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EKLARACIJOS DĖL EUROPOS POLICIJOS BIURO SKYRIMO CENTRINE INSTITUCIJA KOVOJE SU EURO PADIRBINĖJIMU PATEIKIMO</text:p>
      <text:p text:style-name="P15"/>
      <text:p text:style-name="P16">2007 m. spalio 31 d. Nr. 1170</text:p>
      <text:p text:style-name="P17">Vilnius</text:p>
      <text:p text:style-name="P18"/>
      <text:p text:style-name="P19">Vadovaudamasi Lietuvos Respublikos įstatymo dėl Tarptautinės konvencijos dėl kovos su pinigų padirbinėjimu ir jos protokolų ratifikavimo (Žin., 2004, Nr.<text:s/><text:a xlink:href="https://www.e-tar.lt/portal/lt/legalAct/TAR.3E601181EC27" office:target-frame-name="_blank" xlink:show="new"><text:span text:style-name="T20">40-1290</text:span></text:a>; 2007, Nr.<text:s/><text:a xlink:href="https://www.e-tar.lt/portal/lt/legalAct/TAR.EE77693368CD" office:target-frame-name="_blank" xlink:show="new"><text:span text:style-name="T21">55-2122</text:span></text:a>) 3 straipsniu ir įgyvendindama 2005 m. liepos 12 d. Tarybos sprendimo 2005/511/TVR dėl euro apsaugos nuo padirbinėjimo paskiriant Europolą centriniu biuru kovoje su euro padirbinėjimu (OL 2005 L 185, p. 35) 1 straipsnį, Lietuvos Respublikos Vyriausybė<text:span text:style-name="T22"><text:s/></text:span><text:span text:style-name="T23">nutari</text:span><text:span text:style-name="T24">a:</text:span></text:p>
      <text:p text:style-name="P25">1. Pateikti pridedamą Deklaraciją dėl Europos policijos biuro skyrimo centrine institucija kovoje su euro padirbinėjimu (toliau vadinama – Deklaracija).</text:p>
      <text:p text:style-name="P26">2. Įgalioti Vokietijos Federacinės Respublikos atstovą persiųsti Deklaraciją Jungtinių Tautų Generaliniam Sekretoriui.</text:p>
      <text:p text:style-name="P27">3. Pavesti Lietuvos Respublikos užsienio reikalų ministerijai persiųsti Deklaraciją įgaliotajam Vokietijos Federacinės Respublikos atstovui.</text:p>
      <text:p text:style-name="P28"/>
      <text:p text:style-name="P29"/>
      <text:p text:style-name="P30"><text:span text:style-name="T31">Ministras Pi</text:span><text:span text:style-name="T32">rmininkas</text:span><text:span text:style-name="T33"><text:tab/>Gediminas Kirkilas</text:span></text:p>
      <text:p text:style-name="P34"/>
      <text:p text:style-name="P35">Užsienio reikalų ministras<text:tab/>Petras Vaitiekūnas</text:p>
      <text:p text:style-name="P36">______________</text:p>
      <text:p text:style-name="P37"/>
      <text:soft-page-break/>
      <text:p text:style-name="P38">Lietuvos Respublikos Vyriausybės</text:p>
      <text:p text:style-name="P39">2007 m. spalio 31 d. nutarimo Nr. 1170</text:p>
      <text:p text:style-name="P40">priedas</text:p>
      <text:p text:style-name="P41"/>
      <text:p text:style-name="P42"><text:span text:style-name="T43">Deklaracija dėl Europos policijos biuro skyrimo centrine institucija kovoje su</text:span><text:span text:style-name="T44"><text:s/>euro padirbinėjimu</text:span></text:p>
      <text:p text:style-name="P45"/>
      <text:p text:style-name="P46">Lietuvos Respublika, Europos Sąjungos valstybė narė, Deklaracija dėl Europos policijos biuro skyrimo centrine institucija kovoje su euro padirbinėjimu (toliau vadinama – ši Deklaracija) suteikia Europos policijos biurui (toliau vadinama – Europolas) mandatą kovoti su euro padirbinėjimu.</text:p>
      <text:p text:style-name="P47">Siekdama veiksmingiau įgyvendinti 1929 metų Ženevos konvenciją, Lietuvos Respublika numato savo įsipareigojimus vykdyti taip:</text:p>
      <text:p text:style-name="P48">1. Europolas, atsižvelgdamas į savo tikslą pagal 1995 m. liepos 26 d. Tarybos aktą dėl Konvencijos, grindžiamos Europos Sąjungos sutarties K.3 straipsniu, Europos policijos biuro įsteigimo (Europolo konvencijos) sudarymo (OL<text:s/><text:span text:style-name="T49">2004 m. specialusis leidimas</text:span>, 19 skyrius, 1 tomas, p. 7), euro padirbinėjimo srityje atlieka šias centrinio biuro funkcijas pagal 1929 metų Ženevos konvencijos 12–15 straipsnius:</text:p>
      <text:p text:style-name="P50">1.1. centralizuoja ir tvarko pagal Europolo konvenciją visą informaciją, kuri padeda tirti euro padirbinėjimą, užkirsti tam kelią ir su tuo kovoti, ir nedelsdamas perduoda šią informaciją valstybių narių nacionaliniams centriniams biurams;</text:p>
      <text:p text:style-name="P51">1.2. vadovaudamasis Europolo konvencija, visų pirma jos 18 straipsniu ir 1999 m. kovo 12 d. Tarybos aktu, patvirtinančiu taisykles dėl asmens duomenų perdavimo iš Europolo trečiosioms valstybėms ir trečiosioms institucijoms, reglamentuojančias, kokia tvarka Europolas trečiosioms valstybėms ir trečiosioms organizacijoms perduoda asmens duomenis (OL<text:s/><text:span text:style-name="T52">2004 m. specialusis leidimas</text:span>, 19 skyrius, 1 tomas, p. 117), palaiko tiesioginius ryšius su trečiųjų šalių centriniais biurais, kad būtų įvykdyti šios Deklaracijos 1.3–1.5 punktuose nustatyti uždaviniai;</text:p>
      <text:p text:style-name="P53">1.3. perduoda trečiųjų šalių centriniams biurams autentiškų euro pavyzdžių rinkinį (jeigu mano, jog tai yra tikslinga);</text:p>
      <text:p text:style-name="P54">1.4. reguliariai praneša trečiųjų šalių centriniams biurams apie išleistas į apyvartą naujas valiutos emisijas ir valiutos išėmimą iš apyvartos, suteikdamas visą reikiamą informaciją;</text:p>
      <text:p text:style-name="P55">1.5. išskyrus vien tik vietinės reikšmės atvejus, praneša trečiųjų šalių centriniams biurams (jeigu mano, jog tai yra tikslinga):</text:p>
      <text:p text:style-name="P56">1.5.1. apie kiekvieną padirbtos ar suklastotos euro valiutos nustatymo atvejį. Prie pranešimo apie padirbinėjimą ar suklastojimą pridedamas techninis padirbinėjimo aprašymas, kurį turi pateikti vien tik ta institucija, kurios banknotai buvo padirbti. Turėtų būti perduota padirbto banknoto fotokopija arba, jeigu įmanoma, jo pavyzdys. Neatidėliotinais atvejais suinteresuotiems centriniams biurams galima apdairiai perduoti pranešimą ir trumpą policijos tarnybų pateiktą<text:s/>aprašymą, neatmetant pirma minėto pranešimo ir techninio padirbinėjimo aprašymo;</text:p>
      <text:p text:style-name="P57">1.5.2. išsamią informaciją apie padirbinėjimo atskleidimą, nurodydamas, ar pavyko surinkti visą į apyvartą išleistą padirbtą valiutą;</text:p>
      <text:p text:style-name="P58">1.6. būdamas valstybių narių centrinis biuras, dalyvauja konferencijose euro padirbinėjimo klausimais pagal 1929 metų Ženevos konvencijos 15 straipsnį.</text:p>
      <text:p text:style-name="P59">2. Jeigu Europolas negali vykdyti šios Deklaracijos 1 punkte nurodytų uždavinių pagal Europolo konvenciją, išlieka esama valstybių narių nacionalinių centrinių biurų kompetencija.</text:p>
      <text:p text:style-name="P60">3. Dėl visų kitų valiutų padirbinėjimo ir Europolui nesuteiktų centrinių biurų funkcijų pagal šios Deklaracijos 1 punktą išlieka esama valstybių narių nacionalinių centrinių biurų kompetencija.</text:p>
      <text:p text:style-name="P61">______________</text:p>
      <text:p text:style-name="P62"/>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21:37:00Z</meta:creation-date>
    <dc:date>2015-10-03T21:37:00Z</dc:date>
    <meta:print-date>2007-11-08T14:46:00Z</meta:print-date>
    <meta:template xlink:href="Normal" xlink:type="simple"/>
    <meta:editing-cycles>2</meta:editing-cycles>
    <meta:editing-duration>PT0S</meta:editing-duration>
    <meta:document-statistic meta:page-count="2" meta:paragraph-count="35" meta:word-count="612" meta:character-count="4812" meta:row-count="124" meta:non-whitespace-character-count="4235"/>
  </office:meta>
</office:document-meta>
</file>