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1"/><text:span text:style-name="T12">LIETUVOS RESPUBLIKOS PREZIDENTAS</text:span></text:p>
      <text:p text:style-name="P13"/>
      <text:p text:style-name="P14">D E K R E T A S</text:p>
      <text:p text:style-name="P15">DĖL KLAUSUČIŲ HERBO TVIRTINIMO</text:p>
      <text:p text:style-name="P16"/>
      <text:p text:style-name="P17">2007 m. lapkričio 8 d. Nr. 1K-1148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Vadovaudamasis Lietuvos Respublikos įstatymu „Dėl miestų herbų tvirtinimo“ ir atsižvelgdamas į Lietuvos heraldikos komisijos išvadą,</text:p>
      <text:p text:style-name="P24"><text:span text:style-name="T25">tvirtinu</text:span><text:s/>KLAUSUČIŲ herbą.</text:p>
      <text:p text:style-name="P26"/>
      <text:p text:style-name="P27"/>
      <text:p text:style-name="P28"><text:span text:style-name="T29">RESPUBLIKOS PREZIDENTAS</text:span><text:span text:style-name="T30"><text:tab/>VALDAS ADAMKUS</text:span>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8-10T22:27:00Z</meta:creation-date>
    <dc:date>2015-08-10T22:27:00Z</dc:date>
    <meta:template xlink:href="Normal" xlink:type="simple"/>
    <meta:editing-cycles>2</meta:editing-cycles>
    <meta:editing-duration>PT0S</meta:editing-duration>
    <meta:document-statistic meta:page-count="1" meta:paragraph-count="11" meta:word-count="50" meta:character-count="358" meta:row-count="29" meta:non-whitespace-character-count="319"/>
  </office:meta>
</office:document-meta>
</file>