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snap-to-layout-grid="false" fo:text-align="center"/>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fo:break-before="page" style:snap-to-layout-grid="false" fo:text-indent="3.543in"/>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indent="3.543in"/>
      <style:text-properties fo:color="#000000" style:language-asian="lt" style:country-asian="LT"/>
    </style:style>
    <style:style style:name="P60" style:parent-style-name="Normal" style:family="paragraph">
      <style:paragraph-properties style:snap-to-layout-grid="false" fo:text-indent="3.543in"/>
      <style:text-properties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text-properties fo:color="#000000"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style:snap-to-layout-grid="false" fo:text-align="justify" fo:text-indent="0.4923in"/>
      <style:text-properties fo:color="#000000" style:language-asian="lt" style:country-asian="LT"/>
    </style:style>
    <style:style style:name="P129" style:parent-style-name="Normal" style:family="paragraph">
      <style:paragraph-properties style:snap-to-layout-grid="false" fo:text-align="justify" fo:text-indent="0.4923in"/>
      <style:text-properties fo:color="#000000" style:language-asian="lt" style:country-asian="LT"/>
    </style:style>
    <style:style style:name="P130" style:parent-style-name="Normal" style:family="paragraph">
      <style:paragraph-properties style:snap-to-layout-grid="false" fo:text-align="justify" fo:text-indent="0.4923in"/>
      <style:text-properties fo:color="#000000" style:language-asian="lt" style:country-asian="LT"/>
    </style:style>
    <style:style style:name="P131" style:parent-style-name="Normal" style:family="paragraph">
      <style:paragraph-properties style:snap-to-layout-grid="false" fo:text-align="justify" fo:text-indent="0.4923in"/>
      <style:text-properties fo:color="#000000" style:language-asian="lt" style:country-asian="LT"/>
    </style:style>
    <style:style style:name="P132" style:parent-style-name="Normal" style:family="paragraph">
      <style:paragraph-properties style:snap-to-layout-grid="false" fo:text-align="justify" fo:text-indent="0.4923in"/>
      <style:text-properties fo:color="#000000" style:language-asian="lt" style:country-asian="LT"/>
    </style:style>
    <style:style style:name="P133" style:parent-style-name="Normal" style:family="paragraph">
      <style:paragraph-properties style:snap-to-layout-grid="false" fo:text-align="justify" fo:text-indent="0.4923in"/>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text-properties fo:color="#000000" style:language-asian="lt" style:country-asian="LT"/>
    </style:style>
    <style:style style:name="P141" style:parent-style-name="Normal" style:family="paragraph">
      <style:paragraph-properties style:snap-to-layout-grid="false" fo:text-align="justify" fo:text-indent="0.4923in"/>
      <style:text-properties fo:color="#000000" style:language-asian="lt" style:country-asian="LT"/>
    </style:style>
    <style:style style:name="P142" style:parent-style-name="Normal" style:family="paragraph">
      <style:paragraph-properties style:snap-to-layout-grid="false" fo:text-align="justify" fo:text-indent="0.4923in"/>
      <style:text-properties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text-properties fo:color="#000000"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text-properties fo:color="#000000"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text-properties fo:color="#000000"/>
    </style:style>
    <style:style style:name="TableColumn195" style:family="table-column">
      <style:table-column-properties style:column-width="7.0416in"/>
    </style:style>
    <style:style style:name="TableColumn196" style:family="table-column">
      <style:table-column-properties style:column-width="2.818in"/>
    </style:style>
    <style:style style:name="Table194" style:family="table" style:master-page-name="MPF1">
      <style:table-properties style:width="9.8597in" fo:margin-left="0in" table:align="left"/>
    </style:style>
    <style:style style:name="TableRow197" style:family="table-row">
      <style:table-row-properties/>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fo:text-align="center"/>
      <style:text-properties fo:font-weight="bold" style:font-weight-asian="bold"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fo:text-align="center"/>
      <style:text-properties fo:font-weight="bold" style:font-weight-asian="bold" fo:font-size="10pt" style:font-size-asian="10pt"/>
    </style:style>
    <style:style style:name="P218" style:parent-style-name="Normal" style:family="paragraph">
      <style:text-properties fo:font-size="8pt" style:font-size-asian="8pt" style:font-size-complex="8pt"/>
    </style:style>
    <style:style style:name="P219" style:parent-style-name="Normal" style:family="paragraph">
      <style:paragraph-properties fo:text-align="center"/>
      <style:text-properties fo:font-size="8pt" style:font-size-asian="8pt" style:font-size-complex="8pt"/>
    </style:style>
    <style:style style:name="P220" style:parent-style-name="Normal" style:family="paragraph">
      <style:paragraph-properties fo:text-align="center"/>
      <style:text-properties fo:font-size="8pt" style:font-size-asian="8pt" style:font-size-complex="8pt"/>
    </style:style>
    <style:style style:name="P221" style:parent-style-name="Normal" style:family="paragraph">
      <style:paragraph-properties fo:text-align="center"/>
      <style:text-properties fo:font-size="8pt" style:font-size-asian="8pt" style:font-size-complex="8pt"/>
    </style:style>
    <style:style style:name="P222" style:parent-style-name="Normal" style:family="paragraph">
      <style:paragraph-properties fo:text-align="center"/>
      <style:text-properties fo:font-size="8pt" style:font-size-asian="8pt" style:font-size-complex="8pt"/>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weight="bold" style:font-weight-asian="bold" fo:font-size="10pt" style:font-size-asian="10pt"/>
    </style:style>
    <style:style style:name="P232" style:parent-style-name="Normal" style:family="paragraph">
      <style:paragraph-properties fo:text-align="center"/>
      <style:text-properties fo:font-weight="bold" style:font-weight-asian="bold" fo:font-size="10pt" style:font-size-asian="10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fo:language="en" fo:country="US"/>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fo:language="en" fo:country="US"/>
    </style:style>
    <style:style style:name="P24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fo:language="en" fo:country="US"/>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fo:language="en" fo:country="U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8pt" style:font-size-asian="8pt" style:font-size-complex="8pt"/>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text-properties fo:font-size="8pt" style:font-size-asian="8pt" style:font-size-complex="8pt"/>
    </style:style>
    <style:style style:name="P251" style:parent-style-name="Normal" style:family="paragraph">
      <style:text-properties fo:color="#000000"/>
    </style:style>
    <style:style style:name="P252" style:parent-style-name="Normal" style:family="paragraph">
      <style:paragraph-properties fo:text-align="center"/>
      <style:text-properties fo:color="#000000"/>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dash" draw:stroke-dash="a52" svg:stroke-width="0.02083in" svg:stroke-color="#00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dash" draw:stroke-dash="a54" svg:stroke-width="0.02083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dash" draw:stroke-dash="a56" svg:stroke-width="0.02083in" svg:stroke-color="#000000" svg:stroke-opacity="100%" draw:stroke-linejoin="roun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9">
      <style:graphic-properties draw:fill="none" draw:stroke="dash" draw:stroke-dash="a58" svg:stroke-width="0.02083in" svg:stroke-color="#000000" svg:stroke-opacity="100%" draw:stroke-linejoin="round"/>
    </style:style>
    <style:style style:family="graphic" style:name="a2">
      <style:graphic-properties draw:fill="solid" draw:fill-color="#ffffff" draw:opacity="100%" draw:stroke="solid" svg:stroke-width="0.02083in" svg:stroke-color="#000000" svg:stroke-opacity="100%" draw:stroke-linejoin="miter"/>
    </style:style>
    <style:style style:family="graphic" style:name="a40">
      <style:graphic-properties draw:fill="none" draw:stroke="solid" svg:stroke-width="0.01042in" svg:stroke-color="#000000" draw:marker-end="a39" svg:stroke-opacity="100%" draw:stroke-linejoin="round"/>
    </style:style>
    <style:style style:family="graphic" style:name="a4">
      <style:graphic-properties draw:fill="solid" draw:fill-color="#ffffff" draw:opacity="100%" draw:stroke="dash" draw:stroke-dash="a3" svg:stroke-width="0.01042in" svg:stroke-color="#000000" svg:stroke-opacity="100%" draw:stroke-linejoin="miter"/>
    </style:style>
    <style:style style:family="graphic" style:name="a42">
      <style:graphic-properties draw:fill="none" draw:stroke="solid" svg:stroke-width="0.01042in" svg:stroke-color="#000000" draw:marker-end="a41" svg:stroke-opacity="100%" draw:stroke-linejoin="round"/>
    </style:style>
    <style:style style:family="graphic" style:name="a5">
      <style:graphic-properties draw:fill="solid" draw:fill-color="#ffffff" draw:opacity="100%" draw:stroke="solid" svg:stroke-width="0.02083in" svg:stroke-color="#000000" svg:stroke-opacity="100%" draw:stroke-linejoin="miter"/>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
      <text:p text:style-name="P9"><text:span text:style-name="T10"/><text:span text:style-name="T11"><draw:frame draw:z-index="251656704"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VIDAUS REIKALŲ MINISTRO</text:span></text:p>
      <text:p text:style-name="P13"/>
      <text:p text:style-name="P14">Į S A K Y M A S</text:p>
      <text:p text:style-name="P15">DĖL PASIENIO POLICIJOS DEPARTAMENTO PRIE LIETUVOS RESPUBLIKOS VIDAUS REIKALŲ MINISTERIJOS REORGANIZAVIMO</text:p>
      <text:p text:style-name="P16"/>
      <text:p text:style-name="P17">2001 m. kovo 5 d. Nr. 82</text:p>
      <text:p text:style-name="P18">Vilnius</text:p>
      <text:p text:style-name="P19"/>
      <text:p text:style-name="P20"><text:span text:style-name="T21">Įgyvendindamas Lie</text:span><text:span text:style-name="T22">tuvos Respublikos Vyriausybės 2001 m. vasario 22 d. nutarimo Nr. 194 „Dėl Pasienio policijos departamento prie Lietuvos Respublikos vidaus reikalų ministerijos reorganizavimo ir Valstybės sienos apsaugos tarnybos prie Lietuvos Respublikos vidaus reikalų mi</text:span><text:span text:style-name="T23">nisterijos nuostatų patvirtinimo“ (Žin., 2001, Nr.<text:s/></text:span><text:a xlink:href="https://www.e-tar.lt/portal/lt/legalAct/TAR.004C77952217" office:target-frame-name="_blank" xlink:show="new"><text:span text:style-name="T24">18-556</text:span></text:a><text:span text:style-name="T25">) 2 punktą,</text:span></text:p>
      <text:p text:style-name="P26"><text:span text:style-name="T27">1</text:span><text:span text:style-name="T28">.<text:s/></text:span><text:span text:style-name="T29">Tvirtinu</text:span><text:span text:style-name="T30"><text:s/>Pasienio policijos departamento prie Lietuvos Respublikos vidaus reikalų ministerijos reorga</text:span><text:span text:style-name="T31">nizavimo į Valstybės sienos apsaugos tarnybą prie Lietuvos Respublikos vidaus reikalų ministerijos projektą (pridedamas).</text:span></text:p>
      <text:p text:style-name="P32"><text:span text:style-name="T33">2</text:span><text:span text:style-name="T34">. Sudarau šios sudėties reorganizavimo komisiją nurodytam reorganizavimo projektui įgyvendinti:</text:span></text:p>
      <text:p text:style-name="P35">R. Malkevičius, vidaus reikalų viceministras (komisijos pirmininkas);</text:p>
      <text:p text:style-name="P36">A. Songaila, vyriausiasis pasienio policijos komisaras (komisijos pirmininko pavaduotojas);</text:p>
      <text:p text:style-name="P37">R. Balkevičius, Pasienio policijos departamento prie Lietuvos Respublikos vidaus reikalų ministerijos Štabo Teisės skyriaus viršininkas;</text:p>
      <text:p text:style-name="P38">R. Baniulis, Vidaus reikalų ministerijos Personalo departamento direktorius;</text:p>
      <text:p text:style-name="P39">V. Daugis, Vidaus reikalų ministerijos Viešojo saugumo departamento Veiklos priežiūros skyriaus viršininko pavaduotojas;</text:p>
      <text:p text:style-name="P40">B. Deveikis, Vidaus reikalų ministerijos Ekonomikos ir finansų departamento direktoriaus pavaduotojas;</text:p>
      <text:p text:style-name="P41">J. Dziatlovski, Pasienio policijos departamento prie Lietuvos Respublikos vidaus reikalų ministerijos Finansų tarnybos viršininkas;</text:p>
      <text:p text:style-name="P42">A. Linkus, vyriausiojo pasienio policijos komisaro pavaduotojas;</text:p>
      <text:p text:style-name="P43"><text:span text:style-name="T44">A. P</text:span><text:span text:style-name="T45">adolskis, Pasienio policijos departamento prie Lietuvos Respublikos vidaus reikalų ministerijos Personalo tarnybos viršininkas.</text:span></text:p>
      <text:p text:style-name="P46"><text:span text:style-name="T47">3</text:span><text:span text:style-name="T48">. Šio įsakymo 2 punkte nurodytoji komisija turi iki 2001 m. gegužės 1 d. pateikti vidaus reikalų ministrui informaciją apie</text:span><text:span text:style-name="T49"><text:s/>reorganizavimo projekto įgyvendinimą.</text:span></text:p>
      <text:p text:style-name="P50"/>
      <text:p text:style-name="P51"/>
      <text:p text:style-name="P52"><text:span text:style-name="T53">VIDAUS REIKALŲ MINISTRAS</text:span><text:span text:style-name="T54"><text:tab/>VYTAUTAS MARKEVIČIUS</text:span></text:p>
      <text:p text:style-name="P55">______________</text:p>
      <text:p text:style-name="P56"/>
      <text:soft-page-break/>
      <text:p text:style-name="P57"><text:span text:style-name="T58">PATVIRTINTA</text:span></text:p>
      <text:p text:style-name="P59">vidaus reikalų ministro</text:p>
      <text:p text:style-name="P60">2001 m. kovo 5 d. įsakymu Nr. 82</text:p>
      <text:p text:style-name="P61"/>
      <text:p text:style-name="P62"><text:span text:style-name="T63">PASIENIO POLICIJOS DEPARTAMENTO PRIE LIETUVOS RESPUBLIKOS VIDAUS REIKALŲ<text:s/></text:span><text:span text:style-name="T64">MINISTERIJOS REORGANIZAVIMO PROJEKTAS</text:span></text:p>
      <text:p text:style-name="P65"/>
      <text:p text:style-name="P66"><text:span text:style-name="T67">1</text:span><text:span text:style-name="T68">. Pasienio policijos departamento prie Lietuvos Respublikos vidaus reikalų ministerijos reorganizavimo projektas reglamentuoja Pasienio policijos departamento prie Lietuvos Respublikos vidaus reikalų ministerijos</text:span><text:span text:style-name="T69"><text:s/>(toliau – Pasienio policijos departamentas) reorganizavimą į Valstybės sienos apsaugos tarnybą prie Lietuvos Respublikos vidaus reikalų ministerijos (toliau – Valstybės sienos apsaugos tarnyba). Šis projektas parengtas vadovaujantis Lietuvos Respublikos v</text:span><text:span text:style-name="T70">alstybės sienos apsaugos tarnybos įstatymo (Žin., 2000, Nr.<text:s/></text:span><text:a xlink:href="https://www.e-tar.lt/portal/lt/legalAct/TAR.084ED4C79D93" office:target-frame-name="_blank" xlink:show="new"><text:span text:style-name="T71">92-2848</text:span></text:a><text:span text:style-name="T72">) 29 straipsniu, Biudžetinių įstaigų reorganizavimo ir likvidavimo tvarkos, patvirtintos Lietuvos Respublikos<text:s/></text:span><text:span text:style-name="T73">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74">46-1120</text:span></text:a><text:span text:style-name="T75">; 2000, Nr.<text:s/></text:span><text:a xlink:href="https://www.e-tar.lt/portal/lt/legalAct/TAR.F8FE530FB94D" office:target-frame-name="_blank" xlink:show="new"><text:span text:style-name="T76">48-1390</text:span></text:a><text:span text:style-name="T77">), nuostatomis.</text:span></text:p>
      <text:p text:style-name="P78"><text:span text:style-name="T79">2</text:span><text:span text:style-name="T80">. Reorganizuojamos įstaigos pavadinimas – Pasienio policijos departamentas prie Lietuvos Respublikos vidaus reikalų ministerijos, adresas – Savanorių pr. 2, 2009<text:s/></text:span><text:span text:style-name="T81">Vilnius, Lietuvos Respublika, kodas – 8860825, registracijos Lietuvos Respublikos įmonių registre data – 1997 m. birželio 18 d., įregistravimo Nr. BD-97-228. Reorganizuotos įstaigos pavadinimas – Valstybės sienos apsaugos tarnyba prie Lietuvos Respublikos<text:s/></text:span><text:span text:style-name="T82">vidaus reikalų ministerijos, adresas – Savanorių pr. 2, 2009 Vilnius, Lietuvos Respublika.</text:span></text:p>
      <text:p text:style-name="P83"><text:span text:style-name="T84">Pasienio policijos departamento biudžetinių lėšų sąskaitos – Nr. 22022009 (einamoji), Nr. 5022408 (valiutinė), Nr. 3022701 (depozitų), Nr. 3022206 (specialiųjų lėšų)</text:span><text:span text:style-name="T85"><text:s/>– yra Lietuvos taupomojo banko Centro skyriuje, banko kodas 60102. Privatizavimo fondo sąskaita Nr. 23002208 yra Lietuvos taupomojo banko Sostinės skyriuje. Asignavimų valdytojo kodas – 90 003 0826.</text:span></text:p>
      <text:p text:style-name="P86"><text:span text:style-name="T87">3</text:span><text:span text:style-name="T88">. Pasienio policijos departamentas įsteigtas vykdan</text:span><text:span text:style-name="T89">t Lietuvos Respublikos Vyriausybės 1994 m. liepos 18 d. nutarimą Nr. 628 „Dėl Krašto apsaugos ministerijos Valstybės sienos apsaugos tarnybos reorganizavimo“ („Valstybės žiniose“ neskelbtas), pagal kurį Krašto apsaugos ministerijos Valstybės sienos apsaugo</text:span><text:span text:style-name="T90">s tarnyba reorganizuota į Pasienio policijos departamentą prie Lietuvos Respublikos vidaus reikalų ministerijos. Vidaus reikalų ministerijos 1994 10 12 įsakymu Nr. 724 patvirtinti Pasienio policijos departamento prie Lietuvos Respublikos vidaus reikalų min</text:span><text:span text:style-name="T91">isterijos nuostatai (vidaus reikalų ministro 1997 m. gegužės 10 d. įsakymo Nr. 209 redakcija).</text:span></text:p>
      <text:p text:style-name="P92"><text:span text:style-name="T93">4</text:span><text:span text:style-name="T94">. Pasienio policijos departamento reorganizavimo tikslas – tobulinti už valstybės sienos apsaugą atsakingos institucijos veiklos viešąjį administravimą, maž</text:span><text:span text:style-name="T95">inti valdymo išlaidas, optimizuoti ir modernizuoti Valstybės sienos apsaugos tarnybos struktūrą ir funkcijų atlikimą, suformuoti profesionalią, decentralizuotai valdomą, visuomenei suprantamą ir jos remiamą, efektyviai veikiančią valstybės sienos apsaugos<text:s/></text:span><text:span text:style-name="T96">instituciją, orientuotą į Lietuvos Respublikos būsimą narystę Europos Sąjungoje ir užtikrinančią Valstybės sienos apsaugos tarnybos įstatyme nustatytų uždavinių, funkcijų bei įgaliojimų įgyvendinimą.</text:span></text:p>
      <text:p text:style-name="P97"><text:span text:style-name="T98">5</text:span><text:span text:style-name="T99">. Reorganizavimo pagrindimas – valstybės sienos aps</text:span><text:span text:style-name="T100">augos uždaviniai reikalauja sugebėjimo adekvačiai reaguoti į situacijos prie valstybės sienos pokyčius, nuolatinės kovinės parengties bei statutine drausme pagrįstų tarnybos santykių ir tuo pačiu teisėtų bei demokratiškų veiklos metodų, pagarbos žmogaus te</text:span><text:span text:style-name="T101">isėms ir laisvėms. Valstybės sienos apsauga turi stiprinti šalies nacionalinį saugumą, užtikrinti patikimą valstybės sausumos ir jūrų sienos kontrolę bei atitikti Europos Sąjungos išorinių sienų kontrolės principus. Įgyvendinant šiuos reikalavimus bei Liet</text:span><text:span text:style-name="T102">uvos Respublikos nacionalinio saugumo pagrindų įstatymo nuostatas (Žin., 1997, Nr.<text:s/></text:span><text:a xlink:href="https://www.e-tar.lt/portal/lt/legalAct/TAR.A0BAB27D768C" office:target-frame-name="_blank" xlink:show="new"><text:span text:style-name="T103">2-16</text:span></text:a><text:span text:style-name="T104">; 1998, Nr.<text:s/></text:span><text:a xlink:href="https://www.e-tar.lt/portal/lt/legalAct/TAR.6004A90751D2" office:target-frame-name="_blank" xlink:show="new"><text:span text:style-name="T105">55-1520</text:span></text:a><text:span text:style-name="T106">; 1999, Nr.<text:s/></text:span><text:a xlink:href="https://www.e-tar.lt/portal/lt/legalAct/TAR.8D4EE979B475" office:target-frame-name="_blank" xlink:show="new"><text:span text:style-name="T107">11-245</text:span></text:a><text:span text:style-name="T108">; 2000, Nr.<text:s/></text:span><text:a xlink:href="https://www.e-tar.lt/portal/lt/legalAct/TAR.BDC4B579ACEC" office:target-frame-name="_blank" xlink:show="new"><text:span text:style-name="T109">58-1710</text:span></text:a><text:span text:style-name="T110">, Nr.<text:s/></text:span><text:a xlink:href="https://www.e-tar.lt/portal/lt/legalAct/TAR.2D73CC0D50DD" office:target-frame-name="_blank" xlink:show="new"><text:span text:style-name="T111">92-2849</text:span></text:a><text:span text:style-name="T112">), 2000 m. spalio 10 d. priimtas Lietuvos Respublikos valstybės sienos apsaugos tarnybos įstatymas. Vadovaudamasi Lietuvos Respublikos valstybės sienos apsaugos tarnybos įs</text:span><text:span text:style-name="T113">tatymo 29 straipsniu bei Biudžetinių įstaigų reorganizavimo ir likvidavimo tvarkos, patvirtintos Lietuvos Respublikos Vyriausybės 1996 m. gegužės 10 d. nutarimu Nr. 554 „Dėl Biudžetinių įstaigų reorganizavimo ir likvidavimo tvarkos patvirtinimo“,<text:s/></text:span><text:soft-page-break/><text:span text:style-name="T114">Lietuvos<text:s/></text:span><text:span text:style-name="T115">Respublikos Vyriausybė 2001 m. vasario 22 d. nutarimu Nr. 194 (Žin., 2001, Nr. 18 – 556) patvirtino Valstybės sienos apsaugos tarnybos prie Lietuvos Respublikos vidaus reikalų ministerijos nuostatus ir pavedė vidaus reikalų ministrui iki 2001 m. vasario 23</text:span><text:span text:style-name="T116"><text:s/>d. patvirtinti reorganizavimo projektą bei sudaryti komisiją jam įgyvendinti. Reorganizuojant Pasienio policijos departamentą, formuojama Valstybės sienos apsaugos tarnybos organizacinė struktūra, turinti optimalų valdymo ir kitų funkcijų derinimo modelį<text:s/></text:span><text:span text:style-name="T117">su aiškiai apibrėžtomis struktūrinių padalinių funkcijomis ir atsakomybe, racionaliai paskirstomi ir panaudojami turimi ištekliai pavestiems uždaviniams ir funkcijoms vykdyti, reorganizavimo metu užtikrinamas vykdomų uždavinių ir funkcijų tęstinumas bei mi</text:span><text:span text:style-name="T118">nimalios reorganizavimo sąnaudos.</text:span></text:p>
      <text:p text:style-name="P119"><text:span text:style-name="T120">6</text:span><text:span text:style-name="T121">. Pasienio policijos departamentas reorganizuojamas dviem etapais:</text:span></text:p>
      <text:p text:style-name="P122"><text:span text:style-name="T123">6.1</text:span><text:span text:style-name="T124">. pirmasis etapas (iki 2001 m. balandžio 1 d.):</text:span></text:p>
      <text:p text:style-name="P125">Per pirmąjį etapą vykdomos tokios priemonės:</text:p>
      <text:p text:style-name="P126">darbuotojų įspėjimas teisės aktų nustatyta tvarka apie darbo sąlygų pasikeitimą ir galimą atleidimą iš tarnybos;</text:p>
      <text:p text:style-name="P127">Pasienio policijos departamento vidaus audito atlikimas, siekiant parengti optimalią Valstybės sienos apsaugos tarnybos valdymo sistemą;</text:p>
      <text:p text:style-name="P128">Valstybės sienos apsaugos tarnybos pareigūnų tarnybinių pažymėjimų pavyzdžių patvirtinimas bei šių pažymėjimų išdavimo, pakeitimo ir apskaitos tvarkos nustatymas;</text:p>
      <text:p text:style-name="P129">Lietuvos Respublikos Vyriausybės nutarimo dėl Valstybės sienos apsaugos tarnybos pareigūnų tarnybinės uniformos, skiriamųjų ženklų pavyzdžių patvirtinimo projekto parengimas;</text:p>
      <text:p text:style-name="P130">Valstybės sienos apsaugos tarnybos struktūrinių padalinių nuostatų projektų parengimas;</text:p>
      <text:p text:style-name="P131">kitų keistinų ryšium su reorganizavimu teisės aktų projektų parengimas (1 priedas);</text:p>
      <text:p text:style-name="P132">Valstybės sienos apsaugos tarnybos vado ir jo pavaduotojų skyrimas į pareigas;</text:p>
      <text:p text:style-name="P133">Valstybės sienos apsaugos tarnybos įregistravimas Įmonių registre, Valstybinėje mokesčių inspekcijoje;</text:p>
      <text:p text:style-name="P134"><text:span text:style-name="T135">teisinė reorganizuotų padalinių, turinčių juridinio asmens statusą, registracija, bankuose turimų sąskaitų perregistravimas;</text:span></text:p>
      <text:p text:style-name="P136"><text:span text:style-name="T137">6.2</text:span><text:span text:style-name="T138">.<text:s/></text:span><text:span text:style-name="T139">antrasis etapas (nuo 2001 m. balandžio 1 d. iki 2001 m. gegužės 1 d.):</text:span></text:p>
      <text:p text:style-name="P140">Per antrąjį etapą vykdomos tokios priemonės:</text:p>
      <text:p text:style-name="P141">Pasienio policijos departamento turto ir dokumentacijos perdavimas Valstybės sienos apsaugos tarnybai;</text:p>
      <text:p text:style-name="P142">reorganizuotų padalinių 2001 metų išlaidų sąmatų patikslinimas;</text:p>
      <text:p text:style-name="P143">Šiaulių pasienio policijos rinktinės Zarasų užkardos saugomo valstybės sienos ruožo perdavimas Ignalinos pasienio policijos rinktinei (pagal patvirtintą planą);</text:p>
      <text:p text:style-name="P144">iškabų, antspaudų, blankų pakeitimas;</text:p>
      <text:p text:style-name="P145">patikėjimo teise valdomo valstybės turto perregistravimas;</text:p>
      <text:p text:style-name="P146">reorganizuojamų padalinių tarnybinių transporto priemonių perregistravimas ir atributikos pakeitimas;</text:p>
      <text:p text:style-name="P147"><text:span text:style-name="T148">suinteresuotų Lietuvos Respublikos ir užsienio valstybių institucijų bei ūkio subjektų informavimas apie reorganizuotų padali</text:span><text:span text:style-name="T149">nių rekvizitų pakeitimą.</text:span></text:p>
      <text:p text:style-name="P150"><text:span text:style-name="T151">7</text:span><text:span text:style-name="T152">. Vykdant vyriausiojo pasienio policijos komisaro 2000 10 26 įsakymą Nr. 391 „Dėl 2000-ųjų metų inventorizacijos pasienio policijos rinktinėse (PPR), Visagino pasienio policijos mokykloje (PPM) ir Užsieniečių registracijos c</text:span><text:span text:style-name="T153">entre (URC)“ ir 2000 11 10 įsakymą Nr. 407 „Dėl metinės inventorizacijos“ Pasienio policijos departamente ir jo padaliniuose atlikta inventorizacija.</text:span></text:p>
      <text:p text:style-name="P154">Metinis 2000 metų finansinės atskaitomybės auditas atliktas 2001 01 01.</text:p>
      <text:p text:style-name="P155">Pasienio policijos departamento ir<text:s/>jo padalinių valdomo turto vertė 2001 m. sausio 1 d. pagal metinės atskaitomybės duomenis sudarė 262582,0 tūkst. Lt, iš šios sumos:</text:p>
      <text:p text:style-name="P156">ilgalaikis turtas – 173255,8 tūkst. Lt;</text:p>
      <text:p text:style-name="P157">trumpalaikis turtas – 15118,2 tūkst. Lt;</text:p>
      <text:p text:style-name="P158">materialinės atsargos – 2685,2 tūkst. Lt;</text:p>
      <text:p text:style-name="P159">piniginės lėšos – 389,4 tūkst. Lt;</text:p>
      <text:p text:style-name="P160">debitorinis įsiskolinimas – 33280,6 tūkst. Lt.</text:p>
      <text:soft-page-break/>
      <text:p text:style-name="P161"><text:span text:style-name="T162">Išsinuomotas ilgalaikis ir trumpalaikis turtas – 89,6 tūkst. Lt.</text:span></text:p>
      <text:p text:style-name="P163"><text:span text:style-name="T164">8</text:span><text:span text:style-name="T165">. Šio projekto 7 punkte nurodytą turtą, taip pat visas Pasienio policijos departamento teises ir<text:s/></text:span><text:span text:style-name="T166">prievoles perima Valstybės sienos apsaugos tarnyba nuo š. m. gegužės 1 d.</text:span></text:p>
      <text:p text:style-name="P167">Pasienio policijos departamento turto ir dokumentacijos perdavimo – priėmimo aktas pasirašomas pagal 2001 m. balandžio 1 d. buhalterinės apskaitos duomenis.</text:p>
      <text:p text:style-name="P168"><text:span text:style-name="T169">Pasienio policijos depart</text:span><text:span text:style-name="T170">amento turto ir dokumentacijos perdavimo-priėmimo aktą pasirašo vyriausiasis pasienio policijos komisaras ar jo įgaliotas asmuo.</text:span></text:p>
      <text:p text:style-name="P171"><text:span text:style-name="T172">9</text:span><text:span text:style-name="T173">. Pasienio policijos departamento reorganizavimo metu užtikrinamas nepertraukiamas Pasienio policijos departamento uždavin</text:span><text:span text:style-name="T174">ių ir funkcijų, nustatytų Pasienio policijos departamento nuostatuose, patvirtintuose vidaus reikalų ministro 1997 m. gegužės 10 d. įsakymu Nr. 209, bei kituose teisės aktuose, vykdymas.</text:span></text:p>
      <text:p text:style-name="P175"><text:span text:style-name="T176">10</text:span><text:span text:style-name="T177">. Pasienio policijos departamento centriniame aparate patvirtin</text:span><text:span text:style-name="T178">ta 250,5 etatų. Po reorganizacijos Valstybės sienos apsaugos tarnybos administracijoje etatų sumažės 32,2 proc. Bendra išlaidų, susijusių su Pasienio policijos departamento pavadinimo, uniformos skiriamųjų ženklų pakeitimu suma preliminariais skaičiavimais</text:span><text:span text:style-name="T179"><text:s/>siektų maždaug 1350 tūkst. litų. Atlikus Pasienio policijos reorganizaciją, numatomas valdymo išlaidų mažėjimas 24,4 proc.(2655,5 tūkst. litų). Valstybės sienos apsaugos tarnybos struktūros projektas pridedamas (2 priedas).</text:span></text:p>
      <text:p text:style-name="P180"><text:span text:style-name="T181">Pasienio policijos departamento</text:span><text:span text:style-name="T182"><text:s/>darbuotojų tarnybos, darbo santykiai reorganizavimo metu reguliuojami vadovaujantis Lietuvos Respublikos įstatymais ir kitais teisės aktais.</text:span></text:p>
      <text:p text:style-name="P183"><text:span text:style-name="T184">11</text:span><text:span text:style-name="T185">. Reorganizavimo laikotarpiu reorganizavimo komisija turi teisę:</text:span></text:p>
      <text:p text:style-name="P186">rengti dokumentų, susijusių su Pasienio policijos departamento reorganizavimu ir tolesne jo veikla, projektus;</text:p>
      <text:p text:style-name="P187"><text:span text:style-name="T188">gauti ir teikti informaciją apie veiklą, susijusią su Pasienio policijos departamento reorganizavimu.</text:span></text:p>
      <text:p text:style-name="P189"><text:span text:style-name="T190">12</text:span><text:span text:style-name="T191">. Pasienio policijos departamento ir jo struktūrinių padalinių antspaudai su<text:s/></text:span><text:span text:style-name="T192">Lietuvos valstybės herbu po to, kai pasirašomas turto ir dokumentacijos perdavimo-priėmimo aktas, nustatyta tvarka sunaikinami.</text:span></text:p>
      <text:p text:style-name="P193">______________</text:p>
      <table:table table:style-name="Table194">
        <table:table-columns>
          <table:table-column table:style-name="TableColumn195"/>
          <table:table-column table:style-name="TableColumn196"/>
        </table:table-columns>
        <table:table-row table:style-name="TableRow197">
          <table:table-cell table:style-name="TableCell198">
            <text:p text:style-name="P199"/>
            <text:p text:style-name="P207">VALSTYBĖS SIENOS APSAUGOS TARNYBOS STRUKTŪRA</text:p>
          </table:table-cell>
          <table:table-cell table:style-name="TableCell208">
            <text:p text:style-name="P209">Pasienio policijos departamento prie<text:s/></text:p>
            <text:p text:style-name="P210">Lietuvos Respublikos Vidaus reikalų<text:s/></text:p>
            <text:p text:style-name="P211">ministerijos reorganizavimo projekto<text:s/></text:p>
            <text:p text:style-name="P212"><text:span text:style-name="T213">2</text:span><text:span text:style-name="T214"><text:s/>priedas</text:span></text:p>
          </table:table-cell>
        </table:table-row>
      </table:table>
      <text:p text:style-name="P215"><text:span text:style-name="T216"><draw:g draw:z-index="251657728" draw:name="Group 97" draw:id="id51" draw:style-name="a64" text:anchor-type="paragraph"><svg:title/><svg:desc/><draw:custom-shape svg:x="7.61042in" svg:y="0.47083in" svg:width="1.86042in" svg:height="2.625in" draw:id="id0" draw:style-name="a2" draw:name="Rectangle 10"><svg:title/><svg:desc/><draw:enhanced-geometry draw:type="non-primitive" svg:viewBox="0 0 21600 21600" draw:enhanced-path="M 0 0 L 21600 0 21600 21600 0 21600 Z N"/></draw:custom-shape><draw:g draw:name="Group 89" draw:id="id46"><svg:title/><svg:desc/><draw:g draw:name="Group 84" draw:id="id41"><svg:title/><svg:desc/><draw:g draw:name="Group 53" draw:id="id33"><svg:title/><svg:desc/><draw:g draw:name="Group 52" draw:id="id21"><svg:title/><svg:desc/><draw:custom-shape svg:x="-0.06667in" svg:y="0.09583in" svg:width="7.20556in" svg:height="3.375in" draw:id="id1" draw:style-name="a4" draw:name="Rectangle 7"><svg:title/><svg:desc/><draw:enhanced-geometry draw:type="non-primitive" svg:viewBox="0 0 21600 21600" draw:enhanced-path="M 0 0 L 21600 0 21600 21600 0 21600 Z N"/></draw:custom-shape><draw:g draw:name="Group 23" draw:id="id11"><svg:title/><svg:desc/><draw:custom-shape svg:x="3.85208in" svg:y="0.59583in" svg:width="3.0875in" svg:height="2.6375in" draw:id="id2" draw:style-name="a5" draw:name="Rectangle 11"><svg:title/><svg:desc/><draw:enhanced-geometry draw:type="non-primitive" svg:viewBox="0 0 21600 21600" draw:enhanced-path="M 0 0 L 21600 0 21600 21600 0 21600 Z N"/></draw:custom-shape><draw:frame draw:id="id3" draw:style-name="a6" draw:name="Text Box 12" svg:x="4.68333in" svg:y="0.72083in" svg:width="1.50417in" svg:height="0.375in" style:rel-width="scale" style:rel-height="scale"><draw:text-box><text:p text:style-name="P217">Tarnybos Štabas</text:p></draw:text-box><svg:title/><svg:desc/></draw:frame><draw:frame draw:id="id4" draw:style-name="a7" draw:name="Text Box 13" svg:x="4in" svg:y="1.23333in" svg:width="1.425in" svg:height="0.375in" style:rel-width="scale" style:rel-height="scale"><draw:text-box><text:p text:style-name="P218">Biudžeto planavimo ir apskaitos valdyba</text:p></draw:text-box><svg:title/><svg:desc/></draw:frame><draw:frame draw:id="id5" draw:style-name="a8" draw:name="Text Box 14" svg:x="5.50417in" svg:y="1.23333in" svg:width="1.30625in" svg:height="0.3875in" style:rel-width="scale" style:rel-height="scale"><draw:text-box><text:p text:style-name="P219">Teisės valdyba</text:p></draw:text-box><svg:title/><svg:desc/></draw:frame><draw:frame draw:id="id6" draw:style-name="a9" draw:name="Text Box 15" svg:x="5.50417in" svg:y="1.73333in" svg:width="1.30625in" svg:height="0.375in" style:rel-width="scale" style:rel-height="scale"><draw:text-box><text:p text:style-name="P220">Personalo valdyba</text:p></draw:text-box><svg:title/><svg:desc/></draw:frame><draw:frame draw:id="id7" draw:style-name="a10" draw:name="Text Box 19" svg:x="4in" svg:y="1.73333in" svg:width="1.425in" svg:height="0.375in" style:rel-width="scale" style:rel-height="scale"><draw:text-box><text:p text:style-name="P221">Sienos apsaugos organizavimo valdyba</text:p></draw:text-box><svg:title/><svg:desc/></draw:frame><draw:frame draw:id="id8" draw:style-name="a11" draw:name="Text Box 20" svg:x="5.50417in" svg:y="2.23333in" svg:width="1.30625in" svg:height="0.375in" style:rel-width="scale" style:rel-height="scale"><draw:text-box><text:p text:style-name="P222">Kanceliarija</text:p></draw:text-box><svg:title/><svg:desc/></draw:frame><draw:frame draw:id="id9" draw:style-name="a12" draw:name="Text Box 21" svg:x="4in" svg:y="2.23333in" svg:width="1.425in" svg:height="0.375in" style:rel-width="scale" style:rel-height="scale"><draw:text-box><text:p text:style-name="P223">Ryšių su visuomene poskyris</text:p></draw:text-box><svg:title/><svg:desc/></draw:frame><draw:frame draw:id="id10" draw:style-name="a13" draw:name="Text Box 22" svg:x="4.51458in" svg:y="2.73333in" svg:width="1.82083in" svg:height="0.375in" style:rel-width="scale" style:rel-height="scale"><draw:text-box><text:p text:style-name="P224">Tarptautinio bendradarbiavimo ir Europos integracijos valdyba</text:p></draw:text-box><svg:title/><svg:desc/></draw:frame></draw:g><draw:frame draw:id="id12" draw:style-name="a14" draw:name="Text Box 27" svg:x="2.03125in" svg:y="0.72083in" svg:width="1.50417in" svg:height="0.3625in" style:rel-width="scale" style:rel-height="scale"><draw:text-box><text:p text:style-name="P225">Tarnybos vado pavaduotojas – Štabo viršininkas</text:p></draw:text-box><svg:title/><svg:desc/></draw:frame><draw:frame draw:id="id13" draw:style-name="a15" draw:name="Text Box 28" svg:x="2.03125in" svg:y="1.22083in" svg:width="1.50417in" svg:height="0.375in" style:rel-width="scale" style:rel-height="scale"><draw:text-box><text:p text:style-name="P226">Tarnybos vado pavaduotojas<text:s/>operatyviniam darbui</text:p></draw:text-box><svg:title/><svg:desc/></draw:frame><draw:frame draw:id="id14" draw:style-name="a16" draw:name="Text Box 29" svg:x="2.18958in" svg:y="1.84583in" svg:width="1.1875in" svg:height="0.375in" style:rel-width="scale" style:rel-height="scale"><draw:text-box><text:p text:style-name="P227">Operatyvinės veiklos valdyba</text:p></draw:text-box><svg:title/><svg:desc/></draw:frame><draw:frame draw:id="id15" draw:style-name="a17" draw:name="Text Box 31" svg:x="1.99167in" svg:y="2.34583in" svg:width="1.50417in" svg:height="0.375in" style:rel-width="scale" style:rel-height="scale"><draw:text-box><text:p text:style-name="P228">Tarnybos vado pavaduotojas plėtrai</text:p></draw:text-box><svg:title/><svg:desc/></draw:frame><draw:frame draw:id="id16" draw:style-name="a18" draw:name="Text Box 32" svg:x="1.51667in" svg:y="2.97083in" svg:width="1.02917in" svg:height="0.375in" style:rel-width="scale" style:rel-height="scale"><draw:text-box><text:p text:style-name="P229">Informatikos ir ryšių valdyba</text:p></draw:text-box><svg:title/><svg:desc/></draw:frame><draw:frame draw:id="id17" draw:style-name="a19" draw:name="Text Box 33" svg:x="2.70417in" svg:y="2.97083in" svg:width="1.02917in" svg:height="0.375in" style:rel-width="scale" style:rel-height="scale"><draw:text-box><text:p text:style-name="P230">Informatikos plėtros valdyba</text:p></draw:text-box><svg:title/><svg:desc/></draw:frame><draw:frame draw:id="id18" draw:style-name="a20" draw:name="Text Box 34" svg:x="0.32917in" svg:y="0.22083in" svg:width="1.50417in" svg:height="0.5in" style:rel-width="scale" style:rel-height="scale"><draw:text-box><text:p text:style-name="P231"/><text:p text:style-name="P232">Tarnybos vadas</text:p></draw:text-box><svg:title/><svg:desc/></draw:frame><draw:frame draw:id="id19" draw:style-name="a21" draw:name="Text Box 35" svg:x="0.44792in" svg:y="0.84583in" svg:width="1.26667in" svg:height="0.25in" style:rel-width="scale" style:rel-height="scale"><draw:text-box><text:p text:style-name="P233">Referentų grupė</text:p></draw:text-box><svg:title/><svg:desc/></draw:frame><draw:frame draw:id="id20" draw:style-name="a22" draw:name="Text Box 36" svg:x="0.52708in" svg:y="1.72083in" svg:width="1.02917in" svg:height="0.375in" style:rel-width="scale" style:rel-height="scale"><draw:text-box><text:p text:style-name="P234">Vidaus audito ir kontrolės valdyba</text:p></draw:text-box><svg:title/><svg:desc/></draw:frame></draw:g><draw:connector draw:type="line" svg:x1="1.75417in" svg:y1="0.72083in" svg:x2="1.75417in" svg:y2="2.47083in" draw:id="id22" draw:style-name="a23" draw:name="Line 38"><svg:title/><svg:desc/></draw:connector><draw:connector draw:type="line" svg:x1="1.75417in" svg:y1="0.97083in" svg:x2="1.99167in" svg:y2="0.97083in" draw:id="id23" draw:style-name="a25" draw:name="Line 39"><svg:title/><svg:desc/></draw:connector><draw:connector draw:type="line" svg:x1="1.75417in" svg:y1="1.34583in" svg:x2="1.99167in" svg:y2="1.34583in" draw:id="id24" draw:style-name="a27" draw:name="Line 40"><svg:title/><svg:desc/></draw:connector><draw:connector draw:type="line" svg:x1="1.75417in" svg:y1="2.48333in" svg:x2="1.95208in" svg:y2="2.48333in" draw:id="id25" draw:style-name="a29" draw:name="Line 44"><svg:title/><svg:desc/></draw:connector><draw:connector draw:type="line" svg:x1="1.75417in" svg:y1="1.97083in" svg:x2="1.55625in" svg:y2="1.97083in" draw:id="id26" draw:style-name="a31" draw:name="Line 45"><svg:title/><svg:desc/></draw:connector><draw:connector draw:type="line" svg:x1="3.53542in" svg:y1="0.84583in" svg:x2="3.8125in" svg:y2="0.84583in" draw:id="id27" draw:style-name="a33" draw:name="Line 46"><svg:title/><svg:desc/></draw:connector><draw:connector draw:type="line" svg:x1="2.78333in" svg:y1="1.59583in" svg:x2="2.78333in" svg:y2="1.84583in" draw:id="id28" draw:style-name="a35" draw:name="Line 47"><svg:title/><svg:desc/></draw:connector><draw:connector draw:type="line" svg:x1="2.70417in" svg:y1="2.72083in" svg:x2="2.70417in" svg:y2="2.84583in" draw:id="id29" draw:style-name="a37" draw:name="Line 48"><svg:title/><svg:desc/></draw:connector><draw:connector draw:type="line" svg:x1="1.99167in" svg:y1="2.84583in" svg:x2="3.41667in" svg:y2="2.84583in" draw:id="id30" draw:style-name="a38" draw:name="Line 49"><svg:title/><svg:desc/></draw:connector><draw:connector draw:type="line" svg:x1="1.99167in" svg:y1="2.84583in" svg:x2="1.99167in" svg:y2="2.97083in" draw:id="id31" draw:style-name="a40" draw:name="Line 50"><svg:title/><svg:desc/></draw:connector><draw:connector draw:type="line" svg:x1="3.41667in" svg:y1="2.84583in" svg:x2="3.41667in" svg:y2="2.97083in" draw:id="id32" draw:style-name="a42" draw:name="Line 51"><svg:title/><svg:desc/></draw:connector></draw:g><draw:frame draw:id="id34" draw:style-name="a43" draw:name="Text Box 56" svg:x="1.87083in" svg:y="3.60833in" svg:width="2.45417in" svg:height="0.3625in" style:rel-width="scale" style:rel-height="scale"><draw:text-box><text:p text:style-name="P235">Tarnybos rinktinės, užkardos</text:p></draw:text-box><svg:title/><svg:desc/></draw:frame><draw:frame draw:id="id35" draw:style-name="a44" draw:name="Text Box 57" svg:x="1.87083in" svg:y="4.34583in" svg:width="2.45417in" svg:height="0.3625in" style:rel-width="scale" style:rel-height="scale"><draw:text-box><text:p text:style-name="P236">Kiti tarnybos struktūriniai padaliniai</text:p></draw:text-box><svg:title/><svg:desc/></draw:frame><draw:frame draw:id="id36" draw:style-name="a45" draw:name="Text Box 60" svg:x="5.15625in" svg:y="3.72083in" svg:width="1.46458in" svg:height="0.875in" style:rel-width="scale" style:rel-height="scale"><draw:text-box><text:p text:style-name="P237">Iki reorganizacijos</text:p><text:p text:style-name="Normal"><text:span text:style-name="T238">Iš viso centriniame aparate –<text:s/></text:span><text:span text:style-name="T239">250,5 etat</text:span><text:span text:style-name="T240">ų</text:span><text:span text:style-name="T241">, tai sudaro 100 %</text:span></text:p></draw:text-box><svg:title/><svg:desc/></draw:frame><draw:frame draw:id="id37" draw:style-name="a46" draw:name="Text Box 61" svg:x="7.05625in" svg:y="3.72083in" svg:width="1.46458in" svg:height="0.875in" style:rel-width="scale" style:rel-height="scale"><draw:text-box><text:p text:style-name="P242">Po reorganizacijos</text:p><text:p text:style-name="Normal"><text:span text:style-name="T243">Iš viso centriniame aparate –<text:s/></text:span><text:span text:style-name="T244">170 etat</text:span><text:span text:style-name="T245">ų</text:span><text:span text:style-name="T246">, tai sudaro 67,8 %</text:span></text:p></draw:text-box><svg:title/><svg:desc/></draw:frame><draw:connector draw:type="line" svg:x1="0.20833in" svg:y1="0.48333in" svg:x2="0.32708in" svg:y2="0.48333in" draw:id="id38" draw:style-name="a47" draw:name="Line 75"><svg:title/><svg:desc/></draw:connector><draw:connector draw:type="line" svg:x1="0.36667in" svg:y1="0.72083in" svg:x2="0.36667in" svg:y2="3.72083in" draw:id="id39" draw:style-name="a49" draw:name="Line 82"><svg:title/><svg:desc/></draw:connector><draw:connector draw:type="line" svg:x1="0.20833in" svg:y1="0.47083in" svg:x2="0.20833in" svg:y2="4.47083in" draw:id="id40" draw:style-name="a51" draw:name="Line 83"><svg:title/><svg:desc/></draw:connector></draw:g><draw:connector draw:type="line" svg:x1="-0.1875in" svg:y1="3.72083in" svg:x2="1.87083in" svg:y2="3.72083in" draw:id="id42" draw:style-name="a53" draw:name="Line 85"><svg:title/><svg:desc/></draw:connector><draw:connector draw:type="line" svg:x1="4.325in" svg:y1="3.72083in" svg:x2="9.82708in" svg:y2="3.72083in" draw:id="id43" draw:style-name="a55" draw:name="Line 86"><svg:title/><svg:desc/></draw:connector><draw:connector draw:type="line" svg:x1="-0.1875in" svg:y1="4.47083in" svg:x2="1.87083in" svg:y2="4.47083in" draw:id="id44" draw:style-name="a57" draw:name="Line 87"><svg:title/><svg:desc/></draw:connector><draw:connector draw:type="line" svg:x1="4.325in" svg:y1="4.47083in" svg:x2="9.82708in" svg:y2="4.47083in" draw:id="id45" draw:style-name="a59" draw:name="Line 88"><svg:title/><svg:desc/></draw:connector></draw:g><draw:frame draw:id="id47" draw:style-name="a60" draw:name="Text Box 93" svg:x="7.8875in" svg:y="0.60833in" svg:width="1.38542in" svg:height="0.5in" style:rel-width="scale" style:rel-height="scale"><draw:text-box><text:p text:style-name="P247">Specialūs padaliniai prie VSAT</text:p></draw:text-box><svg:title/><svg:desc/></draw:frame><draw:frame draw:id="id48" draw:style-name="a61" draw:name="Text Box 94" svg:x="8.08542in" svg:y="1.22083in" svg:width="1.02917in" svg:height="0.375in" style:rel-width="scale" style:rel-height="scale"><draw:text-box><text:p text:style-name="P248">Aviacijos<text:s/>eskadrilė</text:p></draw:text-box><svg:title/><svg:desc/></draw:frame><draw:frame draw:id="id49" draw:style-name="a62" draw:name="Text Box 95" svg:x="8.08542in" svg:y="2.47083in" svg:width="1.02917in" svg:height="0.375in" style:rel-width="scale" style:rel-height="scale"><draw:text-box><text:p text:style-name="P249">Tardymo skyrius</text:p></draw:text-box><svg:title/><svg:desc/></draw:frame><draw:frame draw:id="id50" draw:style-name="a63" draw:name="Text Box 96" svg:x="8.08542in" svg:y="1.72083in" svg:width="1.02917in" svg:height="0.5in" style:rel-width="scale" style:rel-height="scale"><draw:text-box><text:p text:style-name="P250">Apsaugos ir aptarnavimo centras</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1"/>
      <text:p text:style-name="P2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39" svg:viewBox="0 0 20 30" svg:d="m10 0-10 30h20z"/>
    <draw:marker draw:name="a28" svg:viewBox="0 0 20 30" svg:d="m10 0-10 30h20z"/>
    <draw:marker draw:name="a50" svg:viewBox="0 0 20 30" svg:d="m10 0-10 30h20z"/>
    <draw:marker draw:name="a34" svg:viewBox="0 0 20 30" svg:d="m10 0-10 30h20z"/>
    <draw:marker draw:name="a24" svg:viewBox="0 0 20 30" svg:d="m10 0-10 30h20z"/>
    <draw:marker draw:name="a48" svg:viewBox="0 0 20 30" svg:d="m10 0-10 30h20z"/>
    <draw:marker draw:name="a41" svg:viewBox="0 0 20 30" svg:d="m10 0-10 30h20z"/>
    <draw:marker draw:name="a36" svg:viewBox="0 0 20 30" svg:d="m10 0-10 30h20z"/>
    <draw:marker draw:name="a30" svg:viewBox="0 0 20 30" svg:d="m10 0-10 30h20z"/>
    <draw:marker draw:name="a26" svg:viewBox="0 0 20 30" svg:d="m10 0-10 30h20z"/>
    <draw:stroke-dash draw:name="a56" draw:display-name="Dash" draw:style="rect" draw:dots1="1" draw:dots1-length="0.0625in" draw:dots2="0" draw:dots2-length="0in" draw:distance="0.0625in"/>
    <draw:stroke-dash draw:name="a58" draw:display-name="Dash" draw:style="rect" draw:dots1="1" draw:dots1-length="0.0625in" draw:dots2="0" draw:dots2-length="0in" draw:distance="0.0625in"/>
    <draw:stroke-dash draw:name="a52" draw:display-name="Dash" draw:style="rect" draw:dots1="1" draw:dots1-length="0.0625in" draw:dots2="0" draw:dots2-length="0in" draw:distance="0.0625in"/>
    <draw:stroke-dash draw:name="a3" draw:display-name="Dash" draw:style="rect" draw:dots1="1" draw:dots1-length="0.03125in" draw:dots2="0" draw:dots2-length="0in" draw:distance="0.03125in"/>
    <draw:stroke-dash draw:name="a54" draw:display-name="Dash" draw:style="rect" draw:dots1="1" draw:dots1-length="0.0625in" draw:dots2="0" draw:dots2-length="0in" draw:distance="0.06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4</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indaugas ft. Giedre</meta:initial-creator>
    <dc:creator>Adlib User</dc:creator>
    <meta:creation-date>2015-08-06T01:04:00Z</meta:creation-date>
    <dc:date>2015-08-06T01:04:00Z</dc:date>
    <meta:template xlink:href="Normal" xlink:type="simple"/>
    <meta:editing-cycles>2</meta:editing-cycles>
    <meta:editing-duration>PT0S</meta:editing-duration>
    <meta:document-statistic meta:page-count="5" meta:paragraph-count="93" meta:word-count="1544" meta:character-count="12977" meta:row-count="274" meta:non-whitespace-character-count="11526"/>
  </office:meta>
</office:document-meta>
</file>