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34in" style:font-size-complex="12pt" style:language-asian="lt" style:country-asian="LT"/>
    </style:style>
    <style:style style:name="T93" style:parent-style-name="DefaultParagraphFont" style:family="text">
      <style:text-properties fo:color="#000000" fo:letter-spacing="-0.0034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YRIAUSIOJO VALSTYBINIO DARBO INSPEKTORIAUS</text:span></text:p>
      <text:p text:style-name="P3">Į S A K Y M A S</text:p>
      <text:p text:style-name="P4"/>
      <text:p text:style-name="P5">DĖL EKSPERTIZIŲ SKYRIMO, TIRIANT NELAIMINGUS ATSITIKIMUS DARBE AR PROFESINES LIGAS, TVARKOS APRAŠO PATVIRTINIMO</text:p>
      <text:p text:style-name="P6"/>
      <text:p text:style-name="P7">2013 m. kovo 19 d. Nr. V-99</text:p>
      <text:p text:style-name="P8">Vilnius</text:p>
      <text:p text:style-name="P9"/>
      <text:p text:style-name="P10"/>
      <text:p text:style-name="P11"><text:span text:style-name="T12">Vadovaudamasis Lietuvos Respublikos darbuotojų saugos ir sveikatos įstatymo (Žin., 2003, Nr.<text:s/></text:span><text:a xlink:href="https://www.e-tar.lt/portal/lt/legalAct/TAR.95C79D036AA4" office:target-frame-name="_blank" xlink:show="new"><text:span text:style-name="T13">70-3170</text:span></text:a><text:span text:style-name="T14">) 41 straipsnio 4 dalimi bei atsižvelgdamas į Lietuvos Respublikos valstybinės darbo inspekcijos vidaus audito skyriaus rekomendacijų, pateiktų 2012-06-29 vidaus audito ataskaitoje Nr. B12.2-07, įgyvendinimo priemonių planą, patvirtintą Lietuvos Respublikos vyriausiojo valstybinio darbo inspektoriaus 2012 m. liepos 30 d. įsakymu Nr. V-221:</text:span></text:p>
      <text:p text:style-name="P15"><text:span text:style-name="T16">1</text:span><text:span text:style-name="T17">. T v i r t i n u<text:s/></text:span><text:span text:style-name="T18">Ekspertizių skyrimo, tiriant nelaimingus atsitikimus darbe ar profesines ligas, tvarkos aprašą (pridedama).</text:span></text:p>
      <text:p text:style-name="P19"><text:span text:style-name="T20">2</text:span><text:span text:style-name="T21">. P r i p a ž į s t u<text:s/></text:span><text:span text:style-name="T22">netekusiu galios Lietuvos Respublikos vyriausiojo valstybinio darbo inspektoriaus 2004 m. sausio 13 d. įsakymu Nr. 1-12 patvirtintą bei Lietuvos Respublikos vyriausiojo valstybinio darbo inspektoriaus 2006 m. spalio 20 d. įsakymu Nr. 1-241 papildytą „Ekspertizių skyrimo, tiriant nelaimingus atsitikimus darbe ar profesines ligas, tvarkos aprašą“.</text:span></text:p>
      <text:p text:style-name="P23"><text:span text:style-name="T24">3</text:span><text:span text:style-name="T25">. N u s t a t a u, kad šis įsakymas įsigalioja nuo 2013 m. balandžio 2 d.</text:span></text:p>
      <text:p text:style-name="P26"><text:span text:style-name="T27">4</text:span><text:span text:style-name="T28">. Į p a r e i g o j u NAPL skyriaus vedėją organizuoti šio įsakymo ir juo tvirtinamo aprašo paskelbimą oficialiame leidinyje „Valstybės žinios“.</text:span></text:p>
      <text:p text:style-name="P29"><text:span text:style-name="T30">5</text:span><text:span text:style-name="T31">. P a v e d u šio įsakymo vykdymo kontrolę Lietuvos Respublikos vyriausiojo valstybinio darbo inspektoriaus pavaduotojui pagal administravimo sritį.</text:span></text:p>
      <text:p text:style-name="P32"/>
      <text:p text:style-name="P33"/>
      <text:p text:style-name="P34"/>
      <text:p text:style-name="P35">Lietuvos Respublikos vyriausiasis</text:p>
      <text:p text:style-name="P36"><text:span text:style-name="T37">valstybinis darbo inspektoriaus</text:span><text:span text:style-name="T38"><text:tab/>Vilius Mačiulaitis</text:span></text:p>
      <text:p text:style-name="P39"/>
      <text:soft-page-break/>
      <text:p text:style-name="P40">PATVIRTINTA</text:p>
      <text:p text:style-name="P41">Lietuvos Respublikos vyriausiojo valstybinio darbo inspektoriaus 2013 m. kovo 19 d. įsakymu Nr. V-99</text:p>
      <text:p text:style-name="P42"/>
      <text:p text:style-name="P43"><text:span text:style-name="T44">EKSPERTIZIŲ SKYRIMO, TIRIANT NELAIMINGUS ATSITIKIMUS DARBE AR PROFESINES LIGAS,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text:span><text:span text:style-name="T55">Ekspertizių skyrimo, tiriant nelaimingus atsitikimus darbe ar profesines ligas, tvarkos aprašas (toliau – Aprašas) nustato ekspertizių skyrimo ir ekspertizių dokumentų įforminimo tvarką Valstybinėje darbo inspekcijoje prie Socialinės apsaugos ir darbo ministerijos (toliau – VDI), kai tiriant nelaimingus atsitikimus darbe ar profesines ligas, sprendžiant ginčus, kilusius dėl profesinės rizikos vertinimo duomenų tikrumo, būtinos specialios žinios arba kai VDI turimomis techninėmis priemonėmis neįmanoma atlikti reikalingų tyrimų.</text:span></text:p>
      <text:p text:style-name="P56"><text:span text:style-name="T57">2</text:span><text:span text:style-name="T58">. Aprašas parengtas vadovaujantis Lietuvos Respublikos darbuotojų saugos ir sveikatos įstatymo (Žin., 2003, Nr.<text:s/></text:span><text:a xlink:href="https://www.e-tar.lt/portal/lt/legalAct/TAR.95C79D036AA4" office:target-frame-name="_blank" xlink:show="new"><text:span text:style-name="T59">70-3170</text:span></text:a><text:span text:style-name="T60">) (toliau – Įstatymas) 41 straipsnio 1 ir 4 dalies, Valstybinės darbo inspekcijos įstatymo (Žin., 2003, Nr.<text:s/></text:span><text:a xlink:href="https://www.e-tar.lt/portal/lt/legalAct/TAR.1FD5C3A4D10A" office:target-frame-name="_blank" xlink:show="new"><text:span text:style-name="T61">102-4585</text:span></text:a><text:span text:style-name="T62">) 9 straipsnio 1 dalies 5 punkto, Nelaimingų atsitikimų darbe tyrimo ir apskaitos nuostatų, patvirtintų Lietuvos Respublikos Vyriausybės 2004 m. rugsėjo 4 d. nutarimu Nr. 1118 (Žin., 2004, Nr.<text:s/></text:span><text:a xlink:href="https://www.e-tar.lt/portal/lt/legalAct/TAR.AF1B122D7145" office:target-frame-name="_blank" xlink:show="new"><text:span text:style-name="T63">136-4945</text:span></text:a><text:span text:style-name="T64">) (toliau – Nuostatai) 35 punkto nuostatomis.</text:span></text:p>
      <text:p text:style-name="P65"><text:span text:style-name="T66">3</text:span><text:span text:style-name="T67">. Apraše vartojamos sąvokos atitinka Lietuvos Respublikos darbo kodekse (Žin., 2002, Nr.<text:s/></text:span><text:a xlink:href="https://www.e-tar.lt/portal/lt/legalAct/TAR.31185A622C9F" office:target-frame-name="_blank" xlink:show="new"><text:span text:style-name="T68">64-2569</text:span></text:a><text:span text:style-name="T69">), Įstatyme, Nuostatuose ir kituose darbuotojų saugą ir sveikatą reglamentuojančiuose teisės aktuose vartojamas sąvokas.</text:span></text:p>
      <text:p text:style-name="P70"/>
      <text:p text:style-name="P71"><text:span text:style-name="T72">II</text:span><text:span text:style-name="T73">.<text:s/></text:span><text:span text:style-name="T74">EKSPERTIZIŲ SKYRIMAS</text:span></text:p>
      <text:p text:style-name="P75"/>
      <text:p text:style-name="P76"><text:span text:style-name="T77">4</text:span><text:span text:style-name="T78">. Ekspertizės skyrimą inicijuoja nelaimingą atsitikimą darbe ar profesinę ligą tiriantis VDI inspektorius, tikslu išsiaiškinti nelaimingo atsitikimo darbe, profesinės ligos aplinkybes bei įvardinti nelaimingo atsitikimo darbe ar profesinės ligos priežastis. Ekspertizė skiriama Lietuvos Respublikos vyriausiojo valstybinio darbo inspektoriaus sprendimu.</text:span></text:p>
      <text:p text:style-name="P79"><text:span text:style-name="T80">5</text:span><text:span text:style-name="T81">. Ekspertizės gali būti skiriamos siekiant nustatyti ir įvertinti:</text:span></text:p>
      <text:p text:style-name="P82"><text:span text:style-name="T83">5.1</text:span><text:span text:style-name="T84">. ar darbo sąlygos, darbo priemonės (tarp jų ir transporto priemonės), kolektyvinės ir/ar asmeninės apsaugos priemonės, atitiko darbuotojų saugos ir sveikatos norminių teisės aktų reikalavimus;</text:span></text:p>
      <text:p text:style-name="P85"><text:span text:style-name="T86">5.2</text:span><text:span text:style-name="T87">. ar darbo priemonių, kolektyvinių ir/ar asmeninių apsaugos priemonių priežiūra atitiko darbuotojų saugos ir sveikatos norminiuose teisės aktuose, naudojimo dokumentuose (naudojimo taisyklėse, naudojimo instrukcijose), įmonės lokaliniuose teisės aktuose nurodytus priežiūros reikalavimus;</text:span></text:p>
      <text:p text:style-name="P88"><text:span text:style-name="T89">5.3</text:span><text:span text:style-name="T90">. ar darbo organizavimo bei technologiniai procesai atitiko darbuotojų saugos ir sveikatos norminių teisės aktų reikalavimus;</text:span></text:p>
      <text:p text:style-name="P91"><text:span text:style-name="T92">5.4</text:span><text:span text:style-name="T93">. ar buvo naudojamos tinkamos medžiagos, produktai ir ar laikytasi jų gamybos, sandėliavimo bei naudojimo reikalavimų;</text:span></text:p>
      <text:p text:style-name="P94"><text:span text:style-name="T95">5.5</text:span><text:span text:style-name="T96">. ar statinio projekte buvo įgyvendinti esminiai statinio reikalavimai, nurodyti Lietuvos Respublikos statybos įstatyme (Žin., 1996, Nr.<text:s/></text:span><text:a xlink:href="https://www.e-tar.lt/portal/lt/legalAct/TAR.F31E79DEC55D" office:target-frame-name="_blank" xlink:show="new"><text:span text:style-name="T97">32-788</text:span></text:a><text:span text:style-name="T98">, 2001, Nr. 101-3597), statybos techninių reglamentų bei kitų normatyvinių statybos techninių dokumentų bei privalomųjų statinio projekto rengimo dokumentų reikalavimai;</text:span></text:p>
      <text:p text:style-name="P99"><text:span text:style-name="T100">5.6</text:span><text:span text:style-name="T101">. ar statinys (esamas arba statomas), jo konstrukcijos atitiko Statybos įstatyme, statybos techniniuose reglamentuose numatytus reikalavimus bei statinio projekto sprendinius;</text:span></text:p>
      <text:p text:style-name="P102"><text:span text:style-name="T103">5.7</text:span><text:span text:style-name="T104">. profesinės rizikos vertinimo duomenų tikrumą (jei kyla ginčas dėl šių duomenų<text:s/></text:span><text:soft-page-break/><text:span text:style-name="T105">tikrumo);</text:span></text:p>
      <text:p text:style-name="P106"><text:span text:style-name="T107">5.8</text:span><text:span text:style-name="T108">. kitas svarbias aplinkybes, sąlygas ar reiškinius, kurie turėjo įtakos nelaimingam atsitikimui įvykti.</text:span></text:p>
      <text:p text:style-name="P109"><text:span text:style-name="T110">6</text:span><text:span text:style-name="T111">. Inspektorius, nustatęs ekspertizės skyrimo tikslingumą, parengia ekspertizės įstaigai (esant galimybei – ne mažiau kaip trims įstaigoms) ar ekspertui (esant galimybei – ne mažiau kaip trims ekspertams) prašymo pateikti preliminarią ekspertizės atlikimo sąmatą projektą, kuriame nurodoma:</text:span></text:p>
      <text:p text:style-name="P112"><text:span text:style-name="T113">6.1</text:span><text:span text:style-name="T114">. darbo inspektoriaus, inicijuojančio ekspertizę, vardas, pavardė, skyriaus pavadinimas, pareigos;</text:span></text:p>
      <text:p text:style-name="P115"><text:span text:style-name="T116">6.2</text:span><text:span text:style-name="T117">. ekspertizės objektas (objektai);</text:span></text:p>
      <text:p text:style-name="P118"><text:span text:style-name="T119">6.3</text:span><text:span text:style-name="T120">. aplinkybės, dėl kurių reikia išvados, ir pateikiamos medžiagos sąrašas bei pateikiamų objektų būklės aprašymai;</text:span></text:p>
      <text:p text:style-name="P121"><text:span text:style-name="T122">6.4</text:span><text:span text:style-name="T123">. ekspertizės trumpas pagrindimas, darbuotojų saugos ir sveikatos norminių teisės aktų punktai, kurių reikalavimai, inspektoriaus nuomone, gali būti pažeisti;</text:span></text:p>
      <text:p text:style-name="P124"><text:span text:style-name="T125">6.5</text:span><text:span text:style-name="T126">. ekspertizės tikslas – tikslūs klausimai, į kuriuos reikia atsakyti, konkretūs parametrai, kuriuos reikia patikrinti;</text:span></text:p>
      <text:p text:style-name="P127"><text:span text:style-name="T128">6.6</text:span><text:span text:style-name="T129">. preliminarus ekspertizės atlikimo terminas.</text:span></text:p>
      <text:p text:style-name="P130"><text:span text:style-name="T131">7</text:span><text:span text:style-name="T132">. Prašymo, pateikti preliminarią ekspertizės atlikimo sąmatą, projektas, pasirašytas VDI teritorinio skyriaus vedėjo, teikiamas Lietuvos Respublikos vyriausiajam valstybiniam darbo inspektoriui.</text:span></text:p>
      <text:p text:style-name="P133"><text:span text:style-name="T134">8</text:span><text:span text:style-name="T135">. Lietuvos Respublikos vyriausiojo valstybinio darbo inspektoriaus patvirtintas prašymas pateikti preliminarią ekspertizės atlikimo sąmatą siunčiamas ekspertizės įstaigai (įstaigoms) ar ekspertui (ekspertams).</text:span></text:p>
      <text:p text:style-name="P136"><text:span text:style-name="T137">9</text:span><text:span text:style-name="T138">. Ekspertizės vykdytojui (vykdytojams) pateikus VDI darbų atlikimo sąmatą (sąmatas), Lietuvos Respublikos vyriausiasis valstybinis darbo inspektorius priima sprendimą skirti ekspertizę arba nusprendžia, kad ekspertizės skyrimas netikslingas. Priėmus sprendimą skirti ekspertizę, vadovaujantis Lietuvos Respublikos vyriausiojo valstybinio darbo inspektoriaus patvirtintomis Lietuvos Respublikos valstybinės darbo inspekcijos supaprastintų viešųjų pirkimų taisyklėmis, parengiami pirkimo dokumentai.</text:span></text:p>
      <text:p text:style-name="P139"><text:span text:style-name="T140">10</text:span><text:span text:style-name="T141">. Sprendime skirti ekspertizę, kurio projektą paruošia ekspertizę inicijavęs VDI inspektorius, nurodoma:</text:span></text:p>
      <text:p text:style-name="P142"><text:span text:style-name="T143">10.1</text:span><text:span text:style-name="T144">. VDI inspektoriaus, inicijuojančio ekspertizę, vardas, pavardė, skyriaus pavadinimas, pareigos, kontaktinis telefonas;</text:span></text:p>
      <text:p text:style-name="P145"><text:span text:style-name="T146">10.2</text:span><text:span text:style-name="T147">. ekspertizės skyrimo data;</text:span></text:p>
      <text:p text:style-name="P148"><text:span text:style-name="T149">10.3</text:span><text:span text:style-name="T150">. nelaimingo atsitikimo darbe akto ar profesinės ligos tyrimo bylos numeris (nurodoma, jeigu atliekamas pakartotinis arba papildomas tyrimas), įvykio data ir vieta, darbdavio pavadinimas (fizinio asmens vardas, pavardė), adresas, registracijos kodas;</text:span></text:p>
      <text:p text:style-name="P151"><text:span text:style-name="T152">10.4</text:span><text:span text:style-name="T153">. ekspertizės organizavimo sąlygos: kokie turimi dokumentai ar ekspertizės objektai pateikiami ekspertizei atlikti, suformuluojami trumpi ir aiškūs klausimai ekspertui;</text:span></text:p>
      <text:p text:style-name="P154"><text:span text:style-name="T155">10.5</text:span><text:span text:style-name="T156">. ekspertizės vykdytojas (ekspertų įstaiga, ekspertas, specialistas);</text:span></text:p>
      <text:p text:style-name="P157"><text:span text:style-name="T158">10.6</text:span><text:span text:style-name="T159">. ekspertizės atlikimo terminas;</text:span></text:p>
      <text:p text:style-name="P160"><text:span text:style-name="T161">10.7</text:span><text:span text:style-name="T162">. ekspertizės išdavoje gautų rezultatų pateikiamo dokumento forma:</text:span></text:p>
      <text:p text:style-name="P163"><text:span text:style-name="T164">10.7.1</text:span><text:span text:style-name="T165">. ekspertizės aktas;</text:span></text:p>
      <text:p text:style-name="P166"><text:span text:style-name="T167">10.7.2</text:span><text:span text:style-name="T168">. specialisto išvada.</text:span></text:p>
      <text:p text:style-name="P169"><text:span text:style-name="T170">11</text:span><text:span text:style-name="T171">. Priėmus sprendimą skirti ekspertizę, parengiama ir pasirašoma sutartis su ekspertizės vykdytoju. Prie sutarties pridedama prašymo ekspertizės įstaigai bei sprendimo skirti ekspertizę kopijos.</text:span></text:p>
      <text:p text:style-name="P172"/>
      <text:p text:style-name="P173"><text:span text:style-name="T174">III</text:span><text:span text:style-name="T175">.<text:s/></text:span><text:span text:style-name="T176">EKSPERTIZIŲ APMOKĖJIMAS IR IŠLAIDŲ EKSPERTAMS ATLYGINIMAS</text:span></text:p>
      <text:p text:style-name="P177"/>
      <text:p text:style-name="P178"><text:span text:style-name="T179">12</text:span><text:span text:style-name="T180">. Konkretūs išmokėtinų sumų dydžiai nurodomi ekspertizės atlikimo sutartyje. Atsiradus naujoms aplinkybėms, kurios reikalauja papildomų išlaidų, sąmata turi būti<text:s/></text:span><text:soft-page-break/><text:span text:style-name="T181">patikslinta sutartyje nustatyta tvarka. Sutartyje nustatomi konkretūs apmokėjimo ir galutinio atsiskaitymo terminai.</text:span></text:p>
      <text:p text:style-name="P182"><text:span text:style-name="T183">13</text:span><text:span text:style-name="T184">. Išlaidos atlyginamos vadovaujantis Lietuvos Respublikos vyriausiojo valstybinio darbo inspektoriaus patvirtinta materialiųjų, nematerialiųjų vertybių įsigijimo, paslaugų bei darbų užsakymo, apskaitos ir nurašymo tvarka, tik pateikus dokumentus, įrodančius turėtas išlaidas.</text:span></text:p>
      <text:p text:style-name="P185"><text:span text:style-name="T186">14</text:span><text:span text:style-name="T187">. Šių ekspertizių išlaidos apmokamos iš Valstybinei darbo inspekcijai šiam tikslui skirtų lėšų.</text:span></text:p>
      <text:p text:style-name="P188"/>
      <text:p text:style-name="P189"><text:span text:style-name="T190">IV</text:span><text:span text:style-name="T191">.<text:s/></text:span><text:span text:style-name="T192">BAIGIAMOSIOS NUOSTATOS</text:span></text:p>
      <text:p text:style-name="P193"/>
      <text:p text:style-name="P194"><text:span text:style-name="T195">15</text:span><text:span text:style-name="T196">. Ekspertizės eigą ir jos atlikimo terminus kontroliuoja VDI inspektorius, kurio iniciatyva skirta ekspertizė. Jis taip pat rengia atliktų darbų priėmimo-perdavimo dokumentų projektus, dalyvauja priimant atliktus darbus, analizuoja ekspertizės išvadas ir teikia Lietuvos Respublikos vyriausiajam valstybiniam darbo inspektoriui ataskaitą apie ekspertizės išdavoje gautų duomenų įtaką ir naudingumą nelaimingo atsitikimo darbe ar profesinės ligos tyrimo tikslams (rezultatams) pasiekti.</text:span></text:p>
      <text:p text:style-name="P197"/>
      <text:p text:style-name="P198"><text:span text:style-name="T199">_________________</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 User</dc:creator>
    <meta:creation-date>2016-04-07T06:36:00Z</meta:creation-date>
    <dc:date>2016-04-07T06:36:00Z</dc:date>
    <meta:template xlink:href="Normal" xlink:type="simple"/>
    <meta:editing-cycles>2</meta:editing-cycles>
    <meta:editing-duration>PT0S</meta:editing-duration>
    <meta:document-statistic meta:page-count="4" meta:paragraph-count="72" meta:word-count="1193" meta:character-count="9808" meta:row-count="280" meta:non-whitespace-character-count="8687"/>
  </office:meta>
</office:document-meta>
</file>