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fo:letter-spacing="-0.002in"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6.6%"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style:text-properties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124" style:parent-style-name="Normal" style:family="paragraph">
      <style:paragraph-properties fo:widows="0" fo:orphans="0" fo:text-align="center"/>
      <style:text-properties fo:hyphenate="false"/>
    </style:style>
  </office:automatic-styles>
  <office:body>
    <office:text text:use-soft-page-breaks="true">
      <text:p text:style-name="P1"><text:span text:style-name="T2">VALSTYBINĖS KAINŲ IR ENERGETIKOS KONTROLĖS KOMISIJOS</text:span></text:p>
      <text:p text:style-name="P3">NUTARIMAS</text:p>
      <text:p text:style-name="P4"/>
      <text:p text:style-name="P5"><text:span text:style-name="T6">DĖL VALSTYBINĖS KAINŲ IR ENERGETIKOS KONTROLĖS KOMISIJOS 2011 M.<text:s/></text:span><text:span text:style-name="T7">RUGSĖJO 30 D. NUTARIMO NR. O3-278 „DĖL VIEŠUOSIUS INTERESUS ATITINKANČIŲ PASLAUGŲ LĖŠŲ IR KAINŲ NUSTATYMO“ PAKEITIMO<text:s/></text:span></text:p>
      <text:p text:style-name="P8"/>
      <text:p text:style-name="P9">2011 m. spalio 27 d. Nr. O3-334</text:p>
      <text:p text:style-name="P10">Vilnius</text:p>
      <text:p text:style-name="P11"/>
      <text:p text:style-name="P12"><text:span text:style-name="T13">Vadovaudamasi Lietuvos Respublikos elektros energetikos įstatymo (Žin., 2000, Nr.<text:s/></text:span><text:a xlink:href="https://www.e-tar.lt/portal/lt/legalAct/TAR.F57794B7899F" office:target-frame-name="_blank" xlink:show="new"><text:span text:style-name="T14">66-1984</text:span></text:a><text:span text:style-name="T15">; 2004, Nr.<text:s/></text:span><text:a xlink:href="https://www.e-tar.lt/portal/lt/legalAct/TAR.79E5440C1CBD" office:target-frame-name="_blank" xlink:show="new"><text:span text:style-name="T16">107-3964</text:span></text:a><text:span text:style-name="T17">; 2009, Nr.<text:s/></text:span><text:a xlink:href="https://www.e-tar.lt/portal/lt/legalAct/TAR.C57194CAA7F3" office:target-frame-name="_blank" xlink:show="new"><text:span text:style-name="T18">154-6962</text:span></text:a><text:span text:style-name="T19">) 44 straipsnio 2 dalimi ir 49 straipsniu, Viešuosius interesus atitinkančių paslaugų elektros energetikos sektoriuje sąrašu, patvirtintu Lietuvos Respublikos energetikos ministro 2009 m. lapkričio 24 d. įsakymu Nr. 1-214 (Žin., 2009, Nr.<text:s/></text:span><text:a xlink:href="https://www.e-tar.lt/portal/lt/legalAct/TAR.5AB690695072" office:target-frame-name="_blank" xlink:show="new"><text:span text:style-name="T20">140-6158</text:span></text:a><text:span text:style-name="T21">; 2010, Nr.<text:s/></text:span><text:a xlink:href="https://www.e-tar.lt/portal/lt/legalAct/TAR.14DA8D96DECE" office:target-frame-name="_blank" xlink:show="new"><text:span text:style-name="T22">122-6226</text:span></text:a><text:span text:style-name="T23">), Viešuosius interesus atitinkančių paslaugų (toliau – VIAP) teikimo tvarkos aprašu, patvirtintu Lietuvos Respublikos energetikos ministro 2009 m. lapkričio 24 d. įsakymu Nr. 1-215 (Žin., 2009, Nr.<text:s/></text:span><text:a xlink:href="https://www.e-tar.lt/portal/lt/legalAct/TAR.15B23A09D32A" office:target-frame-name="_blank" xlink:show="new"><text:span text:style-name="T24">140-6159</text:span></text:a><text:span text:style-name="T25">; 2011, Nr.<text:s/></text:span><text:a xlink:href="https://www.e-tar.lt/portal/lt/legalAct/TAR.B49D0D66C2AE" office:target-frame-name="_blank" xlink:show="new"><text:span text:style-name="T26">14-647</text:span></text:a><text:span text:style-name="T27">), energetikos ministro 2011 m. spalio 14 d. įsakymu Nr. 1-256 „Dėl elektrinių, kurioms nustatoma remtinos elektros energijos gamybos apimtis, sąrašo ir remtinos elektros energijos gamybos apimties ir masto 2012 metais bei prognozių nustatymo, (Žin., 2011, Nr.<text:s/></text:span><text:a xlink:href="https://www.e-tar.lt/portal/lt/legalAct/TAR.98BDADB276BA" office:target-frame-name="_blank" xlink:show="new"><text:span text:style-name="T28">125-5977</text:span></text:a><text:span text:style-name="T29">) bei Viešuosius interesus atitinkančių paslaugų elektros energetikos sektoriuje kainos nustatymo metodika, patvirtinta Valstybinės kainų ir energetikos kontrolės komisijos (toliau – Komisija) 2011 m. liepos 7 d. nutarimu Nr. O3-166 (Žin., 2011, Nr.<text:s/></text:span><text:a xlink:href="https://www.e-tar.lt/portal/lt/legalAct/TAR.DA4B136F2EF2" office:target-frame-name="_blank" xlink:show="new"><text:span text:style-name="T30">89-4301</text:span></text:a><text:span text:style-name="T31">, Nr.<text:s/></text:span><text:a xlink:href="https://www.e-tar.lt/portal/lt/legalAct/TAR.8FB9C93AF3BA" office:target-frame-name="_blank" xlink:show="new"><text:span text:style-name="T32">100-4739</text:span></text:a><text:span text:style-name="T33">), Komisijos 2011 m. rugsėjo 30 d. nutarimo Nr. O3-278 „Dėl viešuosius interesus atitinkančių lėšų ir kainų nustatymo“ (toliau – Nutarimas) 5 punktu,</text:span></text:p>
      <text:p text:style-name="P34"><text:span text:style-name="T35">Komisija<text:s/></text:span><text:span text:style-name="T36">nutari</text:span><text:span text:style-name="T37">a:</text:span></text:p>
      <text:p text:style-name="P38"><text:span text:style-name="T39">1</text:span><text:span text:style-name="T40">. Pakeisti Nutarimo 1.2 punktą ir išdėstyti jį taip:</text:span></text:p>
      <text:p text:style-name="P41"><text:span text:style-name="T42">„</text:span><text:span text:style-name="T43">1.2</text:span><text:span text:style-name="T44">. Komisija, vadovaudamasi Aprašo 16 punktu ir Metodika, ne vėliau kaip iki kiekvienų kalendorinių metų spalio 1 d. privalo nustatyti elektros energijos supirkimo kainas bendriems šilumos ir elektros energijos gamintojams, taip pat gamintojams, kuriems viešuosius interesus atitinkančių paslaugų (toliau – VIAP) lėšos būtinos užtikrinti elektros energijos tiekimo saugumą ir energetikos sistemos rezervus Energetikos ministerijos nustatytosiose elektrinėse. Energetikos ministras 2011 m. spalio 14 d. įsakymu Nr. 1-256 (Žin., 2011, Nr.<text:s/></text:span><text:a xlink:href="https://www.e-tar.lt/portal/lt/legalAct/TAR.98BDADB276BA" office:target-frame-name="_blank" xlink:show="new"><text:span text:style-name="T45">125-5977</text:span></text:a><text:span text:style-name="T46">) nustatė elektrinių, kurioms nustatoma remtinos elektros energijos gamybos apimtis, sąrašą ir remtinos elektros energijos gamybos apimtį ir mastą bei prognozes 2012 metais.“<text:s/></text:span></text:p>
      <text:p text:style-name="P47"><text:span text:style-name="T48">2</text:span><text:span text:style-name="T49">. Papildyti Nutarimą 1.5 punktu ir išdėstyti jį taip:</text:span></text:p>
      <text:p text:style-name="P50"><text:span text:style-name="T51">„</text:span><text:span text:style-name="T52">1.5</text:span><text:span text:style-name="T53">. AB Lietuvos elektrinė 2010 m. susidarė 49,607 mln. Lt skirtumas tarp gautinų ir faktiškai gautų VIAP lėšų, iš kurių 32,385 mln. Lt suma yra 2010 m. skirtumas tarp gautinų ir faktiškai gautų VIAP lėšų kintamosios sąnaudoms dengti už elektrinėje pagamintą ir į tinklus patiektą elektros energijos kiekį, ir 17,222 mln. Lt suma yra 2010 m. apskaitoje užfiksuotos ATL perkainojimo sąnaudos. AB Lietuvos elektrinė 2011 metams įskaičiuota į VIAP į gautinas lėšas, tačiau faktiškai nepanaudota, 2,81 mln. Lt suma – galimos baudos palūkanoms padengti. Šis skirtumas tarp gautinų ir faktiškai gautų VIAP lėšų, iš viso 52,417 mln. Lt, įvertintinas nustatant Lietuvos energija, AB VIAP lėšas pastoviosioms sąnaudoms, nedengiamoms gautinomis pajamomis, teikiant rezervų paslaugas, dengti.“</text:span></text:p>
      <text:p text:style-name="P54"><text:span text:style-name="T55">3</text:span><text:span text:style-name="T56">. Papildyti Nutarimą 2.1</text:span><text:span text:style-name="T57">1</text:span><text:span text:style-name="T58"><text:s/>punktu ir išdėstyti jį taip:</text:span></text:p>
      <text:p text:style-name="P59"><text:span text:style-name="T60">„</text:span><text:span text:style-name="T61">2.1</text:span><text:span text:style-name="T62">1</text:span><text:span text:style-name="T63">. Nustatyti bendriems šilumos ir elektros energijos gamintojams superkamos elektros energijos VIAP lėšas 2012 m. – 117,16 mln. Lt.“</text:span></text:p>
      <text:p text:style-name="P64"><text:span text:style-name="T65">4</text:span><text:span text:style-name="T66">. Papildyti Nutarimą 2.1</text:span><text:span text:style-name="T67">2</text:span><text:span text:style-name="T68"><text:s/>punktu ir išdėstyti jį taip:</text:span></text:p>
      <text:p text:style-name="P69"><text:span text:style-name="T70">„</text:span><text:span text:style-name="T71">2.1</text:span><text:span text:style-name="T72">2</text:span><text:span text:style-name="T73">. Nustatyti, kad 52,417 mln. Lt skirtumu tarp AB Lietuvos elektrinė gautinų ir faktiškai gautų VIAP lėšų yra mažinama Lietuvos energija, AB gautinų VIAP lėšų<text:s/></text:span><text:soft-page-break/><text:span text:style-name="T74">pastoviosioms sąnaudoms, nedengiamoms gautinomis pajamomis, teikiant rezervų paslaugas, dengti suma per ketverius metus, pradedant 2012 m. ir baigiant 2015 m., kiekvienais metais po 13,104 mln. Lt.“</text:span></text:p>
      <text:p text:style-name="P75"><text:span text:style-name="T76">5</text:span><text:span text:style-name="T77">. Papildyti Nutarimą 2.1</text:span><text:span text:style-name="T78">3</text:span><text:span text:style-name="T79"><text:s/>punktu ir išdėstyti jį taip:</text:span></text:p>
      <text:p text:style-name="P80"><text:span text:style-name="T81">„</text:span><text:span text:style-name="T82">2.1</text:span><text:span text:style-name="T83">3</text:span><text:span text:style-name="T84">. Nustatyti VIAP lėšų sumą, būtiną užtikrinti elektros energijos tiekimo saugumą ir energetikos sistemos rezervus 2012 m. – 398,266 mln. Lt; iš jų 333,121 mln. Lt kintamoji dalis, ir 65,145 mln. Lt pastovioji dalis, įskaitant 13,104 mln. Lt koreguojantį skirtumą, pagal Nutarimo 2.1</text:span><text:span text:style-name="T85">2</text:span><text:span text:style-name="T86"><text:s/>punktą.“</text:span></text:p>
      <text:p text:style-name="P87"><text:span text:style-name="T88">6</text:span><text:span text:style-name="T89">. Papildyti Nutarimą 2.1</text:span><text:span text:style-name="T90">4</text:span><text:span text:style-name="T91"><text:s/>punktu ir išdėstyti jį taip:</text:span></text:p>
      <text:p text:style-name="P92"><text:span text:style-name="T93">„</text:span><text:span text:style-name="T94">2.1</text:span><text:span text:style-name="T95">4</text:span><text:span text:style-name="T96">. Nustatyti gamintojams, kurie užtikrina elektros energijos tiekimo saugumą ir energetikos sistemos rezervus, elektros energijos supirkimo kainą 2012 metams – 37,27 ct/kWh.“</text:span></text:p>
      <text:p text:style-name="P97"><text:span text:style-name="T98">7</text:span><text:span text:style-name="T99">. Pakeisti Nutarimo 2.5 punktą ir išdėstyti jį taip:<text:s/></text:span></text:p>
      <text:p text:style-name="P100"><text:span text:style-name="T101">„</text:span><text:span text:style-name="T102">2.5</text:span><text:span text:style-name="T103">. perdavimo sistemos operatoriaus sąnaudoms, susijusioms su VIAP administravimu 2012 m., padengti – 0,500 mln. Lt.“</text:span></text:p>
      <text:p text:style-name="P104"><text:span text:style-name="T105">8</text:span><text:span text:style-name="T106">. Pakeisti Nutarimo 4 punktą ir išdėstyti jį taip:</text:span></text:p>
      <text:p text:style-name="P107"><text:span text:style-name="T108">„</text:span><text:span text:style-name="T109">4</text:span><text:span text:style-name="T110">. Nustatyti VIAP lėšų biudžetą 2012 m. – 723,634 mln. Lt.“</text:span></text:p>
      <text:p text:style-name="P111"><text:span text:style-name="T112">9</text:span><text:span text:style-name="T113">. Pripažinti netekusiais galios 5 punktą, 5.1 punktą ir 5.2 punktą.</text:span></text:p>
      <text:p text:style-name="P114"/>
      <text:p text:style-name="P115"><text:span text:style-name="T116">Šis nutarimas gali būti skundžiamas Lietuvos Respublikos administracinių bylų teisenos įstatymo (Žin., 1999, Nr.<text:s/></text:span><text:a xlink:href="https://www.e-tar.lt/portal/lt/legalAct/TAR.67B5099C5848" office:target-frame-name="_blank" xlink:show="new"><text:span text:style-name="T117">13-308</text:span></text:a><text:span text:style-name="T118">; 2000, Nr.<text:s/></text:span><text:a xlink:href="https://www.e-tar.lt/portal/lt/legalAct/TAR.78FAC7B20AD8" office:target-frame-name="_blank" xlink:show="new"><text:span text:style-name="T119">85-2566</text:span></text:a><text:span text:style-name="T120">) nustatyta tvarka ir sąlygomis.</text:span></text:p>
      <text:p text:style-name="P121"/>
      <text:p text:style-name="P122"/>
      <text:p text:style-name="P123">Komisijos pirmininkė<text:tab/><text:s/>Diana Korsakaitė</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2T15:01:00Z</meta:creation-date>
    <dc:date>2016-03-02T15:01:00Z</dc:date>
    <meta:template xlink:href="Normal" xlink:type="simple"/>
    <meta:editing-cycles>2</meta:editing-cycles>
    <meta:editing-duration>PT0S</meta:editing-duration>
    <meta:document-statistic meta:page-count="2" meta:paragraph-count="37" meta:word-count="853" meta:character-count="6165" meta:row-count="167" meta:non-whitespace-character-count="5349"/>
  </office:meta>
</office:document-meta>
</file>