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text-position="super 62.5%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text-position="super 62.5%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KLAIPĖDOS TERITORINĖS MUITINĖS VIRŠININKO<text:s/></text:p>
      <text:p text:style-name="P2">ĮSAKYMAS</text:p>
      <text:p text:style-name="P3"/>
      <text:p text:style-name="P4">DĖL LEIDIMO STEIGTI MUITINĖS SANDĖLĮ IŠDAVIMO</text:p>
      <text:p text:style-name="P5"/>
      <text:p text:style-name="P6">2008 m. liepos 30 d. Nr. RŽ3-270<text:s/></text:p>
      <text:p text:style-name="P7">Klaipėda</text:p>
      <text:p text:style-name="Normal"/>
      <text:p text:style-name="P8">Vadovaudamasis Leidimų steigti muitinės sandėlius išdavimo, panaikinimo ir jų galiojimo sustabdymo taisyklių, patvirtintų Muitinės departamento generalinio direktoriaus 2005 m. vasario 14 d. įsakymu Nr. 1B-121 (Žin. 2005, Nr. 24-796), 4 punktu:</text:p>
      <text:p text:style-name="P9">1.<text:s/><text:span text:style-name="T10">Išduodu</text:span><text:s/>UAB „AD REM LEZ“, įmonės kodas 300656317, leidimą steigti A tipo muitinės sandėlį Nr. LA0375.</text:p>
      <text:p text:style-name="P11">2.<text:s/><text:span text:style-name="T12">Papildau</text:span><text:s/>Muitinės ir kitų valstybės institucijų prižiūrimų sandėlių sąrašą, patvirtintą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13">29-444</text:span></text:a>), šiuo 3.25<text:span text:style-name="T14">3</text:span><text:s/>punktu:</text:p>
      <text:p text:style-name="P15">„3.25<text:span text:style-name="T16">3</text:span>. UAB „AD REM LEZ“, 300656317, Pramonės g. 10, Klaipėda, LA0375, A, ADREMLEZ“.</text:p>
      <text:p text:style-name="P17">3. Šis įsakymas įsigalioja nuo 2008 m. rugpjūčio 7 d.</text:p>
      <text:p text:style-name="P18"/>
      <text:p text:style-name="P19"/>
      <text:p text:style-name="P20">L. E. VIRŠININKO PAREIGAS<text:tab/>ALDONA VENCKIENĖ</text:p>
      <text:p text:style-name="Normal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 User</dc:creator>
    <meta:creation-date>2016-05-26T06:58:00Z</meta:creation-date>
    <dc:date>2016-05-26T06:58:00Z</dc:date>
    <meta:template xlink:href="Normal" xlink:type="simple"/>
    <meta:editing-cycles>2</meta:editing-cycles>
    <meta:editing-duration>PT0S</meta:editing-duration>
    <meta:document-statistic meta:page-count="1" meta:paragraph-count="9" meta:word-count="131" meta:character-count="1029" meta:row-count="39" meta:non-whitespace-character-count="907"/>
  </office:meta>
</office:document-meta>
</file>