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MOKESČIŲ ADMINISTRAVIMĄ REGLAMENTUOJANČIŲ LIETUVOS RESPUBLIKOS VYRIAUSYBĖS NUTARIMŲ PRIPAŽINIMO NETEKUSIAIS GALIOS</text:p>
      <text:p text:style-name="P12"/>
      <text:p text:style-name="P13">2004 m. gegužės 20 d. Nr. 613</text:p>
      <text:p text:style-name="P14">Vilnius</text:p>
      <text:p text:style-name="P15"/>
      <text:p text:style-name="P16"><text:span text:style-name="T17">L</text:span><text:span text:style-name="T18">ietuvos Respublikos Vyriausybė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7 m. gegužės 8 d. nutarimą Nr. 447 „Dėl Atleidimo nuo delspinigių ir baudų už nesumokėtus arba ne laiku sumokėtus mokesčius, mokamus į valst</text:span><text:span text:style-name="T26">ybės (savivaldybės) biudžetą ar valstybinius fondus, tvarkos patvirtinimo“ (Žin., 1997, Nr.<text:s/></text:span><text:a xlink:href="https://www.e-tar.lt/portal/lt/legalAct/TAR.BC21BD4BA37A" office:target-frame-name="_blank" xlink:show="new"><text:span text:style-name="T27">41-1015</text:span></text:a><text:span text:style-name="T28">).</text:span></text:p>
      <text:p text:style-name="P29"><text:span text:style-name="T30">2</text:span><text:span text:style-name="T31">. Lietuvos Respublikos Vyriausybės 1998 m. rugsėjo 3 d. nutarimą Nr. 1</text:span><text:span text:style-name="T32">073 „Dėl mokesčio bazės netiesioginio nustatymo“ (Žin., 1998, Nr.<text:s/></text:span><text:a xlink:href="https://www.e-tar.lt/portal/lt/legalAct/TAR.064561754679" office:target-frame-name="_blank" xlink:show="new"><text:span text:style-name="T33">79-2235</text:span></text:a><text:span text:style-name="T34">).</text:span></text:p>
      <text:p text:style-name="P35"><text:span text:style-name="T36">3</text:span><text:span text:style-name="T37">. Lietuvos Respublikos Vyriausybės 1999 m. balandžio 29 d. nutarimą Nr. 494 „Dėl mokesčio permok</text:span><text:span text:style-name="T38">os (visos ar jos dalies) arba skirtumo (viso ar jo dalies) grąžinimo (įskaitymo) sustabdymo tvarkos patvirtinimo“ (Žin., 1999, Nr.<text:s/></text:span><text:a xlink:href="https://www.e-tar.lt/portal/lt/legalAct/TAR.B0393F8B221E" office:target-frame-name="_blank" xlink:show="new"><text:span text:style-name="T39">39-1230</text:span></text:a><text:span text:style-name="T40">).</text:span></text:p>
      <text:p text:style-name="P41"><text:span text:style-name="T42">4</text:span><text:span text:style-name="T43">. Lietuvos Respublikos Vyriausy</text:span><text:span text:style-name="T44">bės 2000 m. kovo 31 d. nutarimą Nr. 367 „Dėl Lietuvos Respublikos Vyriausybės 1998 m. rugsėjo 3 d. nutarimo Nr. 1073 „Dėl mokesčio bazės netiesioginio nustatymo“ dalinio pakeitimo“ (Žin., 2000, Nr.<text:s/></text:span><text:a xlink:href="https://www.e-tar.lt/portal/lt/legalAct/TAR.E43431FE02A3" office:target-frame-name="_blank" xlink:show="new"><text:span text:style-name="T45">28-780</text:span></text:a><text:span text:style-name="T46">).</text:span></text:p>
      <text:p text:style-name="P47"><text:span text:style-name="T48">5</text:span><text:span text:style-name="T49">. Lietuvos Respublikos Vyriausybės 2001 m. spalio 1 d. nutarimą Nr. 1182 „Dėl mokesčių išieškojimo senaties termino eigos sustabdymo, nutraukimo ir atnaujinimo pagrindų patvirtinimo“ (Žin., 2001, Nr.<text:s/></text:span><text:a xlink:href="https://www.e-tar.lt/portal/lt/legalAct/TAR.988CA5BA5CE0" office:target-frame-name="_blank" xlink:show="new"><text:span text:style-name="T50">84-2940</text:span></text:a><text:span text:style-name="T51">).</text:span></text:p>
      <text:p text:style-name="P52"/>
      <text:p text:style-name="P53"/>
      <text:p text:style-name="P54">MINISTRAS PIRMININKAS<text:tab/>ALGIRDAS BRAZAUSKAS</text:p>
      <text:p text:style-name="P55"/>
      <text:p text:style-name="P56">FINANSŲ MINISTRAS<text:tab/>ALGIRDAS BUTKEVIČI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20:00Z</meta:creation-date>
    <dc:date>2015-06-09T19:20:00Z</dc:date>
    <meta:template xlink:href="Normal" xlink:type="simple"/>
    <meta:editing-cycles>2</meta:editing-cycles>
    <meta:editing-duration>PT0S</meta:editing-duration>
    <meta:document-statistic meta:page-count="1" meta:paragraph-count="22" meta:word-count="265" meta:character-count="1909" meta:row-count="66" meta:non-whitespace-character-count="1666"/>
  </office:meta>
</office:document-meta>
</file>