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1" style:parent-style-name="Normal" style:family="paragraph">
      <style:paragraph-properties fo:keep-together="always" fo:widows="0" fo:orphans="0" fo:text-align="center"/>
      <style:text-properties fo:hyphenate="false"/>
    </style:style>
    <style:style style:name="P32" style:parent-style-name="Normal" style:family="paragraph">
      <style:paragraph-properties fo:keep-together="always" fo:widows="0" fo:orphans="0" fo:text-align="center"/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keep-together="always"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>LIETUVOS RESPUBLIKOS SEIMO</text:span></text:p>
      <text:p text:style-name="P3">N U T A R I M A S</text:p>
      <text:p text:style-name="P4"/>
      <text:p text:style-name="P5">DĖL LIETUVOS RESPUBLIKOS VALSTYBĖS KONTROLĖS FINANSINIO AUDITO</text:p>
      <text:p text:style-name="P6"/>
      <text:p text:style-name="P7">2013 m. spalio 22 d. Nr. XII-573<text:s/></text:p>
      <text:p text:style-name="P8">Vilnius</text:p>
      <text:p text:style-name="P9"/>
      <text:p text:style-name="P10"><text:span text:style-name="T11">Lietuvos Respublikos Seimas, vadovaudamasis Lietuvos Respublikos valstybės kontrolės įstatymo 8 straipsniu, n u t a<text:s/></text:span><text:span text:style-name="T12">r i a: </text:span></text:p>
      <text:p text:style-name="P13"/>
      <text:p text:style-name="P14"><text:span text:style-name="T15">1</text:span><text:span text:style-name="T16"><text:s/>straipsnis. </text:span></text:p>
      <text:p text:style-name="P17"><text:span text:style-name="T18">Paskirti jungtinės veiklos tiekėjų grupę UAB „Auditėja“ ir UAB „Provisus“ atlikti Lietuvos Respublikos valstybės</text:span><text:span text:style-name="T19"><text:s/>kontrolės 2013 metų finansinį auditą.</text:span></text:p>
      <text:p text:style-name="P20"/>
      <text:p text:style-name="P21"><text:span text:style-name="T22">2</text:span><text:span text:style-name="T23"><text:s/>straipsnis. </text:span></text:p>
      <text:p text:style-name="P24"><text:span text:style-name="T25">Pavesti Lietuvos Respublikos valstybės kontrolei sudaryti sutartį su jungtinės veiklos tiekėjų grupe UAB „Auditėja“ ir UAB „Provisus“ dėl Lietuvos Respublikos valstybės kontrolės 2013 metų finans</text:span><text:span text:style-name="T26">inio audito. </text:span></text:p>
      <text:p text:style-name="P27"/>
      <text:p text:style-name="P28"><text:span text:style-name="T29">SEIMO PIRMININKĖ</text:span><text:span text:style-name="T30"><text:tab/>LORETA GRAUŽINIENĖ</text:span></text:p>
      <text:p text:style-name="P31"/>
      <text:p text:style-name="P32"><text:span text:style-name="T33">_________________</text:span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7-03T03:33:00Z</meta:creation-date>
    <dc:date>2015-07-03T03:33:00Z</dc:date>
    <meta:template xlink:href="Normal" xlink:type="simple"/>
    <meta:editing-cycles>2</meta:editing-cycles>
    <meta:editing-duration>PT0S</meta:editing-duration>
    <meta:document-statistic meta:page-count="1" meta:paragraph-count="14" meta:word-count="103" meta:character-count="732" meta:row-count="42" meta:non-whitespace-character-count="643"/>
  </office:meta>
</office:document-meta>
</file>