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T21" style:parent-style-name="DefaultParagraphFont" style:family="text">
      <style:text-properties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ISTINIŲ PREPARATŲ REGISTRAVIMO LIUDIJIMŲ GALIOJIMO SUSTABDYMO</text:p>
      <text:p text:style-name="P12"/>
      <text:p text:style-name="P13">2006 m. vasario 23 d. Nr. 1A-100</text:p>
      <text:p text:style-name="P14">Vilnius</text:p>
      <text:p text:style-name="P15"/>
      <text:p text:style-name="P16">Vadovaudamasis Bendrųjų vaistinių preparatų registravimo taisyklių, patvirtintų Lietuvos Respublikos sveikatos apsaugos ministro 2001 m. gruodžio 22 d. įsakymu Nr. 669 „Dėl Bendrųjų vaistinių preparatų registravimo taisyklių patvirtinimo“ (Žin, 2002, Nr. 8-297), 59.5 punktu bei atsižvelgdamas į Vaistų registracijos tarybos 2005 m. gruodžio 21 d. posėdžio nutarimą,</text:p>
      <text:p text:style-name="P17">1.<text:s/><text:span text:style-name="T18">Sustabda</text:span>u nuo 2006 m. vasario 27 d. šių vaistinių preparatų registravimo liudijimų galiojimą:</text:p>
      <text:p text:style-name="P19"><text:span text:style-name="T20">Dentol<text:s/></text:span>10<text:s/><text:span text:style-name="T21">%</text:span><text:span text:style-name="T22"><text:s/></text:span>gelis (Reg. Nr. 03/8162/7, registravimo liudijimo turėtojas UAB „Litfas“, Lietuva);</text:p>
      <text:p text:style-name="P23"><text:span text:style-name="T24">Dentol-Baby<text:s/></text:span>7,5<text:s/><text:span text:style-name="T25">%</text:span><text:span text:style-name="T26"><text:s/></text:span>gelis (Reg. Nr. 03/8163/7, registravimo liudijimo turėtojas UAB „Litfas“, Lietuva);</text:p>
      <text:p text:style-name="P27"><text:span text:style-name="T28">Faringosept<text:s/></text:span>10 mg slėgtosios pastilės (Reg. Nr. 97/5029/8, registravimo liudijimo turėtojas UAB „Litfas“, Lietuva);</text:p>
      <text:p text:style-name="P29"><text:span text:style-name="T30">Pharmacitron<text:s/></text:span>(stipriai veikiantys citrinų skonio) milteliai geriamajam tirpalui (Reg. Nr. 01/7291/3, registravimo liudijimo turėtojas UAB „Litfas“, Lietuva);</text:p>
      <text:p text:style-name="P31"><text:span text:style-name="T32">Vagilac<text:s/></text:span>makšties kapsulės (Reg. Nr. 01/7293/2, registravimo liudijimo<text:s/>turėtojas UAB „Litfas“, Lietuva);</text:p>
      <text:p text:style-name="P33"><text:span text:style-name="T34">ImmuCyst<text:s/></text:span>27 mg milteliai ir tirpiklis tirpalui į šlapimo pūslę instaliuoti (Reg. Nr. 97/5083/9, registravimo liudijimo turėtojas Aventis Pasteur GmbH, Austrija);</text:p>
      <text:p text:style-name="P35"><text:span text:style-name="T36">ImmuCyst<text:s/></text:span>81 mg milteliai ir tirpiklis tirpalui į šlapimo pūslę instaliuoti (Reg. Nr. 03/8277/3, registravimo liudijimo turėtojas Aventis Pasteur GmbH, Austrija);</text:p>
      <text:p text:style-name="P37"><text:span text:style-name="T38">Tripacel<text:s/></text:span>injekcinė suspensija (Reg. Nr. 97/5082/9, registravimo liudijimo turėtojas Aventis Pasteur GmbH, Austrija).</text:p>
      <text:p text:style-name="P39">2.<text:s/><text:span text:style-name="T40">Nustata</text:span>u, kad šio įsakymo 1 punkte nurodytų vaistinių preparatų registravimo liudijimų galiojimas bus panaikinamas nepašalinus trūkumų iki 2006 m. balandžio 1 d.</text:p>
      <text:p text:style-name="P41"/>
      <text:p text:style-name="P42"/>
      <text:p text:style-name="P43"><text:span text:style-name="T44">L. E. VIRŠININKO PAREIGAS</text:span><text:span text:style-name="T45"><text:tab/>RIMAS JANKŪNA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AS</dc:title>
    <meta:initial-creator>Sandra</meta:initial-creator>
    <dc:creator>Adlib User</dc:creator>
    <meta:creation-date>2015-10-14T21:40:00Z</meta:creation-date>
    <dc:date>2015-10-14T21:40:00Z</dc:date>
    <meta:template xlink:href="Normal" xlink:type="simple"/>
    <meta:editing-cycles>2</meta:editing-cycles>
    <meta:editing-duration>PT0S</meta:editing-duration>
    <meta:document-statistic meta:page-count="1" meta:paragraph-count="20" meta:word-count="250" meta:character-count="1936" meta:row-count="50" meta:non-whitespace-character-count="1706"/>
  </office:meta>
</office:document-meta>
</file>