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2 M. RUGSĖJO 11 D. ĮSAKYMO NR. 319 „DĖL ALKOHOLIO PRODUKTŲ ATITIKTĮ PATVIRTINANČIŲ DOKUMENTŲ IŠDAVIMO TVARKOS, TAIKOMOS REALIZUOJANT ALKOHOLIO PRODUKTUS, PATVIRTINIMO“ PRIPAŽINIMO NETEKUSIU GALIOS</text:p>
      <text:p text:style-name="P12"/>
      <text:p text:style-name="P13">2004 m. birželio 11 d. Nr. 4-239</text:p>
      <text:p text:style-name="P14">Vilnius</text:p>
      <text:p text:style-name="P15"/>
      <text:p text:style-name="P16"><text:span text:style-name="T17">Pripažįstu netekusiu galios Lietuvos Respublikos ūkio ministro 2002 m. rugsėjo 11 d. įsakymą Nr. 319 „Dėl Alkoholio produktų atitiktį patvirt</text:span><text:span text:style-name="T18">inančių dokumentų išdavimo tvarkos, taikomos realizuojant alkoholio produktus, patvirtinimo“ (Žin., 2002, Nr.<text:s/></text:span><text:a xlink:href="https://www.e-tar.lt/portal/lt/legalAct/TAR.0BB860C1F914" office:target-frame-name="_blank" xlink:show="new"><text:span text:style-name="T19">91-3917</text:span></text:a><text:span text:style-name="T20">).</text:span></text:p>
      <text:p text:style-name="P21"/>
      <text:p text:style-name="P22"/>
      <text:p text:style-name="P23"><text:span text:style-name="T24">ŪKIO MINISTRAS</text:span><text:span text:style-name="T25"><text:tab/>PETRAS ČĖSNA</text:span></text:p>
      <text:p text:style-name="P26"><text:span text:style-name="T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8:31:00Z</meta:creation-date>
    <dc:date>2015-09-29T18:31:00Z</dc:date>
    <meta:template xlink:href="Normal" xlink:type="simple"/>
    <meta:editing-cycles>2</meta:editing-cycles>
    <meta:editing-duration>PT0S</meta:editing-duration>
    <meta:document-statistic meta:page-count="1" meta:paragraph-count="10" meta:word-count="98" meta:character-count="718" meta:row-count="28" meta:non-whitespace-character-count="630"/>
  </office:meta>
</office:document-meta>
</file>