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ableColumn18" style:family="table-column">
      <style:table-column-properties style:column-width="2.2826in" style:use-optimal-column-width="false"/>
    </style:style>
    <style:style style:name="TableColumn19" style:family="table-column">
      <style:table-column-properties style:column-width="0.2319in" style:use-optimal-column-width="false"/>
    </style:style>
    <style:style style:name="TableColumn20" style:family="table-column">
      <style:table-column-properties style:column-width="4.1833in" style:use-optimal-column-width="false"/>
    </style:style>
    <style:style style:name="Table17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indent="0.4923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PERSONALINĖS KOMISIJOS LIETUVOS RESPUBLIKOS PILIETYBĖS KLAUSIMAMS NAGRINĖTI SUDĖTIES PATVIRTINIMO</text:p>
      <text:p text:style-name="P9"/>
      <text:p text:style-name="P10">2006 m. kovo 31 d. Nr. 1V-131</text:p>
      <text:p text:style-name="P11">Vilnius</text:p>
      <text:p text:style-name="P12"/>
      <text:p text:style-name="P13">Vadovaudamasis Lietuvos Respublikos Vyriausybės 2006 m. kovo 22 d. nutarimo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14">34-1215</text:span></text:a>) 3 punktu,</text:p>
      <text:p text:style-name="P15"><text:span text:style-name="T16">tvirtinu</text:span><text:s/>personalinę Komisijos Lietuvos Respublikos pilietybės klausimams nagrinėti sudėtį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natolijus Rimkevičius</text:p>
          </table:table-cell>
          <table:table-cell table:style-name="TableCell24">
            <text:p text:style-name="P25">–</text:p>
          </table:table-cell>
          <table:table-cell table:style-name="TableCell26">
            <text:p text:style-name="P27">Vidaus reikalų ministerijos sekretorius, komisijos pirmininkas;</text:p>
          </table:table-cell>
        </table:table-row>
        <table:table-row table:style-name="TableRow28">
          <table:table-cell table:style-name="TableCell29">
            <text:p text:style-name="P30">Almantas Gavėn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Migracijos departamento prie Vidaus reikalų ministerijos direktorius, komisijos pirmininko pavaduotojas;</text:p>
          </table:table-cell>
        </table:table-row>
        <table:table-row table:style-name="TableRow35">
          <table:table-cell table:style-name="TableCell36">
            <text:p text:style-name="P37">Živilė Liekyt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Teisingumo ministerijos Teisėkūros ir viešosios teisės departamento direktorė;</text:p>
          </table:table-cell>
        </table:table-row>
        <table:table-row table:style-name="TableRow42">
          <table:table-cell table:style-name="TableCell43">
            <text:p text:style-name="P44">Sigitas Mitalausk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daus reikalų ministerijos Teisės departamento Teisinės ekspertizės skyriaus vedėjas;</text:p>
          </table:table-cell>
        </table:table-row>
        <table:table-row table:style-name="TableRow49">
          <table:table-cell table:style-name="TableCell50">
            <text:p text:style-name="P51">Valdas Rupšy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ocialinės apsaugos ir darbo ministerijos sekretorius;</text:p>
          </table:table-cell>
        </table:table-row>
        <table:table-row table:style-name="TableRow56">
          <table:table-cell table:style-name="TableCell57">
            <text:p text:style-name="P58">Jūris Targon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daus reikalų ministerijos Viešojo saugumo departamento Plėtros programų ir projektų įgyvendinimo skyriaus vedėjas;</text:p>
          </table:table-cell>
        </table:table-row>
        <table:table-row table:style-name="TableRow63">
          <table:table-cell table:style-name="TableCell64">
            <text:p text:style-name="P65">Irena Valainy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Užsienio reikalų ministerijos Konsulinio departamento Konsulinės pagalbos skyriaus vedėja;</text:p>
          </table:table-cell>
        </table:table-row>
        <table:table-row table:style-name="TableRow70">
          <table:table-cell table:style-name="TableCell71">
            <text:p text:style-name="P72">Algimantas Varnel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Policijos departamento prie Vidaus reikalų ministerijos Viešosios policijos valdybos viršininkas;</text:p>
          </table:table-cell>
        </table:table-row>
        <table:table-row table:style-name="TableRow77">
          <table:table-cell table:style-name="TableCell78">
            <text:p text:style-name="P79">Daiva Vežikauskait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Migracijos departamento prie Vidaus reikalų ministerijos Pilietybės reikalų skyriaus vedėja.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VIDAUS REIKALŲ MINISTRAS</text:span><text:span text:style-name="T90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09T14:48:00Z</meta:creation-date>
    <dc:date>2016-03-09T14:48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628" meta:row-count="41" meta:non-whitespace-character-count="1444"/>
  </office:meta>
</office:document-meta>
</file>