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4" style:family="table-column">
      <style:table-column-properties style:column-width="4.9173in"/>
    </style:style>
    <style:style style:name="TableColumn65" style:family="table-column">
      <style:table-column-properties style:column-width="1.775in"/>
    </style:style>
    <style:style style:name="Table63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P1081" style:parent-style-name="Normal" style:family="paragraph">
      <style:paragraph-properties fo:text-align="center"/>
    </style:style>
    <style:style style:name="P108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LIETUVOS RESPUBLIKOS VYRIAUSYBĖ</text:p>
      <text:p text:style-name="P10"/>
      <text:p text:style-name="P11">P O T V A R K I S</text:p>
      <text:p text:style-name="P12">DĖL LIETUVOS RESPUBLIKOS VYRIAUSYBĖS APARATO STRUKTŪROS IR ETATŲ SĄRAŠO PATVIRTINIMO</text:p>
      <text:p text:style-name="P13"/>
      <text:p text:style-name="P14">1991 m. gruodžio 20 d. Nr. 1039p</text:p>
      <text:p text:style-name="P15">Vilnius</text:p>
      <text:p text:style-name="P16"><text:span text:style-name="T17"/></text:p>
      <text:p text:style-name="P18"><text:span text:style-name="T19">1</text:span><text:span text:style-name="T20">. Patvirtinti Lietuvos Respublikos Vyriausybės aparato struktūrą ir etatų sąrašą (pridedama).</text:span></text:p>
      <text:p text:style-name="P21"><text:span text:style-name="T22">2</text:span><text:span text:style-name="T23">. Pavesti Lietuvos Respublikos Vyriausybės sekretoriui nustatyti darbuotojų (pagal šiuo potvarkiu patvirtintus etatinius vienetus) tarnybinius atlyginimus.</text:span></text:p>
      <text:p text:style-name="P24"><text:span text:style-name="T25">3</text:span><text:span text:style-name="T26">. Leisti mokėti 10 procentų priedą prie tarnybinio atlyginimo Vadovybės valdybos ir Protokolo skyriaus darbuotojams už atestuotą užsienio kalbos mokėjimą.</text:span></text:p>
      <text:p text:style-name="P27"><text:span text:style-name="T28">4</text:span><text:span text:style-name="T29">. Pripažinti netekusiais galios:</text:span></text:p>
      <text:p text:style-name="P30">Lietuvos Respublikos Vyriausybės 1991 m. vasario 26 d. potvarkį Nr. 76p;</text:p>
      <text:p text:style-name="P31">Lietuvos Respublikos Vyriausybės 1991 m. kovo 18 d. potvarkį Nr. 138p;</text:p>
      <text:p text:style-name="P32">Lietuvos Respublikos Vyriausybės 1991 m. balandžio 12 d. potvarkį Nr. 220p;</text:p>
      <text:p text:style-name="P33">Lietuvos Respublikos Vyriausybės 1991 m. rugpjūčio 19 d. potvarkį Nr. 529p;</text:p>
      <text:p text:style-name="P34">Lietuvos Respublikos Vyriausybės 1991 m. rugpjūčio 29 d. potvarkį Nr. 595p;</text:p>
      <text:p text:style-name="P35">Lietuvos Respublikos Vyriausybės 1991 m. rugsėjo 11 d. potvarkį Nr. 630p;</text:p>
      <text:p text:style-name="P36">Lietuvos Respublikos Vyriausybės aparato 1991 m. rugsėjo 16 d. įsakymą Nr. 308;</text:p>
      <text:p text:style-name="P37">Lietuvos Respublikos Vyriausybės 1991 m. spalio 4 d. potvarkį Nr. 704p;</text:p>
      <text:p text:style-name="P38">Lietuvos Respublikos Vyriausybės 1991 m. spalio 10 d. potvarkį Nr. 724p;</text:p>
      <text:p text:style-name="P39">Lietuvos Respublikos Vyriausybės 1991 m. gruodžio 3 d. potvarkį Nr. 945p, išskyrus paskutinį sakinį;</text:p>
      <text:p text:style-name="P40"><text:span text:style-name="T41">Lietuvos Respublikos Vyriausybės aparato 1991 m. gruodžio 17 d. įsakymo Nr. 381 1 punktą.</text:span></text:p>
      <text:p text:style-name="P42"/>
      <text:p text:style-name="P43"/>
      <text:p text:style-name="P44"/>
      <text:p text:style-name="P45">LIETUVOS MINISTRAS</text:p>
      <text:p text:style-name="P46"><text:span text:style-name="T47">PIRMININKAS</text:span><text:span text:style-name="T48"><text:tab/>G. VAGNORIUS</text:span></text:p>
      <text:soft-page-break/>
      <text:p text:style-name="P49">PATVIRTINTA</text:p>
      <text:p text:style-name="P57">Lietuvos Respublikos Vyriausybės</text:p>
      <text:p text:style-name="P58">1991 m. gruodžio 20 d. potvarkiu Nr. 1039p</text:p>
      <text:p text:style-name="P59"/>
      <text:p text:style-name="P60"><text:span text:style-name="T61">Lietuvos Respublikos Vyriausybės aparato struktūra ir etat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ruktūrinių padalinių ir tarnybų pavadinimas</text:p>
          </table:table-cell>
          <table:table-cell table:style-name="TableCell69">
            <text:p text:style-name="P70">Etatinių vienetų skaičius</text:p>
          </table:table-cell>
        </table:table-row>
        <table:table-row table:style-name="TableRow71">
          <table:table-cell table:style-name="TableCell72">
            <text:p text:style-name="P73">Vadovybė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inistras Pirmininkas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Ministro Pirmininko pavaduotojas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Vyriausybės sekretoriata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yriausybės sekretorius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Vadovybės valdyb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Vyriausybės sekretoriaus pavaduotojas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Ministro Pirmininko patarėjas</text:p>
          </table:table-cell>
          <table:table-cell table:style-name="TableCell119">
            <text:p text:style-name="P120">4</text:p>
          </table:table-cell>
        </table:table-row>
        <table:table-row table:style-name="TableRow121">
          <table:table-cell table:style-name="TableCell122">
            <text:p text:style-name="P123">Ministro Pirmininko patarėjas tarptautinių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antykių klausimais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Konsultantas-patarėjas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Referentas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Ministro Pirmininko patarėjas tarptautinių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ryšių klausimais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Ministro Pirmininko padėjėjas</text:p>
          </table:table-cell>
          <table:table-cell table:style-name="TableCell154">
            <text:p text:style-name="P155">2</text:p>
          </table:table-cell>
        </table:table-row>
        <table:table-row table:style-name="TableRow156">
          <table:table-cell table:style-name="TableCell157">
            <text:p text:style-name="P158">Ministro Pirmininko pavaduotojo padėjėjas</text:p>
          </table:table-cell>
          <table:table-cell table:style-name="TableCell159">
            <text:p text:style-name="P160">3</text:p>
          </table:table-cell>
        </table:table-row>
        <table:table-row table:style-name="TableRow161">
          <table:table-cell table:style-name="TableCell162">
            <text:p text:style-name="P163">Vadovybės konsultantas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P168">Vyriausybės sekretoriaus padėjėjas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Vyriausybės sekretoriaus referentas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Ministro Pirmininko pavaduotojo sekretorė</text:p>
          </table:table-cell>
          <table:table-cell table:style-name="TableCell179">
            <text:p text:style-name="P180">3</text:p>
          </table:table-cell>
        </table:table-row>
        <table:table-row table:style-name="TableRow181">
          <table:table-cell table:style-name="TableCell182">
            <text:p text:style-name="P183">Vyriausybės sekretoriaus sekretorė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inistro Pirmininko priimamasi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inistro Pirmininko patarėjas – Priimamojo vedėjas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Ministro Pirmininko padėjėjas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Vadovybės referentas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Ministro Pirmininko sekretorė</text:p>
          </table:table-cell>
          <table:table-cell table:style-name="TableCell214">
            <text:p text:style-name="P215">6</text:p>
          </table:table-cell>
        </table:table-row>
        <table:table-row table:style-name="TableRow216">
          <table:table-cell table:style-name="TableCell217">
            <text:p text:style-name="P218">Kadrų patarėjas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Referentas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Vyriausybės ryšių su Aukščiausiąja Taryba atstovas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Referentas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Vyriausybės atstovo spaudai tarnyba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Vyriausybės atstovas spaudai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Referentas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nformacijos biuras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Biuro direktorius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>Biuro direktoriaus pavaduotojas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>
            <text:p text:style-name="P278">Referentas</text:p>
          </table:table-cell>
          <table:table-cell table:style-name="TableCell279">
            <text:p text:style-name="P280">4</text:p>
          </table:table-cell>
        </table:table-row>
        <table:table-row table:style-name="TableRow281">
          <table:table-cell table:style-name="TableCell282">
            <text:p text:style-name="P283">Redaktorius konsultantas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table-cell table:style-name="TableCell287">
            <text:p text:style-name="P288">Vertėjas</text:p>
          </table:table-cell>
          <table:table-cell table:style-name="TableCell289">
            <text:p text:style-name="P290">2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Vertėjų biura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Biuro vadovas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Vertėjas</text:p>
          </table:table-cell>
          <table:table-cell table:style-name="TableCell309">
            <text:p text:style-name="P310">6</text:p>
          </table:table-cell>
        </table:table-row>
        <table:table-row table:style-name="TableRow311">
          <table:table-cell table:style-name="TableCell312">
            <text:p text:style-name="P313">Valstybės patarėjas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Referentas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Vyriausybės vadovybės patarėjai atskirais klausimais</text:p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Patarėjas ūkio analizės ir plėtojimo klausimais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Referentas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Patarėjas finansų, bankų ir apskaitos klausimais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Konsultantas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Referentas</text:p>
          </table:table-cell>
          <table:table-cell table:style-name="TableCell354">
            <text:p text:style-name="P355">2</text:p>
          </table:table-cell>
        </table:table-row>
        <table:table-row table:style-name="TableRow356">
          <table:table-cell table:style-name="TableCell357">
            <text:p text:style-name="P358">Patarėjas prekybos ir aprūpinimo materialiniais ištekliais klausimais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Konsultantas</text:p>
          </table:table-cell>
          <table:table-cell table:style-name="TableCell364">
            <text:p text:style-name="P365">2</text:p>
          </table:table-cell>
        </table:table-row>
        <table:table-row table:style-name="TableRow366">
          <table:table-cell table:style-name="TableCell367">
            <text:p text:style-name="P368">Referentas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Patarėjas ekonomikos klausimais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Konsultantas</text:p>
          </table:table-cell>
          <table:table-cell table:style-name="TableCell379">
            <text:p text:style-name="P380">3,5</text:p>
          </table:table-cell>
        </table:table-row>
        <table:table-row table:style-name="TableRow381">
          <table:table-cell table:style-name="TableCell382">
            <text:p text:style-name="P383">Referentas</text:p>
          </table:table-cell>
          <table:table-cell table:style-name="TableCell384">
            <text:p text:style-name="P385">2</text:p>
          </table:table-cell>
        </table:table-row>
        <table:table-row table:style-name="TableRow386">
          <table:table-cell table:style-name="TableCell387">
            <text:p text:style-name="P388">Patarėjas energetikos klausimais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Referentas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Patarėjas žemės ūkio ir jo produkciją perdirbančios pramonės klausimai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Konsultantas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Referent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Patarėjas kapitalinės statybos klausimais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Referenta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Patarėjas kultūros, meno ir švietimo klausimai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Konsultantas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Referentas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table-cell table:style-name="TableCell437">
            <text:p text:style-name="P438">Patarėjas sporto ir turizmo klausimais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Referentas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Patarėjas religijų klausimais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Patarėjas transporto ir ryšių klausimais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Konsultantas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Referentas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table-cell table:style-name="TableCell467">
            <text:p text:style-name="P468">Patarėjas komunalinio ir butų ūkio klausimais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Konsultantas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Referentas</text:p>
          </table:table-cell>
          <table:table-cell table:style-name="TableCell479">
            <text:p text:style-name="P480">2</text:p>
          </table:table-cell>
        </table:table-row>
        <table:table-row table:style-name="TableRow481">
          <table:table-cell table:style-name="TableCell482">
            <text:p text:style-name="P483">Patarėjas sveikatos apsaugos ir socialiniais klausimais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Referentas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Patarėjas teisės klausimais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Referentas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Vyriausybės vadovybės patarėjų sekretorė</text:p>
          </table:table-cell>
          <table:table-cell table:style-name="TableCell504">
            <text:p text:style-name="P505">6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Protokolo skyrius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Skyriaus vedėjas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Skyriaus vedėjo pavaduotojas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>
            <text:p text:style-name="P528">Patarėjas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Referentas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Sekretorė-mašininkė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Savivaldybių skyrius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Skyriaus vedėjas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Skyriaus vedėjo pavaduotojas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Referentas</text:p>
          </table:table-cell>
          <table:table-cell table:style-name="TableCell564">
            <text:p text:style-name="P565">5</text:p>
          </table:table-cell>
        </table:table-row>
        <table:table-row table:style-name="TableRow566">
          <table:table-cell table:style-name="TableCell567">
            <text:p text:style-name="P568">Sekretorė-mašininkė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Privatizavimo skyrius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Skyriaus vedėjas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>Skyriaus vedėjo pavaduotojas</text:p>
          </table:table-cell>
          <table:table-cell table:style-name="TableCell589">
            <text:p text:style-name="P590">2</text:p>
          </table:table-cell>
        </table:table-row>
        <table:table-row table:style-name="TableRow591">
          <table:table-cell table:style-name="TableCell592">
            <text:p text:style-name="P593">Konsultantas</text:p>
          </table:table-cell>
          <table:table-cell table:style-name="TableCell594">
            <text:p text:style-name="P595">4</text:p>
          </table:table-cell>
        </table:table-row>
        <table:table-row table:style-name="TableRow596">
          <table:table-cell table:style-name="TableCell597">
            <text:p text:style-name="P598">Referentas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table-cell table:style-name="TableCell602">
            <text:p text:style-name="P603">Sekretorė-mašininkė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Aplinkos apsaugos skyriu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Skyriaus vedėjas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Skyriaus vedėjo pavaduotojas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Referentas</text:p>
          </table:table-cell>
          <table:table-cell table:style-name="TableCell629">
            <text:p text:style-name="P630">2</text:p>
          </table:table-cell>
        </table:table-row>
        <text:soft-page-break/>
        <table:table-row table:style-name="TableRow631">
          <table:table-cell table:style-name="TableCell632">
            <text:p text:style-name="P633">Sekretorė-mašininkė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Informatikos, mokslo ir studijų skyrius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Skyriaus vedėjas</text:p>
          </table:table-cell>
          <table:table-cell table:style-name="TableCell649">
            <text:p text:style-name="P650">1</text:p>
          </table:table-cell>
        </table:table-row>
        <table:table-row table:style-name="TableRow651">
          <table:table-cell table:style-name="TableCell652">
            <text:p text:style-name="P653">Skyriaus vedėjo pavaduotojas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table-cell table:style-name="TableCell657">
            <text:p text:style-name="P658">Konsultantas</text:p>
          </table:table-cell>
          <table:table-cell table:style-name="TableCell659">
            <text:p text:style-name="P660">3</text:p>
          </table:table-cell>
        </table:table-row>
        <table:table-row table:style-name="TableRow661">
          <table:table-cell table:style-name="TableCell662">
            <text:p text:style-name="P663">Referentas</text:p>
          </table:table-cell>
          <table:table-cell table:style-name="TableCell664">
            <text:p text:style-name="P665">5</text:p>
          </table:table-cell>
        </table:table-row>
        <table:table-row table:style-name="TableRow666">
          <table:table-cell table:style-name="TableCell667">
            <text:p text:style-name="P668">Sekretorė-mašininkė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Tarptautinių studijų programų grupė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Grupės vedėjas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Konsultantas</text:p>
          </table:table-cell>
          <table:table-cell table:style-name="TableCell689">
            <text:p text:style-name="P690">2</text:p>
          </table:table-cell>
        </table:table-row>
        <table:table-row table:style-name="TableRow691">
          <table:table-cell table:style-name="TableCell692">
            <text:p text:style-name="P693">Referentas</text:p>
          </table:table-cell>
          <table:table-cell table:style-name="TableCell694">
            <text:p text:style-name="P695">2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Teisėsaugos skyrius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Skyriaus vedėjas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Skyriaus vedėjo pavaduotojas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Konsultantas</text:p>
          </table:table-cell>
          <table:table-cell table:style-name="TableCell719">
            <text:p text:style-name="P720">2</text:p>
          </table:table-cell>
        </table:table-row>
        <table:table-row table:style-name="TableRow721">
          <table:table-cell table:style-name="TableCell722">
            <text:p text:style-name="P723">Referentas</text:p>
          </table:table-cell>
          <table:table-cell table:style-name="TableCell724">
            <text:p text:style-name="P725">2</text:p>
          </table:table-cell>
        </table:table-row>
        <table:table-row table:style-name="TableRow726">
          <table:table-cell table:style-name="TableCell727">
            <text:p text:style-name="P728">Sekretorė-mašininkė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Juridinis skyrius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Skyriaus vedėjas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Skyriaus vedėjo pavaduotojas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Konsultantas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Referentas</text:p>
          </table:table-cell>
          <table:table-cell table:style-name="TableCell759">
            <text:p text:style-name="P760">2</text:p>
          </table:table-cell>
        </table:table-row>
        <table:table-row table:style-name="TableRow761">
          <table:table-cell table:style-name="TableCell762">
            <text:p text:style-name="P763">Sekretorė-mašininkė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Priimamasis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riimamojo vedėjas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Priimamojo vedėjo pavaduotojas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p text:style-name="P788">Referentas</text:p>
          </table:table-cell>
          <table:table-cell table:style-name="TableCell789">
            <text:p text:style-name="P790">7</text:p>
          </table:table-cell>
        </table:table-row>
        <table:table-row table:style-name="TableRow791">
          <table:table-cell table:style-name="TableCell792">
            <text:p text:style-name="P793">Vyresnysis inspektorius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>Sekretorė-mašininkė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Bendrasis skyrius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Skyriaus vedėjas – Vyriausybė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sekretoriaus pavaduotojas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p text:style-name="P823">Skyriaus vedėjo pavaduotojas</text:p>
          </table:table-cell>
          <table:table-cell table:style-name="TableCell824">
            <text:p text:style-name="P825">2</text:p>
          </table:table-cell>
        </table:table-row>
        <table:table-row table:style-name="TableRow826">
          <table:table-cell table:style-name="TableCell827">
            <text:p text:style-name="P828">Referentas</text:p>
          </table:table-cell>
          <table:table-cell table:style-name="TableCell829">
            <text:p text:style-name="P830">4</text:p>
          </table:table-cell>
        </table:table-row>
        <table:table-row table:style-name="TableRow831">
          <table:table-cell table:style-name="TableCell832">
            <text:p text:style-name="P833">Raštvedybos specialistas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Leidimų biuro inspektorius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Sekretorė-mašininkė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Vyriausybės dokumentų redakcija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Redakcijos vedėjas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Redaktorius konsultantas</text:p>
          </table:table-cell>
          <table:table-cell table:style-name="TableCell864">
            <text:p text:style-name="P865">3</text:p>
          </table:table-cell>
        </table:table-row>
        <table:table-row table:style-name="TableRow866">
          <table:table-cell table:style-name="TableCell867">
            <text:p text:style-name="P868">Redaktorius-vertėjas</text:p>
          </table:table-cell>
          <table:table-cell table:style-name="TableCell869">
            <text:p text:style-name="P870">2</text:p>
          </table:table-cell>
        </table:table-row>
        <table:table-row table:style-name="TableRow871">
          <table:table-cell table:style-name="TableCell872">
            <text:p text:style-name="P873">Vertėjas</text:p>
          </table:table-cell>
          <table:table-cell table:style-name="TableCell874">
            <text:p text:style-name="P875">2</text:p>
          </table:table-cell>
        </table:table-row>
        <table:table-row table:style-name="TableRow876">
          <table:table-cell table:style-name="TableCell877">
            <text:p text:style-name="P878">Korektorius</text:p>
          </table:table-cell>
          <table:table-cell table:style-name="TableCell879">
            <text:p text:style-name="P880">3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Kompiuterinės įrangos sektorius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Sektoriaus vedėjas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>
            <text:p text:style-name="P898">Skaičiavimo technikos specialistas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P903">Inžinierius-programuotojas</text:p>
          </table:table-cell>
          <table:table-cell table:style-name="TableCell904">
            <text:p text:style-name="P905">2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Techninis sektoriu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Sektoriaus vedėjas</text:p>
          </table:table-cell>
          <table:table-cell table:style-name="TableCell919">
            <text:p text:style-name="P920">1</text:p>
          </table:table-cell>
        </table:table-row>
        <table:table-row table:style-name="TableRow921">
          <table:table-cell table:style-name="TableCell922">
            <text:p text:style-name="P923">Vyresnysis technikas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table-cell table:style-name="TableCell927">
            <text:p text:style-name="P928">Technikas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Korespondencijos sektorius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Sektoriaus vedėjas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Raštvedys</text:p>
          </table:table-cell>
          <table:table-cell table:style-name="TableCell949">
            <text:p text:style-name="P950">4</text:p>
          </table:table-cell>
        </table:table-row>
        <table:table-row table:style-name="TableRow951">
          <table:table-cell table:style-name="TableCell952">
            <text:p text:style-name="P953">Kurjeris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Mašinraščio sektorius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Sektoriaus vedėjas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Sektoriaus vedėjo pavaduotojas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P978">Mašininkė</text:p>
          </table:table-cell>
          <table:table-cell table:style-name="TableCell979">
            <text:p text:style-name="P980">11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Buhalterija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Vyriausiasis buhalteris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p text:style-name="P998">Vyriausiojo buhalterio pavaduotojas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Vyresnysis buhalteris</text:p>
          </table:table-cell>
          <table:table-cell table:style-name="TableCell1004">
            <text:p text:style-name="P1005">1</text:p>
          </table:table-cell>
        </table:table-row>
        <table:table-row table:style-name="TableRow1006">
          <table:table-cell table:style-name="TableCell1007">
            <text:p text:style-name="P1008">Buhalterė-kasininkė</text:p>
          </table:table-cell>
          <table:table-cell table:style-name="TableCell1009">
            <text:p text:style-name="P1010">1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Ūkio valdyba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Valdybos viršininkas</text:p>
          </table:table-cell>
          <table:table-cell table:style-name="TableCell1024">
            <text:p text:style-name="P1025">1</text:p>
          </table:table-cell>
        </table:table-row>
        <table:table-row table:style-name="TableRow1026">
          <table:table-cell table:style-name="TableCell1027">
            <text:p text:style-name="P1028">Valdybos viršininko pavaduotojas</text:p>
          </table:table-cell>
          <table:table-cell table:style-name="TableCell1029">
            <text:p text:style-name="P1030">2</text:p>
          </table:table-cell>
        </table:table-row>
        <table:table-row table:style-name="TableRow1031">
          <table:table-cell table:style-name="TableCell1032">
            <text:p text:style-name="P1033">Vyriausiasis inžinierius</text:p>
          </table:table-cell>
          <table:table-cell table:style-name="TableCell1034">
            <text:p text:style-name="P1035">1</text:p>
          </table:table-cell>
        </table:table-row>
        <table:table-row table:style-name="TableRow1036">
          <table:table-cell table:style-name="TableCell1037">
            <text:p text:style-name="P1038">Referentas</text:p>
          </table:table-cell>
          <table:table-cell table:style-name="TableCell1039">
            <text:p text:style-name="P1040">2</text:p>
          </table:table-cell>
        </table:table-row>
        <table:table-row table:style-name="TableRow1041">
          <table:table-cell table:style-name="TableCell1042">
            <text:p text:style-name="P1043">Inžinierius tiekimo reikalams</text:p>
          </table:table-cell>
          <table:table-cell table:style-name="TableCell1044">
            <text:p text:style-name="P1045">1</text:p>
          </table:table-cell>
        </table:table-row>
        <table:table-row table:style-name="TableRow1046">
          <table:table-cell table:style-name="TableCell1047">
            <text:p text:style-name="P1048">Architektas-dailininkas</text:p>
          </table:table-cell>
          <table:table-cell table:style-name="TableCell1049">
            <text:p text:style-name="P1050">1</text:p>
          </table:table-cell>
        </table:table-row>
        <table:table-row table:style-name="TableRow1051">
          <table:table-cell table:style-name="TableCell1052">
            <text:p text:style-name="P1053">Sandėlio vedėjas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table-cell table:style-name="TableCell1057">
            <text:p text:style-name="P1058">Sekretorė-mašininkė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Vyriausybės atstovų-konsultantų tarnyba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Atstovai-konsultantai</text:p>
          </table:table-cell>
          <table:table-cell table:style-name="TableCell1074">
            <text:p text:style-name="P1075">11</text:p>
          </table:table-cell>
        </table:table-row>
        <table:table-row table:style-name="TableRow1076">
          <table:table-cell table:style-name="TableCell1077">
            <text:p text:style-name="P1078">Sekretoriai</text:p>
          </table:table-cell>
          <table:table-cell table:style-name="TableCell1079">
            <text:p text:style-name="P1080">11</text:p>
          </table:table-cell>
        </table:table-row>
      </table:table>
      <text:p text:style-name="P1081">______________</text:p>
      <text:p text:style-name="P10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5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7T07:16:00Z</meta:creation-date>
    <dc:date>2018-10-17T07:16:00Z</dc:date>
    <meta:template xlink:href="Normal.dotm" xlink:type="simple"/>
    <meta:editing-cycles>2</meta:editing-cycles>
    <meta:editing-duration>PT0S</meta:editing-duration>
    <meta:document-statistic meta:page-count="5" meta:paragraph-count="22" meta:word-count="807" meta:character-count="6415" meta:row-count="89" meta:non-whitespace-character-count="5630"/>
  </office:meta>
</office:document-meta>
</file>