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KOVO 8 D. ĮSAKYMO NR. 1K-30 „DĖL KOMISIJOS SUDĖTIES IR JOS NUOSTATŲ PATVIRTINIMO“ PAKEITIMO</text:p>
      <text:p text:style-name="P11"/>
      <text:p text:style-name="P12">2005 m. gegužės 26 d. Nr. 1K-70</text:p>
      <text:p text:style-name="P13">Vilnius</text:p>
      <text:p text:style-name="P14"/>
      <text:p text:style-name="P15"/>
      <text:p text:style-name="P16"><text:span text:style-name="T17">Įgyvendindamas sveikatos apsaugos ministro 2004 m. sausio 6 d. įsakymą Nr. V-1 „Dėl gyventojų aprūpinimo ortopedijos technikos priemonėmis laikinosios tvarkos ir ortopedijos technikos priemonių, kompensuojamų iš Lietuvos Respublikos valstybės biudžeto lėšų, bazinių kainų nustatymo laikinosios metodikos patvirtinimo“ (Žin., 2004, Nr. 7-166, Nr. 105-3904) bei siekdamas laiku užtikrinti efektyvią ir kokybišką ortopedinę pagalbą Lietuvos Respublikos gyventojams:</text:span></text:p>
      <text:p text:style-name="P18"><text:span text:style-name="T19">1</text:span><text:span text:style-name="T20">.<text:s/></text:span><text:span text:style-name="T21">Pakeičiu</text:span><text:span text:style-name="T22"><text:s/>Valstybinės ligonių kasos prie Sveikatos apsaugos ministerijos direktoriaus 2005 m. kovo 8 d. įsakymą Nr. 1K-30 „Dėl komisijos sudėties ir jos nuostatų patvirtinimo“ (Žin., 2005, Nr. 34-1128):</text:span></text:p>
      <text:p text:style-name="P23"><text:span text:style-name="T24">1.1</text:span><text:span text:style-name="T25">. 1 punkte vietoje žodžių „Sandra Vinciūnienė – VLK Teisės skyriaus vyriausioji juriskonsultė“ įrašau žodžius „Evelina Galčiūtė – VLK Teisės skyriaus vedėjos pavaduotoja“;</text:span></text:p>
      <text:p text:style-name="P26"><text:span text:style-name="T27">1.2</text:span><text:span text:style-name="T28">. 2 punkte išbraukti žodžius „iki 2005 m. kovo 29 d.“;</text:span></text:p>
      <text:p text:style-name="P29"><text:span text:style-name="T30">1.3</text:span><text:span text:style-name="T31">. 4 punktą išdėstau taip:</text:span></text:p>
      <text:p text:style-name="P32"><text:span text:style-name="T33">„</text:span><text:span text:style-name="T34">4</text:span><text:span text:style-name="T35">.<text:s/></text:span><text:span text:style-name="T36">Nustata</text:span><text:span text:style-name="T37">u, kad:</text:span></text:p>
      <text:p text:style-name="P38"><text:span text:style-name="T39">4.1</text:span><text:span text:style-name="T40">. iki šio įsakymo įsigaliojimo paraiškų nepateikusios ortopedijos technines priemones gaminančios ir tiekiančios įmonės jas gali pateikti iki š. m. birželio 20 d.;</text:span></text:p>
      <text:p text:style-name="P41"><text:span text:style-name="T42">4.2</text:span><text:span text:style-name="T43">. iki šio įsakymo įsigaliojimo paraiškas pateikusios ortopedijos technines priemones gaminančios ir tiekiančios įmonės iki š. m. birželio 20 d. gali pateikti paraiškos patikslinimus, jei mano, kad šie patikslinimai turės esminės reikšmės priimant sprendimą (-us).“;</text:span></text:p>
      <text:p text:style-name="P44"><text:span text:style-name="T45">1.4</text:span><text:span text:style-name="T46">. įsakymu patvirtintų Ortopedijos techninių priemonių kompensavimo valstybės biudžeto lėšomis komisijos nuostatų:</text:span></text:p>
      <text:p text:style-name="P47"><text:span text:style-name="T48">1.4.1</text:span><text:span text:style-name="T49">. 16.1 punkte po žodžio „reikalavimų“ įrašau žodžius „, jei paraiškoje pateikta informacija yra melaginga arba pateikiami suklastoti dokumentai“,</text:span></text:p>
      <text:p text:style-name="P50"><text:span text:style-name="T51">1.4.2</text:span><text:span text:style-name="T52">. 17 punkte ir vietoje skaičių „17.1, 17.2, 17.3“ įrašau skaičius „16.1, 16.2, 16.3“,</text:span></text:p>
      <text:p text:style-name="P53"><text:span text:style-name="T54">1.4.3</text:span><text:span text:style-name="T55">. 18 punktą papildau sakiniu „Paraiškas pateikusios įmonės informuojamos apie VLK direktoriaus priimtą sprendimą.“;</text:span></text:p>
      <text:p text:style-name="P56"><text:span text:style-name="T57">1.5</text:span><text:span text:style-name="T58">. Įsakymu patvirtintų Reikalavimų įmonėms, vykdančioms gyventojų aprūpinimą ortopedijos techninėmis priemonėmis:</text:span></text:p>
      <text:p text:style-name="P59"><text:span text:style-name="T60">1.5.1</text:span><text:span text:style-name="T61">. 2.5 punktą išdėstau taip:</text:span></text:p>
      <text:p text:style-name="P62"><text:span text:style-name="T63">„</text:span><text:span text:style-name="T64">2.5</text:span><text:span text:style-name="T65">. pažymos, patvirtinančios, kad individualios gamybos ortopedijos techninės priemonės atitinka Medicinos prietaisų saugos techninį reglamentą, kopiją;“,</text:span></text:p>
      <text:p text:style-name="P66"><text:span text:style-name="T67">1.5.2</text:span><text:span text:style-name="T68">. 2.6 punktą išdėstau taip:</text:span></text:p>
      <text:p text:style-name="P69"><text:span text:style-name="T70">„</text:span><text:span text:style-name="T71">2.6.</text:span><text:span text:style-name="T72"><text:s/>dokumento, patvirtinančio, kad serijinės gamybos ortopedijos techninės priemonės atitinka Medicinos prietaisų saugos techninį reglamentą, kopiją;“,</text:span></text:p>
      <text:p text:style-name="P73"><text:span text:style-name="T74">1.5.3</text:span><text:span text:style-name="T75">. laikau netekusiu galios 2.7 punktą,</text:span></text:p>
      <text:p text:style-name="P76"><text:span text:style-name="T77">1.5.4</text:span><text:span text:style-name="T78">. 2.13 punktą išdėstau taip:</text:span></text:p>
      <text:p text:style-name="P79"><text:span text:style-name="T80">„</text:span><text:span text:style-name="T81">2.13.</text:span><text:span text:style-name="T82"><text:s/>ortopedo-traumatologo kvalifikacinės kategorijos gydytoją, dirbantį kiekvieną darbo dieną, bet nebūtinai visą, ir turintį ne mažesnę kaip trejų metų darbo patirtį šioje srityje.“;</text:span></text:p>
      <text:p text:style-name="P83"><text:span text:style-name="T84">1.6</text:span><text:span text:style-name="T85">. įsakymu patvirtintų Lėšų ortopedijos techninėms priemonėms kompensuoti 2005 m. paraiškos formos 2.13 ir 2.14 punktus išdėstau taip:</text:span></text:p>
      <text:p text:style-name="P86"><text:span text:style-name="T87">„</text:span><text:span text:style-name="T88">2.13</text:span><text:span text:style-name="T89">. Individualios gamybos ortopedijos techninių priemonių notifikavimo pažymėjimų kopijos.“;</text:span></text:p>
      <text:p text:style-name="P90"><text:span text:style-name="T91">„</text:span><text:span text:style-name="T92">2.14</text:span><text:span text:style-name="T93">. Serijinės gamybos ortopedijos techninių priemonių dokumentų kopijos, patvirtinančios, kad šios priemonės atitinka Medicinos prietaisų saugos techninį reglamentą.“.</text:span></text:p>
      <text:p text:style-name="P94"/>
      <text:p text:style-name="P95"/>
      <text:p text:style-name="P96"/>
      <text:p text:style-name="P97"><text:span text:style-name="T98">DIREKTORIUS</text:span><text:span text:style-name="T9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07:11:00Z</meta:creation-date>
    <dc:date>2017-08-08T07:11:00Z</dc:date>
    <meta:template xlink:href="Normal.dotm" xlink:type="simple"/>
    <meta:editing-cycles>2</meta:editing-cycles>
    <meta:editing-duration>PT0S</meta:editing-duration>
    <meta:document-statistic meta:page-count="2" meta:paragraph-count="27" meta:word-count="455" meta:character-count="3450" meta:row-count="107" meta:non-whitespace-character-count="3022"/>
  </office:meta>
</office:document-meta>
</file>