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6 m. BIRŽELIO 28 d. ĮSAKYMO Nr. 3D-274 „DĖL ARKLIO PASO IŠDAVIMO IR NAUDOJIMO TAISYKLIŲ PATVIRTINIMO“ PAKEITIMO</text:p>
      <text:p text:style-name="P7"/>
      <text:p text:style-name="P8">2010 m. kovo 17 d. Nr. 3D-238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6 m. birželio 28 d. įsakymą Nr. 3D-274 „Dėl<text:s/></text:span><text:span text:style-name="T15">a</text:span><text:span text:style-name="T16">rklio paso išdavimo ir naudojimo taisyklių patvirtinimo“ (Žin., 2006, Nr.<text:s/></text:span><text:a xlink:href="https://www.e-tar.lt/portal/lt/legalAct/TAR.597ADBA034E7" office:target-frame-name="_blank" xlink:show="new"><text:span text:style-name="T17">76-2918</text:span></text:a><text:span text:style-name="T18">; 2009, Nr.<text:s/></text:span><text:a xlink:href="https://www.e-tar.lt/portal/lt/legalAct/TAR.22114D29AF24" office:target-frame-name="_blank" xlink:show="new"><text:span text:style-name="T19">113-4826</text:span></text:a><text:span text:style-name="T20">):</text:span></text:p>
      <text:p text:style-name="P21"><text:span text:style-name="T22">1</text:span><text:span text:style-name="T23">. Išdėstau 2.2 punktą taip:</text:span></text:p>
      <text:p text:style-name="P24"><text:span text:style-name="T25">„</text:span><text:span text:style-name="T26">2.2</text:span><text:span text:style-name="T27">. užtikrinti registruotų arklių paso blankų pagal arklio paso formą gamybą ir išdavimą Žemės ūkio ministerijos pripažintoms veislininkystės institucijoms (toliau – asociacijoms) ir registruotų neveislinių arklių savininkams ar jų įgaliotiems asmenims, o varžyboms ar lenktynėms skirtus arklius administruojančioms tarptautinėms asociacijoms ar organizacijoms, kurių skyrius ar būstinė yra valstybėje narėje, – kaip numatyta 2008 m. birželio 6 d. Komisijos reglamento (EB) 504/2008, kuriuo įgyvendinamos direktyvų 90/426/EEB ir 90/427/EEB nuostatos dėl arklinių identifikavimo metodų (OL 2008 L149, p. 3), 8 straipsnyje;“.</text:span></text:p>
      <text:p text:style-name="P28"><text:span text:style-name="T29">2</text:span><text:span text:style-name="T30">. Nurodytuoju įsakymu patvirtintų Arklio paso išdavimo ir naudojimo taisyklių 20 punktą išdėstau taip:</text:span></text:p>
      <text:p text:style-name="P31"><text:span text:style-name="T32">„</text:span><text:span text:style-name="T33">20</text:span><text:span text:style-name="T34">. Arklio paso formos II skirsnio 12 eilutė yra skirta tarptautinių asociacijų ar organizacijų, administruojančių varžyboms ar lenktynėms skirtus arklius, kaip numatyta direktyvos 90/426/EEB 2 str. c punkte, kurių skyrius ar būstinė yra valstybėje narėje, informacijai pateikti;“.</text:span></text:p>
      <text:p text:style-name="P35"/>
      <text:p text:style-name="P36"/>
      <text:p text:style-name="P37"/>
      <text:p text:style-name="P38">Žemės ūkio ministras<text:s/><text:tab/>Kazys Starkevičius</text:p>
      <text:p text:style-name="P39"/>
      <text:p text:style-name="P40">SUDERINTA</text:p>
      <text:p text:style-name="P41">Valstybinės maisto ir veterinarijos</text:p>
      <text:p text:style-name="P42"><text:span text:style-name="T43">tarnybos 2010-03-10 raštu Nr. B6-(1.19)-3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1T11:47:00Z</meta:creation-date>
    <dc:date>2016-04-11T11:47:00Z</dc:date>
    <meta:template xlink:href="Normal" xlink:type="simple"/>
    <meta:editing-cycles>2</meta:editing-cycles>
    <meta:editing-duration>PT0S</meta:editing-duration>
    <meta:document-statistic meta:page-count="1" meta:paragraph-count="18" meta:word-count="239" meta:character-count="1789" meta:row-count="60" meta:non-whitespace-character-count="1568"/>
  </office:meta>
</office:document-meta>
</file>