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0 m. gruodžio 30 d. Nr. 1V-816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</text:span><text:span text:style-name="T36"><text:s/></text:span><text:span text:style-name="T37">Nr.<text:s/></text:span><text:a xlink:href="https://www.e-tar.lt/portal/lt/legalAct/TAR.6FD33A5FF6A3" office:target-frame-name="_blank" xlink:show="new"><text:span text:style-name="T38">142-7321</text:span></text:a><text:span text:style-name="T39">):</text:span></text:p>
      <text:p text:style-name="P40"><text:span text:style-name="T41">1</text:span><text:span text:style-name="T42">. Įrašau po žodžių „uždaroji akcinė bendrovė „Hermitage Solutions“ žodžius „uždaroji akcinė bendrovė „HNIT-BALTIC“.</text:span></text:p>
      <text:p text:style-name="P43"><text:span text:style-name="T44">2</text:span><text:span text:style-name="T45">. Įrašau po žodžių „viešoji įstaiga „LINAVOS“ MOKYMO CENTRAS“ žodžius „viešoji įstaiga „NACIONALINIS MEDICINOS MOKYMŲ CENTRAS“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46:00Z</meta:creation-date>
    <dc:date>2016-10-24T10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5" meta:character-count="1837" meta:row-count="50" meta:non-whitespace-character-count="1626"/>
  </office:meta>
</office:document-meta>
</file>