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4"/><text:span text:style-name="T5">STATISTIKOS DEPARTAMENTO GENERALINIO DIREKTORIAUS<text:s/></text:span></text:p>
      <text:p text:style-name="P6">IR LIETUVOS RESPUBLIKOS VALSTYBĖS SAUGUMO DEPARTAMENTO GENERALINIO DIREKTORIAUS</text:p>
      <text:p text:style-name="P7">ĮSAKYMAS</text:p>
      <text:p text:style-name="P8"/>
      <text:p text:style-name="P9">DĖL LIETUVOS RESPUBLIKOS VALSTYBĖS SAUGUMO DEPARTAMENTO PAREIGŪNŲ SURAŠYMO TAISYKLIŲ PATVIRTINIMO</text:p>
      <text:p text:style-name="P10"/>
      <text:p text:style-name="P11">2010 m. gruodžio 7 d. Nr. DĮ-242/1-115</text:p>
      <text:p text:style-name="P12">Vilnius</text:p>
      <text:p text:style-name="P13"/>
      <text:p text:style-name="P14"><text:span text:style-name="T15">Vadovaudamiesi Lietuvos Respublikos Vyriausybės 2010 m. sausio 20 d. nutarimu Nr. 80 „Dėl Lietuvos Respublikos 2011 metų visuotinio gyventojų ir būstų surašymo“ (Žin., 2010, Nr.<text:s/></text:span><text:a xlink:href="https://www.e-tar.lt/portal/lt/legalAct/TAR.67E695AAA3AB" office:target-frame-name="_blank" xlink:show="new"><text:span text:style-name="T16">11-535</text:span></text:a><text:span text:style-name="T17">):</text:span></text:p>
      <text:p text:style-name="P18"><text:span text:style-name="T19">1</text:span><text:span text:style-name="T20">.<text:s/></text:span><text:span text:style-name="T21">Tvirtiname</text:span><text:span text:style-name="T22"><text:s/>pridedamas Lietuvos Respublikos valstybės saugumo departamento pareigūnų surašymo taisykles.</text:span></text:p>
      <text:p text:style-name="P23"><text:span text:style-name="T24">2</text:span><text:span text:style-name="T25">.<text:s/></text:span><text:span text:style-name="T26">Pripažįstame</text:span><text:span text:style-name="T27"><text:s/>netekusiu galios Statistikos departamento prie L</text:span><text:span text:style-name="T28">ietuvos Respublikos Vyriausybės generalinio direktoriaus ir Lietuvos Respublikos valstybės saugumo departamento generalinio direktoriaus 2000 m. spalio 4 d. įsakymą Nr. 85/56 „Dėl Lietuvos Respublikos valstybės saugumo departamento pareigūnų surašymo taisy</text:span><text:span text:style-name="T29">klių patvirtinimo“ (Žin., 2000, Nr.<text:s/></text:span><text:a xlink:href="https://www.e-tar.lt/portal/lt/legalAct/TAR.84D2D4118B3C" office:target-frame-name="_blank" xlink:show="new"><text:span text:style-name="T30">97-3070</text:span></text:a><text:span text:style-name="T31">).</text:span></text:p>
      <text:p text:style-name="P32"/>
      <text:p text:style-name="P33"/>
      <text:p text:style-name="P34"><text:span text:style-name="T35">Statistikos departamento generalinio</text:span></text:p>
      <text:p text:style-name="P36">direktoriaus pirmoji pavaduotoja,<text:s/></text:p>
      <text:p text:style-name="P37">pavaduojanti generalinį direktorių<text:tab/>Vilija Lapėnienė</text:p>
      <text:p text:style-name="P38"/>
      <text:p text:style-name="P39">Lietuvos Respublikos<text:s/></text:p>
      <text:p text:style-name="P40">valstybės saugumo departamento<text:s/></text:p>
      <text:p text:style-name="P41">generalinis direktorius<text:tab/>Gediminas Grina</text:p>
      <text:p text:style-name="P42"/>
      <text:p text:style-name="P43"><text:span text:style-name="T44">_________________</text:span></text:p>
      <text:soft-page-break/>
      <text:p text:style-name="P45"><text:span text:style-name="T46">PATVIRTINTA</text:span></text:p>
      <text:p text:style-name="P47">Statistikos departamento generalinio<text:s/></text:p>
      <text:p text:style-name="P48">direktoriaus ir Lietuvos Respublikos<text:s/></text:p>
      <text:p text:style-name="P49">valstybės saugumo departamento<text:s/></text:p>
      <text:p text:style-name="P50">generalinio direktoriaus<text:s/></text:p>
      <text:p text:style-name="P51">2010 m. gruodžio 7 d.<text:s/></text:p>
      <text:p text:style-name="P52">įsakymu Nr. DĮ-242/1-115</text:p>
      <text:p text:style-name="P53"/>
      <text:p text:style-name="P54"><text:span text:style-name="T55">LIETUVOS RESPUBLIKOS VALSTYBĖS SAUGUMO DEPARTAMENTO PAREIGŪNŲ SURAŠYMO TAISYKLĖS</text:span></text:p>
      <text:p text:style-name="P56"/>
      <text:p text:style-name="P57"><text:span text:style-name="T58">1</text:span><text:span text:style-name="T59">. Lietuvos Respublikos valstybės saugumo departamento pareigūnų surašymo taisyklės (toliau – t</text:span><text:span text:style-name="T60">aisyklės) nustato Lietuvos Respublikos valstybės saugumo departamento (toliau – Valstybės saugumo departamentas) sistemoje tarnaujančių pareigūnų surašymo, atliekant Lietuvos Respublikos 2011 metų visuotinį gyventojų ir būstų surašymą (toliau – surašymas),</text:span><text:span text:style-name="T61"><text:s/>tvarką.</text:span></text:p>
      <text:p text:style-name="P62"><text:span text:style-name="T63">2</text:span><text:span text:style-name="T64">. Surašymas rengiamas Lietuvos Respublikos gyventojų skaičiui ir pasiskirstymui gyvenamosiose vietovėse ir administraciniuose teritoriniuose vienetuose bei gyventojų demografinei, socialinei ir ekonominei sudėčiai nustatyti, duomenims apie bū</text:span><text:span text:style-name="T65">stus ir jų kokybę gauti. Surašymas atliekamas vadovaujantis Lietuvos Respublikos Vyriausybės 2010 m. sausio 20 d. nutarimu Nr. 80 „Dėl Lietuvos Respublikos 2011 metų visuotinio gyventojų ir būstų surašymo“ (Žin., 2010, Nr.<text:s/></text:span><text:a xlink:href="https://www.e-tar.lt/portal/lt/legalAct/TAR.67E695AAA3AB" office:target-frame-name="_blank" xlink:show="new"><text:span text:style-name="T66">11-535</text:span></text:a><text:span text:style-name="T67">).</text:span></text:p>
      <text:p text:style-name="P68"><text:span text:style-name="T69">3</text:span><text:span text:style-name="T70">. Valstybės saugumo departamento sistemoje tarnaujantys pareigūnai surašyme dalyvauja kaip ir kiti Lietuvos Respublikos gyventojai, tai yra 2011 m. kovo 1–14 d. jie gali susirašyti elektroniniu bū</text:span><text:span text:style-name="T71">du arba balandžio 5–gegužės 9 d. juos nuolatinėje gyvenamojoje vietoje surašo specialistai (surašinėtojai):</text:span></text:p>
      <text:p text:style-name="P72"><text:span text:style-name="T73">3.1</text:span><text:span text:style-name="T74">. Pildant Lietuvos Respublikos 2011 metų visuotinio gyventojų ir būstų surašymo lapo (vienkartinio), patvirtinto Statistikos departamento gener</text:span><text:span text:style-name="T75">alinio direktoriaus 2010 m. rugsėjo 29 d. įsakymu Nr. DĮ-183 (Žin., 2010, Nr.<text:s/></text:span><text:a xlink:href="https://www.e-tar.lt/portal/lt/legalAct/TAR.4DEED993CF8E" office:target-frame-name="_blank" xlink:show="new"><text:span text:style-name="T76">117-5988</text:span></text:a><text:span text:style-name="T77">), II dalį Valstybės saugumo departamento sistemos pareigūnams būtina įsidėmėti:</text:span></text:p>
      <text:p text:style-name="P78"><text:span text:style-name="T79">3.1.1</text:span><text:span text:style-name="T80">. 2</text:span><text:span text:style-name="T81">3 klausime „Kuris (-i) iš šių dirbančių asmenų Jūs buvote?“ nurodoma „samdomasis (-oji) darbuotojas (-a)“;</text:span></text:p>
      <text:p text:style-name="P82"><text:span text:style-name="T83">3.1.2</text:span><text:span text:style-name="T84">. 27 klausime „Apibūdinkite darbovietės pagrindinę ekonominę veiklą (kokias prekes gamino ar paslaugas teikė)“ nurodoma „Bendroji viešojo va</text:span><text:span text:style-name="T85">ldymo veikla“ arba „Gynybos veikla“, priklausomai nuo to, kokia yra padalinio, kuriame dirbama, ekonominės veiklos rūšis;</text:span></text:p>
      <text:p text:style-name="P86"><text:span text:style-name="T87">3.1.3</text:span><text:span text:style-name="T88">. 28 klausime „Kokios Jūsų pareigos, profesija ar atliekamas darbas?“ nurodoma „Ginkluotosios pajėgos“;</text:span></text:p>
      <text:p text:style-name="P89"><text:span text:style-name="T90">3.1.4</text:span><text:span text:style-name="T91">. 24<text:s/></text:span><text:span text:style-name="T92">(„Kurioje vietovėje Jūs dirbote?“), 25 („Jūsų darbovietė buvo“), 26 („Koks Jūsų darbovietės pavadinimas ir adresas?“) ir 29 („Trumpai apibūdinkite savo darbą“) klausimai nepildomi.</text:span></text:p>
      <text:p text:style-name="P93"><text:span text:style-name="T94">3.2</text:span><text:span text:style-name="T95">. Valstybės saugumo departamento atsakingi darbuotojai prieš suraš</text:span><text:span text:style-name="T96">ymą privalo informuoti apie taisyklių nuostatas visus Valstybės saugumo departamento sistemos pareigūnus.</text:span></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7-06T06:05:00Z</meta:creation-date>
    <dc:date>2015-07-06T06:05:00Z</dc:date>
    <meta:template xlink:href="Normal" xlink:type="simple"/>
    <meta:editing-cycles>2</meta:editing-cycles>
    <meta:editing-duration>PT0S</meta:editing-duration>
    <meta:document-statistic meta:page-count="2" meta:paragraph-count="42" meta:word-count="490" meta:character-count="4129" meta:row-count="122" meta:non-whitespace-character-count="3681"/>
  </office:meta>
</office:document-meta>
</file>