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fo:letter-spacing="-0.0041in"/>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FF" fo:letter-spacing="-0.0027in" style:text-underline-type="single" style:text-underline-style="solid" style:text-underline-width="auto" style:text-underline-mode="continuous"/>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77" style:parent-style-name="DefaultParagraphFont" style:family="text">
      <style:text-properties fo:color="#000000" fo:letter-spacing="-0.0027in"/>
    </style:style>
    <style:style style:name="T178" style:parent-style-name="DefaultParagraphFont" style:family="text">
      <style:text-properties fo:color="#0000FF" fo:letter-spacing="-0.0027in" style:text-underline-type="single" style:text-underline-style="solid" style:text-underline-width="auto" style:text-underline-mode="continuous"/>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48in"/>
    </style:style>
    <style:style style:name="T292" style:parent-style-name="DefaultParagraphFont" style:family="text">
      <style:text-properties fo:color="#000000" fo:letter-spacing="-0.0048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tyle="italic" style:font-style-asian="italic"/>
    </style:style>
    <style:style style:name="P305" style:parent-style-name="Normal" style:family="paragraph">
      <style:paragraph-properties fo:text-align="center">
        <style:tab-stops>
          <style:tab-stop style:type="left" style:position="2.6666in"/>
        </style:tab-stops>
      </style:paragraph-properties>
    </style:style>
    <style:style style:name="P306"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307"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308"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309" style:parent-style-name="Normal" style:family="paragraph">
      <style:text-properties fo:font-size="11pt" style:font-size-asian="11pt" style:font-size-complex="11pt"/>
    </style:style>
    <style:style style:name="P310" style:parent-style-name="Normal" style:family="paragraph">
      <style:paragraph-properties fo:text-align="center">
        <style:tab-stops>
          <style:tab-stop style:type="left" style:position="5.1458in"/>
        </style:tab-stops>
      </style:paragraph-properties>
    </style:style>
    <style:style style:name="P311" style:parent-style-name="Normal" style:family="paragraph">
      <style:paragraph-properties fo:text-align="center" fo:text-indent="-0.9847in"/>
      <style:text-properties fo:font-style="italic" style:font-style-asian="italic" fo:font-size="11pt" style:font-size-asian="11pt" style:font-size-complex="11pt"/>
    </style:style>
    <style:style style:name="P312" style:parent-style-name="Normal" style:family="paragraph">
      <style:paragraph-properties fo:text-align="center">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313" style:parent-style-name="Normal" style:family="paragraph">
      <style:paragraph-properties fo:text-align="center"/>
      <style:text-properties fo:font-style="italic" style:font-style-asian="italic"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indent="2.0673in">
        <style:tab-stops>
          <style:tab-stop style:type="left" style:position="0.7604in"/>
        </style:tab-stops>
      </style:paragraph-properties>
      <style:text-properties fo:font-style="italic" style:font-style-asian="italic" fo:font-size="11pt" style:font-size-asian="11pt" style:font-size-complex="11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margin-right="2.6576in" fo:text-indent="2.3625in"/>
      <style:text-properties fo:font-style="italic" style:font-style-asian="italic" fo:font-size="11pt" style:font-size-asian="11pt" style:font-size-complex="11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tab-stops>
          <style:tab-stop style:type="left" style:position="0.5194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indent="3.052in"/>
      <style:text-properties fo:font-style="italic" style:font-style-asian="italic" fo:font-size="11pt" style:font-size-asian="11pt" style:font-size-complex="11p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fo:text-indent="0.3937in"/>
      <style:text-properties fo:font-style="italic" style:font-style-asian="italic" fo:font-size="11pt" style:font-size-asian="11pt" style:font-size-complex="11pt"/>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indent="2.4611in">
        <style:tab-stops>
          <style:tab-stop style:type="left" style:position="5.3854in"/>
        </style:tab-stops>
      </style:paragraph-properties>
      <style:text-properties fo:font-style="italic" style:font-style-asian="italic" fo:font-size="11pt" style:font-size-asian="11pt" style:font-size-complex="11p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indent="0.1972in">
        <style:tab-stops>
          <style:tab-stop style:type="left" style:position="5.3854in"/>
        </style:tab-stops>
      </style:paragraph-properties>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fo:font-size="11pt" style:font-size-asian="11pt" style:font-size-complex="11pt"/>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indent="0.4923in"/>
    </style:style>
    <style:style style:name="T351" style:parent-style-name="DefaultParagraphFont" style:family="text">
      <style:text-properties fo:font-style="italic" style:font-style-asian="italic" fo:font-size="11pt" style:font-size-asian="11pt" style:font-size-complex="11pt"/>
    </style:style>
    <style:style style:name="P352" style:parent-style-name="Normal" style:family="paragraph">
      <style:paragraph-properties fo:text-align="justify" fo:text-indent="0.3937in">
        <style:tab-stops>
          <style:tab-stop style:type="left" style:position="2.7187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indent="1.1812in"/>
      <style:text-properties fo:font-style="italic" style:font-style-asian="italic" fo:font-size="11pt" style:font-size-asian="11pt" style:font-size-complex="11pt"/>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indent="0.4923in"/>
    </style:style>
    <style:style style:name="T359" style:parent-style-name="DefaultParagraphFont" style:family="text">
      <style:text-properties fo:font-style="italic" style:font-style-asian="italic" fo:font-size="11pt" style:font-size-asian="11pt" style:font-size-complex="11pt"/>
    </style:style>
    <style:style style:name="P360" style:parent-style-name="Normal" style:family="paragraph">
      <style:paragraph-properties fo:text-align="justify" fo:text-indent="0.3937in">
        <style:tab-stops>
          <style:tab-stop style:type="center" style:position="3.4625in"/>
        </style:tab-stops>
      </style:paragraph-properties>
    </style:style>
    <style:style style:name="P361" style:parent-style-name="Normal" style:family="paragraph">
      <style:paragraph-properties fo:text-align="justify" fo:text-indent="0.3937in">
        <style:tab-stops>
          <style:tab-stop style:type="center" style:position="3.4625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364" style:parent-style-name="Normal" style:family="paragraph">
      <style:paragraph-properties fo:text-align="justify" fo:text-indent="0.3937in"/>
      <style:text-properties fo:font-style="italic" style:font-style-asian="italic" fo:font-size="11pt" style:font-size-asian="11pt" style:font-size-complex="11pt"/>
    </style:style>
    <style:style style:name="P365" style:parent-style-name="Normal" style:family="paragraph">
      <style:paragraph-properties fo:text-align="justify" fo:text-indent="0.3937in"/>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indent="0.1972in">
        <style:tab-stops>
          <style:tab-stop style:type="left" style:position="1.1145in"/>
        </style:tab-stops>
      </style:paragraph-properties>
      <style:text-properties fo:font-style="italic" style:font-style-asian="italic" fo:font-size="11pt" style:font-size-asian="11pt" style:font-size-complex="11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372"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left" style:position="4.3333in"/>
        </style:tab-stops>
      </style:paragraph-properties>
      <style:text-properties fo:font-style="italic" style:font-style-asian="italic" fo:font-size="11pt" style:font-size-asian="11pt" style:font-size-complex="11pt"/>
    </style:style>
    <style:style style:name="P376" style:parent-style-name="Normal" style:family="paragraph">
      <style:paragraph-properties fo:text-align="justify" fo:text-indent="0.5in"/>
      <style:text-properties fo:font-weight="bold" style:font-weight-asian="bold"/>
    </style:style>
    <style:style style:name="P377" style:parent-style-name="Normal" style:family="paragraph">
      <style:paragraph-properties fo:text-align="justify" fo:text-indent="0.5in"/>
      <style:text-properties fo:font-weight="bold" style:font-weight-asian="bold"/>
    </style:style>
    <style:style style:name="P378" style:parent-style-name="Normal" style:family="paragraph">
      <style:paragraph-properties fo:text-align="justify" fo:text-indent="0.5in"/>
      <style:text-properties fo:font-weight="bold" style:font-weight-asian="bold"/>
    </style:style>
    <style:style style:name="P379" style:parent-style-name="Normal" style:family="paragraph">
      <style:paragraph-properties fo:text-align="justify" fo:text-indent="0.5in"/>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margin-left="0.1972in">
        <style:tab-stops>
          <style:tab-stop style:type="left" style:position="4.1361in"/>
        </style:tab-stops>
      </style:paragraph-properties>
      <style:text-properties fo:font-style="italic" style:font-style-asian="italic" fo:font-size="11pt" style:font-size-asian="11pt" style:font-size-complex="11pt"/>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left" style:position="4.3333in"/>
        </style:tab-stops>
      </style:paragraph-properties>
      <style:text-properties fo:font-style="italic" style:font-style-asian="italic" fo:font-size="11pt" style:font-size-asian="11pt" style:font-size-complex="11pt"/>
    </style:style>
    <style:style style:name="P384" style:parent-style-name="Normal" style:family="paragraph">
      <style:paragraph-properties fo:text-indent="0.5in"/>
      <style:text-properties fo:font-style="italic" style:font-style-asian="italic" fo:font-size="11pt" style:font-size-asian="11pt" style:font-size-complex="11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1.5958in"/>
    </style:style>
    <style:style style:name="TableColumn388" style:family="table-column">
      <style:table-column-properties style:column-width="1.9097in"/>
    </style:style>
    <style:style style:name="TableColumn389" style:family="table-column">
      <style:table-column-properties style:column-width="0.6881in"/>
    </style:style>
    <style:style style:name="TableColumn390" style:family="table-column">
      <style:table-column-properties style:column-width="2.1062in"/>
    </style:style>
    <style:style style:name="Table386" style:family="table">
      <style:table-properties style:width="6.3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3.6423in"/>
        </style:tab-stops>
      </style:paragraph-propertie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tab-stops>
          <style:tab-stop style:type="left" style:position="3.6423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ab-stops>
          <style:tab-stop style:type="left" style:position="3.6423in"/>
        </style:tab-stops>
      </style:paragraph-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style:tab-stops>
          <style:tab-stop style:type="left" style:position="3.6423in"/>
        </style:tab-stops>
      </style:paragraph-properties>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3.6423in"/>
        </style:tab-stops>
      </style:paragraph-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style:tab-stops>
          <style:tab-stop style:type="left" style:position="3.6423in"/>
        </style:tab-stops>
      </style:paragraph-properties>
    </style:style>
    <style:style style:name="T405" style:parent-style-name="DefaultParagraphFont" style:family="text">
      <style:text-properties fo:font-style="italic" style:font-style-asian="italic"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3.6423in"/>
        </style:tab-stops>
      </style:paragraph-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style:tab-stops>
          <style:tab-stop style:type="left" style:position="3.6423in"/>
        </style:tab-stops>
      </style:paragraph-properties>
    </style:style>
    <style:style style:name="T410" style:parent-style-name="DefaultParagraphFont" style:family="text">
      <style:text-properties fo:font-style="italic" style:font-style-asian="italic"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break-before="page"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tyle="italic" style:font-style-asian="italic"/>
    </style:style>
    <style:style style:name="P422" style:parent-style-name="Normal" style:family="paragraph">
      <style:paragraph-properties fo:text-align="center"/>
      <style:text-properties fo:font-weight="bold" style:font-weight-asian="bold" fo:font-style="italic" style:font-style-asian="italic"/>
    </style:style>
    <style:style style:name="P423" style:parent-style-name="Normal" style:family="paragraph">
      <style:paragraph-properties fo:text-align="center">
        <style:tab-stops>
          <style:tab-stop style:type="left" style:position="2.6666in"/>
        </style:tab-stops>
      </style:paragraph-properties>
    </style:style>
    <style:style style:name="P424"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425"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426"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427" style:parent-style-name="Normal" style:family="paragraph">
      <style:text-properties fo:font-size="11pt" style:font-size-asian="11pt" style:font-size-complex="11pt"/>
    </style:style>
    <style:style style:name="P428" style:parent-style-name="Normal" style:family="paragraph">
      <style:paragraph-properties fo:text-align="center">
        <style:tab-stops>
          <style:tab-stop style:type="left" style:position="5.1458in"/>
        </style:tab-stops>
      </style:paragraph-properties>
    </style:style>
    <style:style style:name="P429" style:parent-style-name="Normal" style:family="paragraph">
      <style:paragraph-properties fo:text-align="center" fo:text-indent="-0.9847in">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430" style:parent-style-name="Normal" style:family="paragraph">
      <style:paragraph-properties fo:text-align="center">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431" style:parent-style-name="Normal" style:family="paragraph">
      <style:paragraph-properties fo:text-align="center"/>
      <style:text-properties fo:font-style="italic" style:font-style-asian="italic"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indent="2.0673in">
        <style:tab-stops>
          <style:tab-stop style:type="left" style:position="0.7604in"/>
        </style:tab-stops>
      </style:paragraph-properties>
      <style:text-properties fo:font-style="italic" style:font-style-asian="italic" fo:font-size="11pt" style:font-size-asian="11pt" style:font-size-complex="11p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indent="3.2486in"/>
      <style:text-properties fo:font-style="italic" style:font-style-asian="italic" fo:font-size="11pt" style:font-size-asian="11pt" style:font-size-complex="11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tab-stops>
          <style:tab-stop style:type="left" style:position="0.5194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text-indent="2.5597in">
        <style:tab-stops>
          <style:tab-stop style:type="left" style:position="2.75in"/>
        </style:tab-stops>
      </style:paragraph-properties>
      <style:text-properties fo:font-style="italic" style:font-style-asian="italic" fo:font-size="11pt" style:font-size-asian="11pt" style:font-size-complex="11pt"/>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position="0.5194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left" style:position="0.5194in"/>
        </style:tab-stops>
      </style:paragraph-properties>
    </style:style>
    <style:style style:name="P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position="0.5194in"/>
        </style:tab-stops>
      </style:paragraph-properties>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5" style:parent-style-name="Normal" style:family="paragraph">
      <style:paragraph-properties fo:text-indent="2.7562in">
        <style:tab-stops>
          <style:tab-stop style:type="left" style:position="0.5194in"/>
          <style:tab-stop style:type="left" style:position="3.3541in"/>
        </style:tab-stops>
      </style:paragraph-properties>
      <style:text-properties fo:font-style="italic" style:font-style-asian="italic" fo:font-size="11pt" style:font-size-asian="11pt" style:font-size-complex="11p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text-indent="0.3937in">
        <style:tab-stops>
          <style:tab-stop style:type="left" style:position="0.5194in"/>
        </style:tab-stops>
      </style:paragraph-properties>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text-indent="3.9375in">
        <style:tab-stops>
          <style:tab-stop style:type="left" style:position="2.8125in"/>
        </style:tab-stops>
      </style:paragraph-properties>
      <style:text-properties fo:font-style="italic" style:font-style-asian="italic" fo:font-size="11pt" style:font-size-asian="11pt" style:font-size-complex="11pt"/>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left" style:position="2.8125in"/>
        </style:tab-stops>
      </style:paragraph-properties>
      <style:text-properties fo:font-style="italic" style:font-style-asian="italic" fo:font-size="11pt" style:font-size-asian="11pt" style:font-size-complex="11pt"/>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text-align="justify" fo:text-indent="4in">
        <style:tab-stops>
          <style:tab-stop style:type="left" style:position="0.5194in"/>
        </style:tab-stops>
      </style:paragraph-properties>
    </style:style>
    <style:style style:name="T466" style:parent-style-name="DefaultParagraphFont" style:family="text">
      <style:text-properties fo:font-style="italic" style:font-style-asian="italic" fo:font-size="11pt" style:font-size-asian="11pt" style:font-size-complex="11pt"/>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indent="3.15in"/>
      <style:text-properties fo:font-style="italic" style:font-style-asian="italic" fo:font-size="11pt" style:font-size-asian="11pt" style:font-size-complex="11pt"/>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text-properties fo:font-style="italic" style:font-style-asian="italic" fo:font-size="11pt" style:font-size-asian="11pt" style:font-size-complex="11pt"/>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indent="0.4923in"/>
      <style:text-properties fo:font-style="italic" style:font-style-asian="italic" fo:font-size="11pt" style:font-size-asian="11pt" style:font-size-complex="11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fo:font-size="11pt" style:font-size-asian="11pt" style:font-size-complex="11pt"/>
    </style:style>
    <style:style style:name="P481" style:parent-style-name="Normal" style:family="paragraph">
      <style:paragraph-properties fo:text-align="justify" fo:text-indent="0.3937in">
        <style:tab-stops>
          <style:tab-stop style:type="left" style:position="1.9687in"/>
        </style:tab-stops>
      </style:paragraph-properties>
      <style:text-properties fo:font-style="italic" style:font-style-asian="italic" fo:font-size="11pt" style:font-size-asian="11pt" style:font-size-complex="11pt"/>
    </style:style>
    <style:style style:name="P482" style:parent-style-name="Normal" style:family="paragraph">
      <style:paragraph-properties fo:text-align="justify" fo:text-indent="0.3937in"/>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485" style:parent-style-name="Normal" style:family="paragraph">
      <style:paragraph-properties fo:text-align="justify" fo:text-indent="0.3937in">
        <style:tab-stops>
          <style:tab-stop style:type="left" style:position="1.9687in"/>
        </style:tab-stops>
      </style:paragraph-properties>
      <style:text-properties fo:font-style="italic" style:font-style-asian="italic" fo:font-size="11pt" style:font-size-asian="11pt" style:font-size-complex="11pt"/>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fo:text-indent="0.3937in"/>
      <style:text-properties fo:font-style="italic" style:font-style-asian="italic" fo:font-size="11pt" style:font-size-asian="11pt" style:font-size-complex="11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indent="3.15in">
        <style:tab-stops>
          <style:tab-stop style:type="left" style:position="5.3854in"/>
        </style:tab-stops>
      </style:paragraph-properties>
      <style:text-properties fo:font-style="italic" style:font-style-asian="italic" fo:font-size="11pt" style:font-size-asian="11pt" style:font-size-complex="11pt"/>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left" style:position="5.3854in"/>
        </style:tab-stops>
      </style:paragraph-properties>
      <style:text-properties fo:font-style="italic" style:font-style-asian="italic" fo:font-size="11pt" style:font-size-asian="11pt" style:font-size-complex="11pt"/>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fo:text-indent="0.3937in">
        <style:tab-stops>
          <style:tab-stop style:type="left" style:position="5.3854in"/>
        </style:tab-stops>
      </style:paragraph-properties>
      <style:text-properties fo:font-style="italic" style:font-style-asian="italic" fo:font-size="11pt" style:font-size-asian="11pt" style:font-size-complex="11pt"/>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fo:font-size="11pt" style:font-size-asian="11pt" style:font-size-complex="11pt"/>
    </style:style>
    <style:style style:name="P501" style:parent-style-name="Normal" style:family="paragraph">
      <style:paragraph-properties fo:text-align="justify" fo:text-indent="0.3937in">
        <style:tab-stops>
          <style:tab-stop style:type="left" style:position="2.7187in"/>
        </style:tab-stops>
      </style:paragraph-properties>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 style:parent-style-name="Normal" style:family="paragraph">
      <style:paragraph-properties fo:text-indent="0.4923in"/>
      <style:text-properties fo:font-style="italic" style:font-style-asian="italic" fo:font-size="11pt" style:font-size-asian="11pt" style:font-size-complex="11pt"/>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fo:font-size="11pt" style:font-size-asian="11pt" style:font-size-complex="11pt"/>
    </style:style>
    <style:style style:name="P511" style:parent-style-name="Normal" style:family="paragraph">
      <style:paragraph-properties fo:text-align="justify" fo:text-indent="0.3937in">
        <style:tab-stops>
          <style:tab-stop style:type="center" style:position="3.4625in"/>
        </style:tab-stops>
      </style:paragraph-properties>
    </style:style>
    <style:style style:name="P512" style:parent-style-name="Normal" style:family="paragraph">
      <style:paragraph-properties fo:text-align="justify" fo:text-indent="0.3937in">
        <style:tab-stops>
          <style:tab-stop style:type="center" style:position="3.4625in"/>
        </style:tab-stops>
      </style:paragraph-properties>
    </style:style>
    <style:style style:name="T513" style:parent-style-name="DefaultParagraphFont" style:family="text">
      <style:text-properties fo:font-style="italic" style:font-style-asian="italic" fo:font-size="11pt" style:font-size-asian="11pt" style:font-size-complex="11pt"/>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center" style:position="3.4625in"/>
        </style:tab-stops>
      </style:paragraph-properties>
      <style:text-properties fo:font-style="italic" style:font-style-asian="italic" fo:font-size="11pt" style:font-size-asian="11pt" style:font-size-complex="11pt"/>
    </style:style>
    <style:style style:name="P516" style:parent-style-name="Normal" style:family="paragraph">
      <style:paragraph-properties fo:text-align="justify" fo:text-indent="0.3937in">
        <style:tab-stops>
          <style:tab-stop style:type="center" style:position="3.4625in"/>
        </style:tab-stops>
      </style:paragraph-properties>
      <style:text-properties fo:font-style="italic" style:font-style-asian="italic" fo:font-size="11pt" style:font-size-asian="11pt" style:font-size-complex="11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521" style:parent-style-name="Normal" style:family="paragraph">
      <style:paragraph-properties fo:text-align="justify" fo:text-indent="0.3937in"/>
      <style:text-properties fo:font-style="italic" style:font-style-asian="italic" fo:font-size="11pt" style:font-size-asian="11pt" style:font-size-complex="11pt"/>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indent="0.1972in">
        <style:tab-stops>
          <style:tab-stop style:type="left" style:position="1.1145in"/>
        </style:tab-stops>
      </style:paragraph-properties>
      <style:text-properties fo:font-style="italic" style:font-style-asian="italic" fo:font-size="11pt" style:font-size-asian="11pt" style:font-size-complex="11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indent="0.1972in">
        <style:tab-stops>
          <style:tab-stop style:type="left" style:position="4.3333in"/>
        </style:tab-stops>
      </style:paragraph-properties>
      <style:text-properties fo:font-style="italic" style:font-style-asian="italic" fo:font-size="11pt" style:font-size-asian="11pt" style:font-size-complex="11pt"/>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531" style:parent-style-name="Normal" style:family="paragraph">
      <style:paragraph-properties fo:text-align="justify" fo:text-indent="0.3937in">
        <style:tab-stops>
          <style:tab-stop style:type="left" style:position="0.5194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indent="1.7722in">
        <style:tab-stops>
          <style:tab-stop style:type="left" style:position="0.5194in"/>
        </style:tab-stops>
      </style:paragraph-properties>
      <style:text-properties fo:font-style="italic" style:font-style-asian="italic" fo:font-size="11pt" style:font-size-asian="11pt" style:font-size-complex="11pt"/>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536" style:parent-style-name="Normal" style:family="paragraph">
      <style:paragraph-properties fo:text-align="justify" fo:text-indent="0.3937in">
        <style:tab-stops>
          <style:tab-stop style:type="left" style:position="4.3333in"/>
        </style:tab-stops>
      </style:paragraph-properties>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left" style:position="4.3333in"/>
        </style:tab-stops>
      </style:paragraph-properties>
      <style:text-properties fo:font-style="italic" style:font-style-asian="italic"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paragraph-properties fo:text-indent="0.5in"/>
      <style:text-properties fo:font-style="italic" style:font-style-asian="italic"/>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1.5958in"/>
    </style:style>
    <style:style style:name="TableColumn549" style:family="table-column">
      <style:table-column-properties style:column-width="1.9097in"/>
    </style:style>
    <style:style style:name="TableColumn550" style:family="table-column">
      <style:table-column-properties style:column-width="0.6881in"/>
    </style:style>
    <style:style style:name="TableColumn551" style:family="table-column">
      <style:table-column-properties style:column-width="2.1062in"/>
    </style:style>
    <style:style style:name="Table547" style:family="table">
      <style:table-properties style:width="6.3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3.6423in"/>
        </style:tab-stops>
      </style:paragraph-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style:tab-stops>
          <style:tab-stop style:type="left" style:position="3.6423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3.6423in"/>
        </style:tab-stops>
      </style:paragraph-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style:tab-stops>
          <style:tab-stop style:type="left" style:position="3.6423in"/>
        </style:tab-stops>
      </style:paragraph-properties>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3.6423in"/>
        </style:tab-stops>
      </style:paragraph-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style:tab-stops>
          <style:tab-stop style:type="left" style:position="3.6423in"/>
        </style:tab-stops>
      </style:paragraph-properties>
    </style:style>
    <style:style style:name="T566" style:parent-style-name="DefaultParagraphFont" style:family="text">
      <style:text-properties fo:font-style="italic" style:font-style-asian="italic"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3.6423in"/>
        </style:tab-stops>
      </style:paragraph-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tab-stops>
          <style:tab-stop style:type="left" style:position="3.6423in"/>
        </style:tab-stops>
      </style:paragraph-properties>
    </style:style>
    <style:style style:name="T571" style:parent-style-name="DefaultParagraphFont" style:family="text">
      <style:text-properties fo:font-style="italic" style:font-style-asian="italic"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tyle="italic" style:font-style-asian="italic"/>
    </style:style>
    <style:style style:name="P583" style:parent-style-name="Normal" style:family="paragraph">
      <style:paragraph-properties fo:text-align="center"/>
    </style:style>
    <style:style style:name="P584"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585"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586" style:parent-style-name="Normal" style:family="paragraph">
      <style:paragraph-properties fo:text-align="center">
        <style:tab-stops>
          <style:tab-stop style:type="left" style:position="1.2291in"/>
        </style:tab-stops>
      </style:paragraph-properties>
    </style:style>
    <style:style style:name="P587" style:parent-style-name="Normal" style:family="paragraph">
      <style:paragraph-properties fo:text-align="center">
        <style:tab-stops>
          <style:tab-stop style:type="left" style:position="1.2291in"/>
        </style:tab-stops>
      </style:paragraph-properties>
    </style:style>
    <style:style style:name="P588" style:parent-style-name="Normal" style:family="paragraph">
      <style:paragraph-properties fo:text-align="center" fo:text-indent="-0.9847in">
        <style:tab-stops>
          <style:tab-stop style:type="left" style:position="0.7291in"/>
          <style:tab-stop style:type="left" style:position="5.6562in"/>
        </style:tab-stops>
      </style:paragraph-properties>
    </style:style>
    <style:style style:name="T589" style:parent-style-name="DefaultParagraphFont" style:family="text">
      <style:text-properties fo:font-style="italic" style:font-style-asian="italic" fo:font-size="11pt" style:font-size-asian="11pt" style:font-size-complex="11pt"/>
    </style:style>
    <style:style style:name="P590" style:parent-style-name="Normal" style:family="paragraph">
      <style:paragraph-properties fo:text-align="center">
        <style:tab-stops>
          <style:tab-stop style:type="left" style:position="0.7291in"/>
          <style:tab-stop style:type="center" style:position="3.4625in"/>
        </style:tab-stops>
      </style:paragraph-properties>
      <style:text-properties fo:font-size="11pt" style:font-size-asian="11pt" style:font-size-complex="11pt"/>
    </style:style>
    <style:style style:name="P591" style:parent-style-name="Normal" style:family="paragraph">
      <style:paragraph-properties fo:text-align="center"/>
      <style:text-properties fo:font-style="italic" style:font-style-asian="italic"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indent="1.7722in">
        <style:tab-stops>
          <style:tab-stop style:type="left" style:position="3.802in"/>
        </style:tab-stops>
      </style:paragraph-properties>
      <style:text-properties fo:font-style="italic" style:font-style-asian="italic" fo:font-size="11pt" style:font-size-asian="11pt" style:font-size-complex="11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indent="4.0361in"/>
    </style:style>
    <style:style style:name="T601" style:parent-style-name="DefaultParagraphFont" style:family="text">
      <style:text-properties fo:font-style="italic" style:font-style-asian="italic" fo:font-size="11pt" style:font-size-asian="11pt" style:font-size-complex="11pt"/>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indent="1.0833in">
        <style:tab-stops>
          <style:tab-stop style:type="left" style:position="2.75in"/>
        </style:tab-stops>
      </style:paragraph-properties>
    </style:style>
    <style:style style:name="T605" style:parent-style-name="DefaultParagraphFont" style:family="text">
      <style:text-properties fo:font-style="italic" style:font-style-asian="italic" fo:font-size="11pt" style:font-size-asian="11pt" style:font-size-complex="11pt"/>
    </style:style>
    <style:style style:name="P606" style:parent-style-name="Normal" style:family="paragraph">
      <style:paragraph-properties fo:text-align="justify"/>
    </style:style>
    <style:style style:name="P607" style:parent-style-name="Normal" style:family="paragraph">
      <style:paragraph-properties fo:text-align="justify" fo:text-indent="0.3937in">
        <style:tab-stops>
          <style:tab-stop style:type="left" style:position="0.5194in"/>
        </style:tab-stops>
      </style:paragraph-properties>
    </style:style>
    <style:style style:name="P608" style:parent-style-name="Normal" style:family="paragraph">
      <style:paragraph-properties fo:text-align="justify" fo:text-indent="0.3937in">
        <style:tab-stops>
          <style:tab-stop style:type="left" style:position="0.5194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margin-left="1.8708in" fo:text-indent="-0.0986in">
        <style:tab-stops>
          <style:tab-stop style:type="left" style:position="0.8791in"/>
        </style:tab-stops>
      </style:paragraph-properties>
      <style:text-properties fo:font-style="italic" style:font-style-asian="italic" fo:font-size="11pt" style:font-size-asian="11pt" style:font-size-complex="11pt"/>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2" style:parent-style-name="Normal" style:family="paragraph">
      <style:paragraph-properties fo:margin-left="1.8708in" fo:text-indent="-0.2958in">
        <style:tab-stops/>
      </style:paragraph-properties>
      <style:text-properties fo:font-style="italic" style:font-style-asian="italic" fo:font-size="11pt" style:font-size-asian="11pt" style:font-size-complex="11pt"/>
    </style:style>
    <style:style style:name="P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4" style:parent-style-name="DefaultParagraphFont" style:family="text">
      <style:text-properties fo:font-style="italic" style:font-style-asian="italic" fo:font-size="11pt" style:font-size-asian="11pt" style:font-size-complex="11pt"/>
    </style:style>
    <style:style style:name="P615" style:parent-style-name="Normal" style:family="paragraph">
      <style:paragraph-properties fo:margin-left="1.8708in" fo:text-indent="-0.2958in">
        <style:tab-stops/>
      </style:paragraph-properties>
      <style:text-properties style:font-weight-complex="bold" fo:font-style="italic" style:font-style-asian="italic" style:font-style-complex="italic" fo:font-size="11pt" style:font-size-asian="11pt" style:font-size-complex="11pt" style:language-asian="ar" style:country-asian="SA"/>
    </style:style>
    <style:style style:name="P616" style:parent-style-name="Normal" style:family="paragraph">
      <style:paragraph-properties fo:margin-left="1.8708in" fo:text-indent="-0.2958in">
        <style:tab-stops/>
      </style:paragraph-properties>
      <style:text-properties style:font-weight-complex="bold" fo:font-style="italic" style:font-style-asian="italic" style:font-style-complex="italic" fo:font-size="11pt" style:font-size-asian="11pt" style:font-size-complex="11pt" style:language-asian="ar" style:country-asian="SA"/>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 style:parent-style-name="Normal" style:family="paragraph">
      <style:paragraph-properties fo:margin-left="1.8708in" fo:text-indent="-0.1972in">
        <style:tab-stops>
          <style:tab-stop style:type="left" style:position="0.8791in"/>
        </style:tab-stops>
      </style:paragraph-properties>
      <style:text-properties fo:font-style="italic" style:font-style-asian="italic" fo:font-size="11pt" style:font-size-asian="11pt" style:font-size-complex="11pt"/>
    </style:style>
    <style:style style:name="P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P629" style:parent-style-name="Normal" style:family="paragraph">
      <style:paragraph-properties fo:text-indent="0.6895in"/>
      <style:text-properties fo:font-style="italic" style:font-style-asian="italic" fo:font-size="11pt" style:font-size-asian="11pt" style:font-size-complex="11pt" style:language-asian="ar" style:country-asian="SA"/>
    </style:style>
    <style:style style:name="P630" style:parent-style-name="Normal" style:family="paragraph">
      <style:paragraph-properties fo:text-indent="0.6895in"/>
    </style:style>
    <style:style style:name="T631" style:parent-style-name="DefaultParagraphFont" style:family="text">
      <style:text-properties fo:font-style="italic" style:font-style-asian="italic" fo:font-size="11pt" style:font-size-asian="11pt" style:font-size-complex="11pt" style:language-asian="ar" style:country-asian="SA"/>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fo:text-indent="0.3937in"/>
      <style:text-properties style:language-asian="ar" style:country-asian="SA"/>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ar" style:country-asian="SA"/>
    </style:style>
    <style:style style:name="P63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text-indent="0.8861in"/>
      <style:text-properties fo:font-style="italic" style:font-style-asian="italic" fo:font-size="11pt" style:font-size-asian="11pt" style:font-size-complex="11pt" style:language-asian="ar" style:country-asian="SA"/>
    </style:style>
    <style:style style:name="P642" style:parent-style-name="Normal" style:family="paragraph">
      <style:paragraph-properties fo:text-indent="0.8861in"/>
      <style:text-properties fo:font-style="italic" style:font-style-asian="italic" fo:font-size="11pt" style:font-size-asian="11pt" style:font-size-complex="11pt" style:language-asian="ar" style:country-asian="SA"/>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ar" style:country-asian="SA"/>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653" style:parent-style-name="Normal" style:family="paragraph">
      <style:paragraph-properties fo:text-indent="0.9847in"/>
    </style:style>
    <style:style style:name="T654" style:parent-style-name="DefaultParagraphFont" style:family="text">
      <style:text-properties fo:font-style="italic" style:font-style-asian="italic" fo:font-size="11pt" style:font-size-asian="11pt" style:font-size-complex="11pt" style:language-asian="ar" style:country-asian="SA"/>
    </style:style>
    <style:style style:name="P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fo:text-indent="0.3937in"/>
      <style:text-properties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ar" style:country-asian="SA"/>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665" style:parent-style-name="Normal" style:family="paragraph">
      <style:paragraph-properties fo:text-indent="0.9847in"/>
    </style:style>
    <style:style style:name="T666" style:parent-style-name="DefaultParagraphFont" style:family="text">
      <style:text-properties fo:font-style="italic" style:font-style-asian="italic" fo:font-size="11pt" style:font-size-asian="11pt" style:font-size-complex="11pt" style:language-asian="ar" style:country-asian="SA"/>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3937in"/>
      <style:text-properties style:language-asian="ar" style:country-asian="SA"/>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ar" style:country-asian="SA"/>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677" style:parent-style-name="Normal" style:family="paragraph">
      <style:paragraph-properties fo:text-indent="0.9847in"/>
    </style:style>
    <style:style style:name="T678" style:parent-style-name="DefaultParagraphFont" style:family="text">
      <style:text-properties fo:font-style="italic" style:font-style-asian="italic" fo:font-size="11pt" style:font-size-asian="11pt" style:font-size-complex="11pt" style:language-asian="ar" style:country-asian="SA"/>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P682" style:parent-style-name="Normal" style:family="paragraph">
      <style:paragraph-properties fo:text-align="justify" fo:text-indent="0.3937in"/>
      <style:text-properties style:language-asian="ar" style:country-asian="SA"/>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ar" style:country-asian="SA"/>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text-indent="0.9847in"/>
    </style:style>
    <style:style style:name="T689" style:parent-style-name="DefaultParagraphFont" style:family="text">
      <style:text-properties fo:font-style="italic" style:font-style-asian="italic" fo:font-size="11pt" style:font-size-asian="11pt" style:font-size-complex="11pt" style:language-asian="ar" style:country-asian="SA"/>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text-indent="0.3937in"/>
      <style:text-properties style:language-asian="ar" style:country-asian="SA"/>
    </style:style>
    <style:style style:name="P694" style:parent-style-name="Normal" style:family="paragraph">
      <style:paragraph-properties fo:text-align="justify" fo:text-indent="0.3937in"/>
      <style:text-properties style:language-asian="ar" style:country-asian="SA"/>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P698" style:parent-style-name="Normal" style:family="paragraph">
      <style:paragraph-properties fo:text-indent="0.6895in"/>
      <style:text-properties fo:font-style="italic" style:font-style-asian="italic" fo:font-size="11pt" style:font-size-asian="11pt" style:font-size-complex="11pt" style:language-asian="ar" style:country-asian="SA"/>
    </style:style>
    <style:style style:name="P699" style:parent-style-name="Normal" style:family="paragraph">
      <style:paragraph-properties fo:text-indent="0.6895in"/>
    </style:style>
    <style:style style:name="T700" style:parent-style-name="DefaultParagraphFont" style:family="text">
      <style:text-properties fo:font-style="italic" style:font-style-asian="italic" fo:font-size="11pt" style:font-size-asian="11pt" style:font-size-complex="11pt" style:language-asian="ar" style:country-asian="SA"/>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3937in"/>
      <style:text-properties style:language-asian="ar" style:country-asian="SA"/>
    </style:style>
    <style:style style:name="P705" style:parent-style-name="Normal" style:family="paragraph">
      <style:paragraph-properties fo:text-align="justify" fo:text-indent="0.3937in">
        <style:tab-stops>
          <style:tab-stop style:type="left" style:position="0.5194in"/>
        </style:tab-stops>
      </style:paragraph-properties>
    </style:style>
    <style:style style:name="P706" style:parent-style-name="Normal" style:family="paragraph">
      <style:paragraph-properties fo:text-indent="3.15in">
        <style:tab-stops>
          <style:tab-stop style:type="left" style:position="0.5194in"/>
        </style:tab-stops>
      </style:paragraph-properties>
    </style:style>
    <style:style style:name="T707" style:parent-style-name="DefaultParagraphFont" style:family="text">
      <style:text-properties fo:font-style="italic" style:font-style-asian="italic"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1pt" style:font-size-asian="11pt" style:font-size-complex="11p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text-properties fo:font-style="italic" style:font-style-asian="italic" fo:font-size="11pt" style:font-size-asian="11pt" style:font-size-complex="11pt"/>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fo:text-indent="0.3937in"/>
      <style:text-properties fo:font-style="italic" style:font-style-asian="italic" fo:font-size="11pt" style:font-size-asian="11pt" style:font-size-complex="11pt"/>
    </style:style>
    <style:style style:name="P715" style:parent-style-name="Normal" style:family="paragraph">
      <style:paragraph-properties fo:text-align="justify" fo:text-indent="0.3937in">
        <style:tab-stops>
          <style:tab-stop style:type="left" style:position="0.5194in"/>
        </style:tab-stops>
      </style:paragraph-properties>
    </style:style>
    <style:style style:name="P716" style:parent-style-name="Normal" style:family="paragraph">
      <style:paragraph-properties fo:text-align="justify" fo:text-indent="0.3937in">
        <style:tab-stops>
          <style:tab-stop style:type="left" style:position="0.5194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fo:text-indent="0.3937in"/>
      <style:text-properties fo:font-style="italic" style:font-style-asian="italic" fo:font-size="11pt" style:font-size-asian="11pt" style:font-size-complex="11pt"/>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fo:font-size="11pt" style:font-size-asian="11pt" style:font-size-complex="11pt"/>
    </style:style>
    <style:style style:name="P723" style:parent-style-name="Normal" style:family="paragraph">
      <style:paragraph-properties fo:text-align="justify" fo:text-indent="0.3937in">
        <style:tab-stops>
          <style:tab-stop style:type="left" style:position="0.5194in"/>
        </style:tab-stops>
      </style:paragraph-properties>
    </style:style>
    <style:style style:name="P724" style:parent-style-name="Normal" style:family="paragraph">
      <style:paragraph-properties fo:text-align="justify" fo:text-indent="0.3937in">
        <style:tab-stops>
          <style:tab-stop style:type="left" style:position="0.5194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fo:text-indent="0.3937in">
        <style:tab-stops>
          <style:tab-stop style:type="left" style:position="2.4895in"/>
        </style:tab-stops>
      </style:paragraph-properties>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paragraph-properties fo:text-align="justify" fo:text-indent="0.3937in">
        <style:tab-stops>
          <style:tab-stop style:type="left" style:position="0.5194in"/>
        </style:tab-stops>
      </style:paragraph-properties>
    </style:style>
    <style:style style:name="P730" style:parent-style-name="Normal" style:family="paragraph">
      <style:paragraph-properties fo:text-align="justify" fo:text-indent="0.3937in">
        <style:tab-stops>
          <style:tab-stop style:type="left" style:position="0.5194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733" style:parent-style-name="Normal" style:family="paragraph">
      <style:paragraph-properties fo:text-align="justify" fo:text-indent="0.3937in">
        <style:tab-stops>
          <style:tab-stop style:type="left" style:position="0.5194in"/>
        </style:tab-stops>
      </style:paragraph-properties>
    </style:style>
    <style:style style:name="P734" style:parent-style-name="Normal" style:family="paragraph">
      <style:paragraph-properties fo:text-align="justify" fo:text-indent="0.3937in">
        <style:tab-stops>
          <style:tab-stop style:type="left" style:position="0.5194in"/>
        </style:tab-stops>
      </style:paragraph-properties>
    </style:style>
    <style:style style:name="P735" style:parent-style-name="Normal" style:family="paragraph">
      <style:paragraph-properties fo:text-align="justify" fo:text-indent="0.3937in">
        <style:tab-stops>
          <style:tab-stop style:type="left" style:position="0.5194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738" style:parent-style-name="Normal" style:family="paragraph">
      <style:paragraph-properties fo:text-align="justify" fo:text-indent="0.3937in">
        <style:tab-stops>
          <style:tab-stop style:type="left" style:position="0.5194in"/>
        </style:tab-stops>
      </style:paragraph-properties>
    </style:style>
    <style:style style:name="P739" style:parent-style-name="Normal" style:family="paragraph">
      <style:paragraph-properties fo:text-align="justify" fo:text-indent="0.3937in">
        <style:tab-stops>
          <style:tab-stop style:type="left" style:position="0.5194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742" style:parent-style-name="Normal" style:family="paragraph">
      <style:paragraph-properties fo:text-align="justify" fo:text-indent="0.3937in">
        <style:tab-stops>
          <style:tab-stop style:type="left" style:position="0.5194in"/>
        </style:tab-stops>
      </style:paragraph-properties>
    </style:style>
    <style:style style:name="P743" style:parent-style-name="Normal" style:family="paragraph">
      <style:paragraph-properties fo:text-align="justify" fo:text-indent="0.3937in">
        <style:tab-stops>
          <style:tab-stop style:type="left" style:position="0.5194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746" style:parent-style-name="Normal" style:family="paragraph">
      <style:paragraph-properties fo:text-align="justify" fo:text-indent="0.3937in">
        <style:tab-stops>
          <style:tab-stop style:type="left" style:position="0.5194in"/>
        </style:tab-stops>
      </style:paragraph-properties>
    </style:style>
    <style:style style:name="P747" style:parent-style-name="Normal" style:family="paragraph">
      <style:paragraph-properties fo:text-align="justify" fo:text-indent="0.3937in">
        <style:tab-stops>
          <style:tab-stop style:type="left" style:position="0.5194in"/>
        </style:tab-stops>
      </style:paragraph-properties>
    </style:style>
    <style:style style:name="P748" style:parent-style-name="Normal" style:family="paragraph">
      <style:paragraph-properties fo:text-align="justify" fo:text-indent="0.3937in">
        <style:tab-stops>
          <style:tab-stop style:type="left" style:position="0.5194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left" style:position="2.4895in"/>
        </style:tab-stops>
      </style:paragraph-properties>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fo:font-size="11pt" style:font-size-asian="11pt" style:font-size-complex="11pt"/>
    </style:style>
    <style:style style:name="P753" style:parent-style-name="Normal" style:family="paragraph">
      <style:paragraph-properties fo:text-align="justify" fo:text-indent="0.3937in">
        <style:tab-stops>
          <style:tab-stop style:type="left" style:position="0.5194in"/>
        </style:tab-stops>
      </style:paragraph-properties>
    </style:style>
    <style:style style:name="P754" style:parent-style-name="Normal" style:family="paragraph">
      <style:paragraph-properties fo:text-align="justify" fo:text-indent="0.3937in">
        <style:tab-stops>
          <style:tab-stop style:type="left" style:position="0.5194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fo:text-indent="0.3937in">
        <style:tab-stops>
          <style:tab-stop style:type="left" style:position="2.4895in"/>
        </style:tab-stops>
      </style:paragraph-properties>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fo:font-size="11pt" style:font-size-asian="11pt" style:font-size-complex="11pt"/>
    </style:style>
    <style:style style:name="P759" style:parent-style-name="Normal" style:family="paragraph">
      <style:paragraph-properties fo:text-align="justify" fo:text-indent="0.3937in">
        <style:tab-stops>
          <style:tab-stop style:type="left" style:position="0.5194in"/>
        </style:tab-stops>
      </style:paragraph-properties>
    </style:style>
    <style:style style:name="P760" style:parent-style-name="Normal" style:family="paragraph">
      <style:paragraph-properties fo:text-align="justify" fo:text-indent="0.3937in">
        <style:tab-stops>
          <style:tab-stop style:type="left" style:position="0.5194in"/>
        </style:tab-stops>
      </style:paragraph-properties>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P762"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763" style:parent-style-name="DefaultParagraphFont" style:family="text">
      <style:text-properties fo:font-style="italic" style:font-style-asian="italic" fo:font-size="11pt" style:font-size-asian="11pt" style:font-size-complex="11pt"/>
    </style:style>
    <style:style style:name="P764" style:parent-style-name="Normal" style:family="paragraph">
      <style:paragraph-properties fo:text-align="justify" fo:text-indent="0.3937in">
        <style:tab-stops>
          <style:tab-stop style:type="left" style:position="0.5194in"/>
        </style:tab-stops>
      </style:paragraph-properties>
    </style:style>
    <style:style style:name="P765" style:parent-style-name="Normal" style:family="paragraph">
      <style:paragraph-properties fo:text-align="justify" fo:text-indent="0.3937in">
        <style:tab-stops>
          <style:tab-stop style:type="left" style:position="0.5194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768" style:parent-style-name="DefaultParagraphFont" style:family="text">
      <style:text-properties fo:font-style="italic" style:font-style-asian="italic" fo:font-size="11pt" style:font-size-asian="11pt" style:font-size-complex="11pt"/>
    </style:style>
    <style:style style:name="P769" style:parent-style-name="Normal" style:family="paragraph">
      <style:paragraph-properties fo:text-align="justify" fo:text-indent="0.3937in">
        <style:tab-stops>
          <style:tab-stop style:type="left" style:position="2.1145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fo:text-indent="0.3937in">
        <style:tab-stops>
          <style:tab-stop style:type="left" style:position="2.1145in"/>
        </style:tab-stops>
      </style:paragraph-properties>
    </style:style>
    <style:style style:name="T772" style:parent-style-name="DefaultParagraphFont" style:family="text">
      <style:text-properties fo:font-style="italic" style:font-style-asian="italic" fo:font-size="11pt" style:font-size-asian="11pt" style:font-size-complex="11pt"/>
    </style:style>
    <style:style style:name="P773" style:parent-style-name="Normal" style:family="paragraph">
      <style:paragraph-properties fo:text-align="justify" fo:text-indent="0.3937in">
        <style:tab-stops>
          <style:tab-stop style:type="left" style:position="2.1145in"/>
        </style:tab-stops>
      </style:paragraph-properties>
    </style:style>
    <style:style style:name="P774" style:parent-style-name="Normal" style:family="paragraph">
      <style:paragraph-properties fo:text-align="justify" fo:text-indent="0.3937in">
        <style:tab-stops>
          <style:tab-stop style:type="left" style:position="2.1145in"/>
        </style:tab-stops>
      </style:paragraph-properties>
    </style:style>
    <style:style style:name="P775" style:parent-style-name="Normal" style:family="paragraph">
      <style:paragraph-properties fo:text-align="justify" fo:text-indent="0.3937in">
        <style:tab-stops>
          <style:tab-stop style:type="left" style:position="2.1145in"/>
        </style:tab-stops>
      </style:paragraph-properties>
      <style:text-properties fo:font-style="italic" style:font-style-asian="italic" fo:font-size="11pt" style:font-size-asian="11pt" style:font-size-complex="11pt"/>
    </style:style>
    <style:style style:name="P776" style:parent-style-name="Normal" style:family="paragraph">
      <style:paragraph-properties fo:text-align="justify">
        <style:tab-stops>
          <style:tab-stop style:type="left" style:position="2.1145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779" style:parent-style-name="DefaultParagraphFont" style:family="text">
      <style:text-properties fo:font-style="italic" style:font-style-asian="italic" fo:font-size="11pt" style:font-size-asian="11pt" style:font-size-complex="11pt"/>
    </style:style>
    <style:style style:name="P780" style:parent-style-name="Normal" style:family="paragraph">
      <style:paragraph-properties fo:text-align="justify" fo:text-indent="0.3937in">
        <style:tab-stops>
          <style:tab-stop style:type="left" style:position="2.1145in"/>
        </style:tab-stops>
      </style:paragraph-properties>
    </style:style>
    <style:style style:name="P781" style:parent-style-name="Normal" style:family="paragraph">
      <style:paragraph-properties fo:text-align="justify" fo:text-indent="0.3937in">
        <style:tab-stops>
          <style:tab-stop style:type="left" style:position="2.1145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P786" style:parent-style-name="Normal" style:family="paragraph">
      <style:paragraph-properties fo:text-align="justify" fo:text-indent="0.3937in">
        <style:tab-stops>
          <style:tab-stop style:type="left" style:position="2.1145in"/>
        </style:tab-stops>
      </style:paragraph-properties>
    </style:style>
    <style:style style:name="P787" style:parent-style-name="Normal" style:family="paragraph">
      <style:paragraph-properties fo:text-align="justify" fo:text-indent="0.3937in">
        <style:tab-stops>
          <style:tab-stop style:type="left" style:position="2.1145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left" style:position="2.1145in"/>
        </style:tab-stops>
      </style:paragraph-properties>
    </style:style>
    <style:style style:name="T790" style:parent-style-name="DefaultParagraphFont" style:family="text">
      <style:text-properties fo:font-style="italic" style:font-style-asian="italic" fo:font-size="11pt" style:font-size-asian="11pt" style:font-size-complex="11pt"/>
    </style:style>
    <style:style style:name="P791" style:parent-style-name="Normal" style:family="paragraph">
      <style:paragraph-properties fo:text-align="justify" fo:text-indent="0.3937in">
        <style:tab-stops>
          <style:tab-stop style:type="left" style:position="0.5194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indent="1.0833in">
        <style:tab-stops>
          <style:tab-stop style:type="left" style:position="4.3333in"/>
        </style:tab-stops>
      </style:paragraph-properties>
      <style:text-properties fo:font-style="italic" style:font-style-asian="italic" fo:font-size="11pt" style:font-size-asian="11pt" style:font-size-complex="11pt"/>
    </style:style>
    <style:style style:name="P795" style:parent-style-name="Normal" style:family="paragraph">
      <style:paragraph-properties fo:text-align="justify" fo:text-indent="0.3937in">
        <style:tab-stops>
          <style:tab-stop style:type="left" style:position="0.5194in"/>
        </style:tab-stops>
      </style:paragraph-properties>
    </style:style>
    <style:style style:name="P796" style:parent-style-name="Normal" style:family="paragraph">
      <style:paragraph-properties fo:text-align="justify" fo:text-indent="0.3937in"/>
      <style:text-properties fo:font-weight="bold" style:font-weight-asian="bold"/>
    </style:style>
    <style:style style:name="P797"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indent="2.6583in">
        <style:tab-stops>
          <style:tab-stop style:type="left" style:position="0.5194in"/>
        </style:tab-stops>
      </style:paragraph-properties>
      <style:text-properties fo:font-style="italic" style:font-style-asian="italic" fo:font-size="11pt" style:font-size-asian="11pt" style:font-size-complex="11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25in">
        <style:tab-stops>
          <style:tab-stop style:type="right" style:position="5.9166in"/>
        </style:tab-stops>
      </style:paragraph-properties>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style:tab-stops>
          <style:tab-stop style:type="left" style:position="0.5194in"/>
        </style:tab-stops>
      </style:paragraph-properties>
      <style:text-properties fo:font-style="italic" style:font-style-asian="italic" fo:font-size="11pt" style:font-size-asian="11pt" style:font-size-complex="11pt"/>
    </style:style>
    <style:style style:name="P806" style:parent-style-name="Normal" style:family="paragraph">
      <style:paragraph-properties fo:text-align="justify">
        <style:tab-stops>
          <style:tab-stop style:type="left" style:position="0.5194in"/>
        </style:tab-stops>
      </style:paragraph-properties>
    </style:style>
    <style:style style:name="P807" style:parent-style-name="Normal" style:family="paragraph">
      <style:paragraph-properties fo:text-align="justify">
        <style:tab-stops>
          <style:tab-stop style:type="left" style:position="0.5194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indent="0.1972in">
        <style:tab-stops>
          <style:tab-stop style:type="left" style:position="4.3333in"/>
        </style:tab-stops>
      </style:paragraph-properties>
      <style:text-properties fo:font-style="italic" style:font-style-asian="italic" fo:font-size="11pt" style:font-size-asian="11pt" style:font-size-complex="11pt"/>
    </style:style>
    <style:style style:name="P810" style:parent-style-name="Normal" style:family="paragraph">
      <style:text-properties fo:font-style="italic" style:font-style-asian="italic" fo:font-size="11pt" style:font-size-asian="11pt" style:font-size-complex="11pt"/>
    </style:style>
    <style:style style:name="P811" style:parent-style-name="Normal" style:family="paragraph">
      <style:paragraph-properties fo:text-align="justify" fo:text-indent="0.3937in"/>
      <style:text-properties fo:font-style="italic" style:font-style-asian="italic"/>
    </style:style>
    <style:style style:name="P812" style:parent-style-name="Normal" style:family="paragraph">
      <style:paragraph-properties fo:text-indent="0.5in"/>
      <style:text-properties fo:font-style="italic" style:font-style-asian="italic"/>
    </style:style>
    <style:style style:name="TableColumn814" style:family="table-column">
      <style:table-column-properties style:column-width="1.5958in"/>
    </style:style>
    <style:style style:name="TableColumn815" style:family="table-column">
      <style:table-column-properties style:column-width="1.9097in"/>
    </style:style>
    <style:style style:name="TableColumn816" style:family="table-column">
      <style:table-column-properties style:column-width="0.6881in"/>
    </style:style>
    <style:style style:name="TableColumn817" style:family="table-column">
      <style:table-column-properties style:column-width="2.1062in"/>
    </style:style>
    <style:style style:name="Table813" style:family="table">
      <style:table-properties style:width="6.3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3.6423in"/>
        </style:tab-stops>
      </style:paragraph-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style:tab-stops>
          <style:tab-stop style:type="left" style:position="3.6423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ab-stops>
          <style:tab-stop style:type="left" style:position="3.6423in"/>
        </style:tab-stops>
      </style:paragraph-properties>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style:tab-stops>
          <style:tab-stop style:type="left" style:position="3.6423in"/>
        </style:tab-stops>
      </style:paragraph-properties>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3.6423in"/>
        </style:tab-stops>
      </style:paragraph-properties>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style:tab-stops>
          <style:tab-stop style:type="left" style:position="3.6423in"/>
        </style:tab-stops>
      </style:paragraph-properties>
    </style:style>
    <style:style style:name="T832" style:parent-style-name="DefaultParagraphFont" style:family="text">
      <style:text-properties fo:font-style="italic" style:font-style-asian="italic"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ab-stops>
          <style:tab-stop style:type="left" style:position="3.6423in"/>
        </style:tab-stops>
      </style:paragraph-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tab-stops>
          <style:tab-stop style:type="left" style:position="3.6423in"/>
        </style:tab-stops>
      </style:paragraph-properties>
    </style:style>
    <style:style style:name="T837" style:parent-style-name="DefaultParagraphFont" style:family="text">
      <style:text-properties fo:font-style="italic" style:font-style-asian="italic" fo:font-size="11pt" style:font-size-asian="11pt" style:font-size-complex="11pt"/>
    </style:style>
    <style:style style:name="P838" style:parent-style-name="Normal" style:family="paragraph">
      <style:paragraph-properties fo:text-indent="0.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size="11pt" style:font-size-asian="11pt" style:language-asian="ar" style:country-asian="SA"/>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 S A K Y M A S</text:p>
      <text:p text:style-name="P7"/>
      <text:p text:style-name="P8">dėl VALSTYBINĖS TERITORIJŲ PLANAVIMO IR STATYBOS INSPEKCIJOS PRIE APLINKOS MINISTERIJOS VIRŠININKO 2011 m. VASARIO 4 d. įSAKYMO Nr. 1V-17 „dėl PLANAVIMO SĄLYGŲ, PLANAVIMO SĄLYGŲ SĄVADŲ IR STATYBĄ LEIDŽIANČIŲ DOKUMENTŲ PARENGIMO BEI IŠDAVIMO ATITIKTIES TEISĖS AKTŲ REIKALAVIMAMS TIKRINIMO TVARKOS aprašo patvirtinimo“ paKEItimo</text:p>
      <text:p text:style-name="P9"/>
      <text:p text:style-name="P10">2012 m. kovo 21 d. Nr. 1V-43</text:p>
      <text:p text:style-name="P11">Vilnius</text:p>
      <text:p text:style-name="P12"/>
      <text:p text:style-name="P13"/>
      <text:p text:style-name="P14"><text:span text:style-name="T15">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6">76-3499</text:span></text:a><text:span text:style-name="T17">; 2010, Nr.<text:s/></text:span><text:a xlink:href="https://www.e-tar.lt/portal/lt/legalAct/TAR.3E7AC4A709A5" office:target-frame-name="_blank" xlink:show="new"><text:span text:style-name="T18">54-2662</text:span></text:a><text:span text:style-name="T19">), 14.14 punktu,</text:span></text:p>
      <text:p text:style-name="P20"><text:span text:style-name="T21">p a k e i č i u Planavimo sąlygų, planavimo sąlygų sąvadų ir statybą leidžiančių dokumentų parengimo bei išdavimo atitikties teisės aktų reikalavimams tikrinimo tvarkos aprašą, patvirtintą Valstybinės teritorijų planavimo ir statybos inspekcijos prie Aplinkos ministerijos viršininko 2011 m. vasario 4 d. įsakymu Nr. 1V-17 (Žin., 2011, Nr.<text:s/></text:span><text:a xlink:href="https://www.e-tar.lt/portal/lt/legalAct/TAR.3DA989FAB865" office:target-frame-name="_blank" xlink:show="new"><text:span text:style-name="T22">100-4726</text:span></text:a><text:span text:style-name="T23">), ir jį išdėstau nauja redakcija (pridedama).<text:s/></text:span></text:p>
      <text:p text:style-name="P24"/>
      <text:p text:style-name="P25"/>
      <text:p text:style-name="P26"/>
      <text:p text:style-name="P27"><text:span text:style-name="T28">Viršininkė</text:span><text:span text:style-name="T29"><text:tab/>Laura Nalivaikienė</text:span></text:p>
      <text:soft-page-break/>
      <text:p text:style-name="P30"><text:span text:style-name="T31">PATVIRTINTA</text:span></text:p>
      <text:p text:style-name="P32">Valstybinės teritorijų planavimo ir statybos<text:s/></text:p>
      <text:p text:style-name="P33">inspekcijos prie<text:s/></text:p>
      <text:p text:style-name="P34">Aplinkos ministerijos viršininko<text:s/></text:p>
      <text:p text:style-name="P35">2012 m. kovo 21 d. įsakymu Nr. 1V-43</text:p>
      <text:p text:style-name="P36"/>
      <text:p text:style-name="P37"><text:span text:style-name="T38">PLANAVIMO SĄLYGŲ, PLANAVIMO SĄLYGŲ SĄVADŲ IR STATYBĄ LEIDŽIANČIŲ DOKUMENTŲ PARENGIMO BEI IŠDAVIMO ATITIKTIES TEISĖS AKTŲ REIKALAVIMAMS TIKR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lanavimo sąlygų, planavimo sąlygų sąvadų ir statybą leidžiančių dokumentų parengimo bei išdavimo atitikties teisės aktų reikalavimams tvarkos aprašas (toliau – Aprašas) nustato teisės aktų įgaliotų subjektų išduotų planavimo sąlygų savivaldybės lygmens bendrojo, specialiojo ir detaliojo teritorijų planavimo dokumentams rengti (toliau – Sąlygos), savivaldybės administracijos direktoriaus ar jo įgalioto savivaldybės administracijos valstybės tarnautojo išduotų planavimo sąlygų sąvadų (toliau – Sąvadai) ir statybą leidžiančių dokumentų (toliau – SLD) parengimo bei išdavimo procedūrų atitikties teisės aktų reikalavimams tikrinimo ir nustatytų pažeidimų šalinimo tvarką.<text:s/></text:span></text:p>
      <text:p text:style-name="P48"><text:span text:style-name="T49">2</text:span><text:span text:style-name="T50">. Aprašas privalomas Valstybinės teritorijų planavimo ir statybos inspekcijos prie Aplinkos ministerijos (toliau – Inspekcija) administracijos padalinių (toliau – Padalinys, Padaliniai) valstybės tarnautojams ir darbuotojams, dirbantiems pagal darbo sutartis, (toliau kartu – darbuotojas (-ai)), tikrinantiems šio Aprašo 1 punkte nurodytų dokumentų parengimo bei išdavimo procedūrų atitiktį teisės aktų reikalavimams.</text:span></text:p>
      <text:p text:style-name="P51"><text:span text:style-name="T52">3</text:span><text:span text:style-name="T53">. Sąlygų, Sąvadų, SLD parengimo bei išdavimo atitikties teisės aktų reikalavimams patikrinimų (toliau – Patikrinimas) skaičius ir terminai nustatomi Padalinių darbo planuose, rengiamuose vadovaujantis metiniais Inspekcijos veiklos planais. Patikrinimai, taikant šį Aprašą, taip pat gali būti atliekami pagal atskirus Inspekcijos vadovybės pavedimus ir kitais atvejais (pvz., nagrinėjant skundus).</text:span></text:p>
      <text:p text:style-name="P54"/>
      <text:p text:style-name="P55"><text:span text:style-name="T56">II</text:span><text:span text:style-name="T57">.<text:s/></text:span><text:span text:style-name="T58">NUORODOS</text:span></text:p>
      <text:p text:style-name="P59"/>
      <text:p text:style-name="P60"><text:span text:style-name="T61">4</text:span><text:span text:style-name="T62">. Apraše pateiktos nuorodos į šiuos teisės aktus:</text:span></text:p>
      <text:p text:style-name="P63"><text:span text:style-name="T64">4.1</text:span><text:span text:style-name="T65">. Lietuvos Respublikos teritorijų planavimo įstatymą (Žin., 1995, Nr.<text:s/></text:span><text:a xlink:href="https://www.e-tar.lt/portal/lt/legalAct/TAR.26B563184529" office:target-frame-name="_blank" xlink:show="new"><text:span text:style-name="T66">107-2391</text:span></text:a><text:span text:style-name="T67">; 2004, Nr.<text:s/></text:span><text:a xlink:href="https://www.e-tar.lt/portal/lt/legalAct/TAR.1C65A214E386" office:target-frame-name="_blank" xlink:show="new"><text:span text:style-name="T68">21-617</text:span></text:a><text:span text:style-name="T69">; 2010, Nr.<text:s/></text:span><text:a xlink:href="https://www.e-tar.lt/portal/lt/legalAct/TAR.EDF2E51F8E58" office:target-frame-name="_blank" xlink:show="new"><text:span text:style-name="T70">84-4404</text:span></text:a><text:span text:style-name="T71">);</text:span><text:span text:style-name="T72"><text:s/></text:span></text:p>
      <text:p text:style-name="P73"><text:span text:style-name="T74">4.2</text:span><text:span text:style-name="T75">. Lietuvos Respublikos statybos įstatymą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 2010, Nr.<text:s/></text:span><text:a xlink:href="https://www.e-tar.lt/portal/lt/legalAct/TAR.B762CFB3EC0F" office:target-frame-name="_blank" xlink:show="new"><text:span text:style-name="T80">84-4401</text:span></text:a><text:span text:style-name="T81">);</text:span></text:p>
      <text:p text:style-name="P82"><text:span text:style-name="T83">4.3</text:span><text:span text:style-name="T84">. Lietuvos Respublikos administracinių teisės pažeidimų kodeksą (Žin., 1984, Nr. 1-2);</text:span></text:p>
      <text:p text:style-name="P85"><text:span text:style-name="T86">4.4</text:span><text:span text:style-name="T87">. Teritorijų planavimo valstybinės priežiūros tvarkos aprašą, patvirtintą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88">116-5949</text:span></text:a><text:span text:style-name="T89">);</text:span></text:p>
      <text:p text:style-name="P90"><text:span text:style-name="T91">4.5</text:span><text:span text:style-name="T92">. Statybos valstybinės priežiūros tvarkos aprašą, patvirtintą Lietuvos Respublikos aplinkos ministro 2010 m. rugsėjo 28 d. įsakymu Nr. D1-829 (Žin., 2010, Nr.<text:s/></text:span><text:a xlink:href="https://www.e-tar.lt/portal/lt/legalAct/TAR.0678B40712C2" office:target-frame-name="_blank" xlink:show="new"><text:span text:style-name="T93">116-5945</text:span></text:a><text:span text:style-name="T94">);<text:s/></text:span></text:p>
      <text:p text:style-name="P95"><text:span text:style-name="T96">4.6</text:span><text:span text:style-name="T97">. statybos techninį reglamentą STR 1.05.06:2010 „Statinio projektavimas“ (Žin., 2005, Nr.<text:s/></text:span><text:a xlink:href="https://www.e-tar.lt/portal/lt/legalAct/TAR.E434668FE952" office:target-frame-name="_blank" xlink:show="new"><text:span text:style-name="T98">4-80</text:span></text:a><text:span text:style-name="T99">; 2010, Nr.<text:s/></text:span><text:a xlink:href="https://www.e-tar.lt/portal/lt/legalAct/TAR.2BC82ED1190B" office:target-frame-name="_blank" xlink:show="new"><text:span text:style-name="T100">115-5902</text:span></text:a><text:span text:style-name="T101">);</text:span></text:p>
      <text:p text:style-name="P102"><text:span text:style-name="T103">4.7</text:span><text:span text:style-name="T104">. statybos techninį reglamentą STR 1.07.01:2010 „Statybą leidžiantys dokumentai“ (Žin., 2010, Nr.<text:s/></text:span><text:a xlink:href="https://www.e-tar.lt/portal/lt/legalAct/TAR.91A151CE19E9" office:target-frame-name="_blank" xlink:show="new"><text:span text:style-name="T105">116-5944</text:span></text:a><text:span text:style-name="T106">);</text:span></text:p>
      <text:p text:style-name="P107"><text:span text:style-name="T108">4.8</text:span><text:span text:style-name="T109">. statybos techninį reglamentą STR 1.06.03:2002 „Statinio projekto ekspertizė ir statinio ekspertizė“ (Žin., 2002, Nr.<text:s/></text:span><text:a xlink:href="https://www.e-tar.lt/portal/lt/legalAct/TAR.07DE13A841FB" office:target-frame-name="_blank" xlink:show="new"><text:span text:style-name="T110">55-2200</text:span></text:a><text:span text:style-name="T111">; 2010, Nr.<text:s/></text:span><text:a xlink:href="https://www.e-tar.lt/portal/lt/legalAct/TAR.88DBD31DEAFA" office:target-frame-name="_blank" xlink:show="new"><text:span text:style-name="T112">13-636</text:span></text:a><text:span text:style-name="T113">);</text:span><text:span text:style-name="T114"><text:s/></text:span></text:p>
      <text:p text:style-name="P115"><text:span text:style-name="T116">4.9</text:span><text:span text:style-name="T117">. statybos techninį reglamentą STR 1.02.06:2007 „Teisės eiti statybos techninės veiklos pagrindinių sričių vadovų pareigas įgijimo tvarkos ir teritorijų planavimo specialistų<text:s/></text:span><text:soft-page-break/><text:span text:style-name="T118">atestavimo tvarkos aprašas“ (Žin., 2007, Nr.<text:s/></text:span><text:a xlink:href="https://www.e-tar.lt/portal/lt/legalAct/TAR.5C1C1B82C3AC" office:target-frame-name="_blank" xlink:show="new"><text:span text:style-name="T119">120-4945</text:span></text:a><text:span text:style-name="T120">; 2010,</text:span><text:span text:style-name="T121"><text:s/></text:span><text:span text:style-name="T122">Nr.<text:s/></text:span><text:a xlink:href="https://www.e-tar.lt/portal/lt/legalAct/TAR.E41A4A072ED8" office:target-frame-name="_blank" xlink:show="new"><text:span text:style-name="T123">105-5446</text:span></text:a><text:span text:style-name="T124">);</text:span></text:p>
      <text:p text:style-name="P125"><text:span text:style-name="T126">4.10</text:span><text:span text:style-name="T127">. Dokumentų tvarkymo ir apskaitos taisykles, patvirtintas Lietuvos vyriausiojo archyvaro 2011 m. liepos 4 d. įsakymu Nr. V-118 (Žin., 2011, Nr.<text:s/></text:span><text:a xlink:href="https://www.e-tar.lt/portal/lt/legalAct/TAR.C21AD42B2592" office:target-frame-name="_blank" xlink:show="new"><text:span text:style-name="T128">88-4230</text:span></text:a><text:span text:style-name="T129"><text:s/></text:span><text:span text:style-name="T130">);</text:span></text:p>
      <text:p text:style-name="P131"><text:span text:style-name="T132">4.11</text:span><text:span text:style-name="T133">. Planavimo sąlygų terit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134">83-3028</text:span></text:a><text:span text:style-name="T135">; 2009, Nr.<text:s/></text:span><text:a xlink:href="https://www.e-tar.lt/portal/lt/legalAct/TAR.605467C02C3D" office:target-frame-name="_blank" xlink:show="new"><text:span text:style-name="T136">145-6460</text:span></text:a><text:span text:style-name="T137">);</text:span></text:p>
      <text:p text:style-name="P138"><text:span text:style-name="T139">4.12</text:span><text:span text:style-name="T140">. Detaliųjų planų rengimo taisykles, patvirtintas Lietuvos Respublikos aplinkos ministro 2006 m. spalio 18 d. įsakymu Nr. D1-473 (Žin., 2006, Nr.<text:s/></text:span><text:a xlink:href="https://www.e-tar.lt/portal/lt/legalAct/TAR.EE9548B5850E" office:target-frame-name="_blank" xlink:show="new"><text:span text:style-name="T141">114-4364</text:span></text:a><text:span text:style-name="T142">);</text:span></text:p>
      <text:p text:style-name="P143"><text:span text:style-name="T144">4.13</text:span><text:span text:style-name="T145">. 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Žin., 2008, Nr.<text:s/></text:span><text:a xlink:href="https://www.e-tar.lt/portal/lt/legalAct/TAR.26AEA85749A5" office:target-frame-name="_blank" xlink:show="new"><text:span text:style-name="T146">66-2516</text:span></text:a><text:span text:style-name="T147">, Nr.<text:s/></text:span><text:a xlink:href="https://www.e-tar.lt/portal/lt/legalAct/TAR.6B967C06EB17" office:target-frame-name="_blank" xlink:show="new"><text:span text:style-name="T148">101-3913</text:span></text:a><text:span text:style-name="T149">);</text:span></text:p>
      <text:p text:style-name="P150"><text:span text:style-name="T151">4.14</text:span><text:span text:style-name="T152">. Detaliojo teritorijų planavimo organizatoriaus teisių ir pareigų perdavimo ir sutarties sudarymo tvarkos aprašą, patvirtintą Lietuvos Respublikos Vyriausybės 2004 m. gegužės 26 d. nutarimu Nr. 635 (Žin., 2004, Nr.<text:s/></text:span><text:a xlink:href="https://www.e-tar.lt/portal/lt/legalAct/TAR.23CBE2E281F1" office:target-frame-name="_blank" xlink:show="new"><text:span text:style-name="T153">86-3120</text:span></text:a><text:span text:style-name="T154">; 2007, Nr.<text:s/></text:span><text:a xlink:href="https://www.e-tar.lt/portal/lt/legalAct/TAR.E82258EC8376" office:target-frame-name="_blank" xlink:show="new"><text:span text:style-name="T155">7-281</text:span></text:a><text:span text:style-name="T156">; 2010, Nr.<text:s/></text:span><text:a xlink:href="https://www.e-tar.lt/portal/lt/legalAct/TAR.E30F0A36C04A" office:target-frame-name="_blank" xlink:show="new"><text:span text:style-name="T157">136-6942</text:span></text:a><text:span text:style-name="T158">);</text:span></text:p>
      <text:p text:style-name="P159"><text:span text:style-name="T160">4.15</text:span><text:span text:style-name="T161">. Savivaldybės teritorijos bendrojo plano rengimo ir Miestų ir miestelių teritorijų bendrųjų planų rengimo taisykles, patvirtintas Lietuvos Respublikos aplinkos ministro 2004 m. gegužės 7 d. įsakymu Nr. D1-263 (Žin., 2004, Nr.<text:s/></text:span><text:a xlink:href="https://www.e-tar.lt/portal/lt/legalAct/TAR.4533D13BE8B3" office:target-frame-name="_blank" xlink:show="new"><text:span text:style-name="T162">83-3029</text:span></text:a><text:span text:style-name="T163">; 2007, Nr.<text:s/></text:span><text:a xlink:href="https://www.e-tar.lt/portal/lt/legalAct/TAR.B71FD5095EFB" office:target-frame-name="_blank" xlink:show="new"><text:span text:style-name="T164">73-2917</text:span></text:a><text:span text:style-name="T165">; 2011, Nr.<text:s/></text:span><text:a xlink:href="https://www.e-tar.lt/portal/lt/legalAct/TAR.26D1E56D3F43" office:target-frame-name="_blank" xlink:show="new"><text:span text:style-name="T166">37-1773</text:span></text:a><text:span text:style-name="T167">);</text:span></text:p>
      <text:p text:style-name="P168"><text:span text:style-name="T169">4.16</text:span><text:span text:style-name="T170">. statybos techninį reglamentą STR 1.02.07:2012 „Ypatingo statinio statybos rangovo, statinio projekto ekspertizės rangovo ir statinio ekspertizės rangovo kvalifikaciniai reikalavimai, atestavimo ir teisės pripažinimo tvarkos aprašas“ (Žin., 2004, Nr.<text:s/></text:span><text:a xlink:href="https://www.e-tar.lt/portal/lt/legalAct/TAR.E00E9F9650A7" office:target-frame-name="_blank" xlink:show="new"><text:span text:style-name="T171">157-5739</text:span></text:a><text:span text:style-name="T172">; 2012, Nr. 3-78);</text:span></text:p>
      <text:p text:style-name="P173"><text:span text:style-name="T174">4.17</text:span><text:span text:style-name="T175">. Lietuvos Respublikos viešojo administravimo įstatymą (Žin., 1999, Nr.<text:s/></text:span><text:a xlink:href="https://www.e-tar.lt/portal/lt/legalAct/TAR.0BDFFD850A66" office:target-frame-name="_blank" xlink:show="new"><text:span text:style-name="T176">60-1945</text:span></text:a><text:span text:style-name="T177">; 2006, Nr. 77-2975; 2011, Nr.<text:s/></text:span><text:a xlink:href="https://www.e-tar.lt/portal/lt/legalAct/TAR.12F91D407591" office:target-frame-name="_blank" xlink:show="new"><text:span text:style-name="T178">4-125</text:span></text:a><text:span text:style-name="T179">).</text:span></text:p>
      <text:p text:style-name="P180"/>
      <text:p text:style-name="P181"><text:span text:style-name="T182">III</text:span><text:span text:style-name="T183">.<text:s/></text:span><text:span text:style-name="T184">SĄVOKOS</text:span></text:p>
      <text:p text:style-name="P185"/>
      <text:p text:style-name="P186"><text:span text:style-name="T187">5</text:span><text:span text:style-name="T188">. Apraše vartojamos pagrindinės sąvokos atitinka Aprašo 4 punkte išvardytuose teisės aktuose apibrėžtas sąvokas.</text:span></text:p>
      <text:p text:style-name="P189"/>
      <text:p text:style-name="P190"><text:span text:style-name="T191">IV</text:span><text:span text:style-name="T192">.<text:s/></text:span><text:span text:style-name="T193">PATIKRINIMO ATLIKIMO TVARKA</text:span></text:p>
      <text:p text:style-name="P194"/>
      <text:p text:style-name="P195"><text:span text:style-name="T196">6</text:span><text:span text:style-name="T197">. Padalinio darbuotojas, atliekantis Patikrinimą:<text:s/></text:span></text:p>
      <text:p text:style-name="P198"><text:span text:style-name="T199">6.1</text:span><text:span text:style-name="T200">. raštu kreipiasi į savivaldybės administracijos direktorių su prašymu pateikti Sąlygų ir Sąvadų, išduotų per rašte nurodytą laikotarpį, sąrašus arba, esant galimybei, minėtų išduotų dokumentų sąrašus peržiūrėti savivaldybės administracijoje; SLD, išduotų per tam tikrą laikotarpį, sąrašus peržiūri Lietuvos Respublikos statybos leidimų ir statybos valstybinės priežiūros informacinėje sistemoje „Infostatyba“ (toliau – IS „Infostatyba“), o jeigu to laikotarpio SLD ar konkretaus tikrintino SLD IS „Infostatyba“ nėra, raštu kreipiasi į savivaldybės administracijos direktorių su prašymu pateikti nurodytus dokumentus;</text:span></text:p>
      <text:p text:style-name="P201"><text:span text:style-name="T202">6.2</text:span><text:span text:style-name="T203">. iš gautų Sąlygų ir Sąvadų bei IS „Infostatyba“ esančių ar savivaldybės administracijos pateiktų SLD sąrašų atrenka patikrinti ne mažesnį, negu nurodyta Padalinio darbo plane ar atskirame Inspekcijos vadovybės pavedime, Sąlygų ir Sąvadų, pirmenybę teikdamas rengiamiems miestų ir gyvenviečių plėtrai svarbiems teritorijų planavimo dokumentams, ir SLD, išduotų statyti ir rekonstruoti ypatingus statinius, statinius miestuose, saugomose teritorijose, kultūros paveldo objektuose ar jų teritorijose, skaičių;</text:span></text:p>
      <text:p text:style-name="P204"><text:span text:style-name="T205">6.3</text:span><text:span text:style-name="T206">. raštu kreipiasi į savivaldybės administracijos direktorių su prašymu iki šiame rašte nurodyto termino pateikti tikrinti visus atrinktų Sąlygų ir Sąvadų parengimo ir išdavimo dokumentus (arba šių dokumentų teisės aktų nustatyta tvarka patvirtintas kopijas) su jų apyrašais (tikrindamas Sąlygas, kai specialiojo planavimo organizatorius yra ne savivaldybė, kreipiasi į planavimo organizatorių su prašymu iki rašte nurodyto termino pateikti tikrinti visas atrinktam specialiajam planui parengti subjektų išduotas Sąlygas); atrinktų SLD parengimo ir išdavimo<text:s/></text:span><text:soft-page-break/><text:span text:style-name="T207">dokumentus peržiūri IS „Infostatyba“, o jeigu tikrintino SLD IS „Infostatyba“ nėra arba paskelbti ne visi jo parengimo dokumentai, raštu kreipiasi į savivaldybės administracijos direktorių su prašymu pateikti dokumentus (arba šių dokumentų teisės aktų nustatyta tvarka patvirtintas kopijas);<text:s/></text:span></text:p>
      <text:p text:style-name="P208"><text:span text:style-name="T209">6.4</text:span><text:span text:style-name="T210">. išnagrinėja gautus (IS „Infostatyba“ paskelbtus) dokumentus ir surašo Patikrinimo aktus;<text:s/></text:span></text:p>
      <text:p text:style-name="P211"><text:span text:style-name="T212">6.5</text:span><text:span text:style-name="T213">. patikrintų dokumentų originalus grąžina savivaldybės administracijai (planavimo organizatoriui, kai subjektų išduotas Sąlygas pateikė jis), o reikalingų dokumentų kopijas pasilieka;</text:span></text:p>
      <text:p text:style-name="P214"><text:span text:style-name="T215">6.6</text:span><text:span text:style-name="T216">. Patikrinimas atliekamas darbo plane numatytais terminais; SLD patikrinimas savavališkos statybos įteisinimo atveju atliekamas per 5 darbo dienas nuo visų SLD teisėtumui įvertinti reikalingų dokumentų gavimo dienos.<text:s/></text:span></text:p>
      <text:p text:style-name="P217"/>
      <text:p text:style-name="P218"><text:span text:style-name="T219">V</text:span><text:span text:style-name="T220">.<text:s/></text:span><text:span text:style-name="T221">PLANAVIMO SĄLYGŲ IR JŲ SĄVADŲ TIKRINIMAS</text:span></text:p>
      <text:p text:style-name="P222"/>
      <text:p text:style-name="P223"><text:span text:style-name="T224">7</text:span><text:span text:style-name="T225">. Sąlygos ir Sąvadai tikrinami vadovaujantis Teritorijų planavimo įstatymo [4.1], Teritorijų planavimo valstybinės priežiūros tvarkos aprašo [4.4], Planavimo sąlygų teritorijų planavimo dokumentams rengti parengimo ir išdavimo tvarkos aprašo [4.11], Detaliųjų planų rengimo taisyklių [4.12], Planavimo sąlygų teritorijų planavimo dokumentams rengti parengimo ir šių dokumentų derinimo ministerijoje bei jai pavaldžiose ir reguliavimo sričiai priskirtose įstaigose tvarkos aprašo [4.13], Detaliojo teritorijų planavimo organizatoriaus teisių ir pareigų perdavimo ir sutarties sudarymo tvarkos aprašo [4.14], Savivaldybės teritorijos bendrojo plano rengimo ir Miestų ir miestelių teritorijų bendrųjų planų rengimo taisyklių [4.15], atitinkamų specialiųjų planų rengimo taisyklių nuostatomis.<text:s/></text:span></text:p>
      <text:p text:style-name="P226"><text:span text:style-name="T227">8</text:span><text:span text:style-name="T228">. Sąlygų ir Sąvadų patikrinimas atliekamas iki teritorijų planavimo dokumento projekto derinimo savivaldybės administracijos Nuolatinėje statybos komisijoje.</text:span></text:p>
      <text:p text:style-name="P229"><text:span text:style-name="T230">9</text:span><text:span text:style-name="T231">. Sąlygų ir Sąvadų parengimo ir išdavimo procedūrų ir dokumentų sudėties atitiktis šio Aprašo 7 punkte nurodytuose teisės aktuose nustatytiems reikalavimams tikrinama pildant atitinkamai Planavimo sąlygų bendrajam / specialiajam planui rengti parengimo bei išdavimo atitikties teisės aktų reikalavimams patikrinimo aktą (Aprašo 1 priedas) arba Planavimo sąlygų detaliajam planui rengti ir jų sąvado parengimo bei išdavimo atitikties teisės aktų reikalavimams patikrinimo aktą (Aprašo 2 priedas).</text:span></text:p>
      <text:p text:style-name="P232"/>
      <text:p text:style-name="P233"><text:span text:style-name="T234">VI</text:span><text:span text:style-name="T235">.<text:s/></text:span><text:span text:style-name="T236">STATYBĄ LEIDŽIANČIŲ DOKUMENTŲ TIKRINIMAS</text:span></text:p>
      <text:p text:style-name="P237"/>
      <text:p text:style-name="P238"><text:span text:style-name="T239">10</text:span><text:span text:style-name="T240">. SLD tikrinami vadovaujantis Statybos įstatymo [4.2] 23 straipsnio ir statybos techninių reglamentų STR 1.05.06:2010 „Statinio projektavimas“ [4.6], STR 1.07.01:2010 „Statybą leidžiantys dokumentai“ [4.7], STR 1.06.03:2002 „Statinio projekto ekspertizė ir statinio ekspertizė“ [4.8], STR 1.02.06:2007 „Teisės eiti statybos techninės veiklos pagrindinių sričių vadovų pareigas įgijimo tvarkos ir teritorijų planavimo specialistų atestavimo tvarkos aprašas“ [4.9], STR 1.02.07:2012 „Ypatingo statinio statybos rangovo, statinio projekto ekspertizės rangovo ir statinio ekspertizės rangovo kvalifikaciniai reikalavimai, atestavimo ir teisės pripažinimo tvarkos aprašas“ [4.16] nuostatomis.</text:span></text:p>
      <text:p text:style-name="P241"><text:span text:style-name="T242">11</text:span><text:span text:style-name="T243">. Parengimo bei išdavimo procedūrų atitiktis Aprašo 10 punkte nurodytų teisės aktų reikalavimams tikrinama šių SLD: leidimų statyti naują (-us) statinį (-ius), rekonstruoti statinį (-ius), atnaujinti (modernizuoti) pastatą (-us) ir rašytinių įgaliotų valstybės tarnautojų pritarimų statinio kapitalinio remonto, paprastojo remonto, supaprastintam statybos, supaprastintam rekonstravimo, griovimo projektams bei kapitalinio remonto, paprastojo remonto, griovimo, supaprastintam griovimo aprašams (toliau Aprašo 3 priede minėti projektai ar aprašai ir statinio projektai, kai išduodamas leidimas statyti naują, rekonstruoti ar atnaujinti statinį, – Projektai), kai šie Projektai yra privalomi.</text:span></text:p>
      <text:p text:style-name="P244"><text:span text:style-name="T245">12</text:span><text:span text:style-name="T246">. Tikrinti atrenkami ne anksčiau kaip prieš metus iki Patikrinimo datos išduoti SLD ir jų patikrinimas turi būti baigtas ne vėliau kaip per metus nuo išdavimo datos. Anksčiau išduoti SLD<text:s/></text:span><text:soft-page-break/><text:span text:style-name="T247">tikrinami tik tais atvejais, kai Patikrinimas atliekamas pagal atskirą Inspekcijos vadovybės pavedimą.</text:span></text:p>
      <text:p text:style-name="P248"><text:span text:style-name="T249">13</text:span><text:span text:style-name="T250">. Atrinkus ar dėl kitų priežasčių esant reikalui patikrinti perregistruotą SLD, tikrinama buvusio (pirminio) SLD parengimo ir išdavimo procedūrų ir dokumentų sudėties atitiktis šio Aprašo 10 punkte nurodytuose teisės aktuose nustatytiems reikalavimams.</text:span></text:p>
      <text:p text:style-name="P251"><text:span text:style-name="T252">14</text:span><text:span text:style-name="T253">. SLD parengimo ir išdavimo procedūrų ir dokumentų sudėties atitiktis šio Aprašo 10 punkte nurodytuose teisės aktuose nustatytiems reikalavimams tikrinama IS „Infostatyba“ formuojant ir pildant Statybą leidžiančio dokumento parengimo ir išdavimo atitikties teisės aktų reikalavimams patikrinimo aktą (Aprašo 3 priedas).<text:s/></text:span></text:p>
      <text:p text:style-name="P254"/>
      <text:p text:style-name="P255"><text:span text:style-name="T256">VII</text:span><text:span text:style-name="T257">.<text:s/></text:span><text:span text:style-name="T258">PATIKRINIMO REZULTATŲ ANALIZĖ IR ĮFORMINIMAS</text:span></text:p>
      <text:p text:style-name="P259"/>
      <text:p text:style-name="P260"><text:span text:style-name="T261">15</text:span><text:span text:style-name="T262">. Baigus Patikrinimą ir išanalizavus Patikrinimo rezultatus, parengiamas ir, vadovaujantis Viešojo administravimo įstatymo [4.17] 8 straipsnio 4 dalimi, per 3 darbo dienas pateikiamas raštas savivaldybės administracijos direktoriui ir subjektams, kurių atlikti veiksmai ir pateikti dokumentai buvo tikrinami. Šiame rašte nurodoma:</text:span></text:p>
      <text:p text:style-name="P263"><text:span text:style-name="T264">15.1</text:span><text:span text:style-name="T265">. Patikrinimo tikslas – patikrinti Sąlygų, Sąvadų ir SLD parengimo ir išdavimo atitiktį teisės aktų reikalavimams;</text:span></text:p>
      <text:p text:style-name="P266"><text:span text:style-name="T267">15.2</text:span><text:span text:style-name="T268">. savivaldybės administracijos patikrinti pateiktų dokumentų atitikties teisės aktų reikalavimams įvertinimas;</text:span></text:p>
      <text:p text:style-name="P269"><text:span text:style-name="T270">15.3</text:span><text:span text:style-name="T271">. nustatyti pažeidimai, juos padarę asmenys ir pasiūlymai pažeidimams šalinti;</text:span></text:p>
      <text:p text:style-name="P272"><text:span text:style-name="T273">15.4</text:span><text:span text:style-name="T274">. prašymas nustatytais terminais informuoti Inspekciją apie rašte nurodytų pažeidimų pašalinimą.</text:span></text:p>
      <text:p text:style-name="P275"><text:span text:style-name="T276">16</text:span><text:span text:style-name="T277">. Raštą dėl Patikrinimo rezultatų pasirašo Padalinio, kurio darbuotojas atliko Patikrinimą, vedėjas. Tuo atveju, kai pažeidimai ir reikalavimai dėl jų pašalinimo Patikrinimo aktuose išdėstyti išsamiau nei pačiame rašte, prie jo pridedamos Patikrinimo aktų kopijos.</text:span></text:p>
      <text:p text:style-name="P278"><text:span text:style-name="T279">17</text:span><text:span text:style-name="T280">. Nustatęs teisės aktų pažeidimų, už kuriuos Administracinių teisės pažeidimų kodekse [4.3] nustatyta administracinė atsakomybė, Patikrinimą atlikęs darbuotojas surašo administracinio teisės pažeidimo protokolą ir pagal kompetenciją perduoda jį šio Padalinio vedėjui, Inspekcijos viršininko įgaliotam nagrinėti administracinių teisės pažeidimų bylas, arba nustatyta tvarka siunčia teismui.</text:span></text:p>
      <text:p text:style-name="P281"/>
      <text:p text:style-name="P282"><text:span text:style-name="T283">VIII</text:span><text:span text:style-name="T284">.<text:s/></text:span><text:span text:style-name="T285">BAIGIAMOSIOS NUOSTATOS</text:span></text:p>
      <text:p text:style-name="P286"/>
      <text:p text:style-name="P287"><text:span text:style-name="T288">18</text:span><text:span text:style-name="T289">. Inspekcija, Patikrinimo metu nustačiusi, kad patikrinti dokumentai išduoti neteisėtai, teisės aktų nustatyta tvarka ir terminais kreipiasi į teismą dėl jų panaikinimo.</text:span></text:p>
      <text:p text:style-name="P290"><text:span text:style-name="T291">19</text:span><text:span text:style-name="T292">. Planavimo sąlygų detaliajam planui rengti ir jų sąvado parengimo bei išdavimo atitikties teisės aktų reikalavimams patikrinimo aktai ir Planavimo sąlygų bendrajam / specialiajam planui rengti parengimo bei išdavimo atitikties teisės aktų reikalavimams patikrinimo aktai registruojami atitinkamame informacinės dokumentų valdymo sistemos „Avilys“ dokumentų registre; Statybą leidžiančių dokumentų parengimo ir išdavimo atitikties teisės aktų reikalavimams patikrinimo aktai formuojami, pildomi ir registruojami IS „Infostatyba“; aktai (popieriniai jų variantai) kartu su visais Patikrinimo dokumentais saugomi Padalinyje, kurio darbuotojas atliko Patikrinimą, Dokumentų tvarkymo ir apskaitos taisyklėse [4.10] nustatyta tvarka.</text:span></text:p>
      <text:p text:style-name="P293"/>
      <text:p text:style-name="P294"><text:span text:style-name="T295">_________________</text:span></text:p>
      <text:soft-page-break/>
      <text:p text:style-name="P296">Planavimo sąlygų, planavimo</text:p>
      <text:p text:style-name="P297">sąlygų sąvadų ir statybą leidžiančių<text:s/></text:p>
      <text:p text:style-name="P298">dokumentų parengimo bei išdavimo atitikties<text:s/></text:p>
      <text:p text:style-name="P299">teisės aktų reikalavimams tikrinimo tvarkos<text:s/></text:p>
      <text:p text:style-name="P300">aprašo</text:p>
      <text:p text:style-name="P301">1<text:s/>priedas</text:p>
      <text:p text:style-name="P302"/>
      <text:p text:style-name="P303"><text:span text:style-name="T304">(Planavimo sąlygų bendrajam / specialiajam* planui rengti parengimo bei išdavimo atitikties teisės aktų reikalavimams patikrinimo akto forma)</text:span></text:p>
      <text:p text:style-name="Normal"/>
      <text:p text:style-name="P305">_______________________________________</text:p>
      <text:p text:style-name="P306">planuojamos teritorijos pavadinimas, vieta</text:p>
      <text:p text:style-name="P307"/>
      <text:p text:style-name="P308">PLANAVIMO SĄLYGŲ BENDRAJAM / SPECIALIAJAM* PLANUI RENGTI PARENGIMO BEI IŠDAVIMO ATITIKTIES TEISĖS AKTŲ REIKALAVIMAMS PATIKRINIMO AKTAS</text:p>
      <text:p text:style-name="P309"/>
      <text:p text:style-name="P310">___________ <text:s/>Nr.__________</text:p>
      <text:p text:style-name="P311">data</text:p>
      <text:p text:style-name="P312">__________________</text:p>
      <text:p text:style-name="P313">sudarymo vieta</text:p>
      <text:p text:style-name="P314"/>
      <text:p text:style-name="P315">Valstybinės teritorijų planavimo ir statybos inspekcijos prie Aplinkos ministerijos (toliau – Inspekcija)<text:s/></text:p>
      <text:p text:style-name="P316"><text:tab/></text:p>
      <text:p text:style-name="P317">Inspekcijos padalinio pavadinimas</text:p>
      <text:p text:style-name="P318">valstybės tarnautojas (-a)<text:s/><text:tab/>,</text:p>
      <text:p text:style-name="P319">pareigos, vardas, pavardė</text:p>
      <text:p text:style-name="P320">vadovaudamasis (-asi) Planavimo sąlygų, planavimo sąlygų sąvadų ir statybą leidžiančių dokumentų parengimo bei išdavimo atitikties teisės aktų reikalavimams tikrinimo tvarkos aprašu, patvirtintu Inspekcijos viršininko įsakymu, patikrino<text:s/></text:p>
      <text:p text:style-name="P321"><text:tab/></text:p>
      <text:p text:style-name="P322">pavadinimas</text:p>
      <text:p text:style-name="P323">savivaldybės administracijos ir kitų subjektų išduotų planavimo sąlygų bendrajam / specialiajam* planui rengti rengimo bei išdavimo dokumentų ir procedūrų atitiktį teisės aktų<text:s/></text:p>
      <text:p text:style-name="P324">reikalavimams ir <text:s/>n u s t a t ė:</text:p>
      <text:p text:style-name="P325">1. Savivaldybės administracijos / planavimo organizatoriaus* patikrinti pateiktuose dokumentuose nurodyti šie bendrieji duomenys:<text:s/></text:p>
      <text:p text:style-name="P326">1.1. planavimo organizatorius<text:s/><text:tab/></text:p>
      <text:p text:style-name="P327">pareigos, vardas, pavardė</text:p>
      <text:p text:style-name="P328">1.2. planavimo tikslai, uždaviniai ir žemės sklype (teritorijoje) numatoma veikla<text:s/><text:tab/></text:p>
      <text:p text:style-name="P329"><text:tab/></text:p>
      <text:p text:style-name="P330">2. Planavimo organizatorius atitinka / neatitinka* Teritorijų planavimo įstatymo [4.1] 8 / 14* straipsnio nuostatas.<text:s/></text:p>
      <text:p text:style-name="P331">_<text:tab/><text:s/>.</text:p>
      <text:p text:style-name="P332">Jei neatitinka, nurodyti priežastis ir nustatytus teisės aktų pažeidimus</text:p>
      <text:p text:style-name="P333"/>
      <text:p text:style-name="P334">Planavimo sąlygose nurodyti planavimo tikslai ir uždaviniai atitinka / neatitinka* Teritorijų planavimo įstatymo [4.1] 7 / 13* straipsnių nuostatas ir yra konkrečiai suformuluoti.<text:s/></text:p>
      <text:p text:style-name="P335">_<text:tab/><text:s/>.</text:p>
      <text:p text:style-name="P336">Jei neatitinka, nurodyti priežastis ir nustatytus teisės aktų pažeidimus</text:p>
      <text:p text:style-name="P337"/>
      <text:p text:style-name="P338">_<text:tab/></text:p>
      <text:soft-page-break/>
      <text:p text:style-name="P339">_<text:tab/><text:s/>.</text:p>
      <text:p text:style-name="P340"/>
      <text:p text:style-name="P341">3. Planuojamos veiklos šioje vietoje galimybė yra numatyta<text:s/></text:p>
      <text:p text:style-name="P342"><text:tab/></text:p>
      <text:p text:style-name="P343">apskrities teritorijos bendrojo</text:p>
      <text:p text:style-name="P344">_<text:tab/><text:s/>.</text:p>
      <text:p text:style-name="P345"><text:span text:style-name="T346">(generalinio),</text:span><text:s/><text:span text:style-name="T347">savivaldybės teritorijos ar jos dalies bendrojo ir / ar specialiojo plano pavadinimas</text:span></text:p>
      <text:p text:style-name="P348">Išduotos planavimo sąlygos bendrajam / specialiajam* planui rengti atitinka / neatitinka* Teritorijų planavimo įstatymo [4.1] 11 straipsnio 5 dalies ir 16 straipsnio 1 dalies nuostatas.<text:s/></text:p>
      <text:p text:style-name="P349">_<text:tab/><text:s/>.</text:p>
      <text:p text:style-name="P350"><text:span text:style-name="T351">Jei neatitinka, nurodyti neatitikimus</text:span></text:p>
      <text:p text:style-name="P352"/>
      <text:p text:style-name="P353">4. Planavimo organizatorius pateikė nustatytos sudėties paraiškas dėl sąlygų bendrojo / specialiojo* planavimo dokumentams rengti parengimo subjektams, išvardytiems Sąlygų aprašo [4.11] 22 / 23* punkte<text:s/></text:p>
      <text:p text:style-name="P354">_<text:tab/><text:s/>.</text:p>
      <text:p text:style-name="P355">paraiškų data ir Nr., subjektų, kuriems jos pateiktos, pavadinimai</text:p>
      <text:p text:style-name="P356">Šios paraiškos atitinka / neatitinka* Sąlygų aprašo [4.11] reikalavimus.</text:p>
      <text:p text:style-name="P357">_<text:tab/><text:s/>.</text:p>
      <text:p text:style-name="P358"><text:span text:style-name="T359">Jei neatitinka, nurodyti priežastis ir nustatytus teisės aktų pažeidimus</text:span></text:p>
      <text:p text:style-name="P360"/>
      <text:p text:style-name="P361"><text:tab/>5. Planavimo sąlygų išdavimo terminas ir / ar sudėtis atitinka / neatitinka* Sąlygų aprašo [4.11] 31 punkto ir 2 priedo reikalavimus.</text:p>
      <text:p text:style-name="P362">_<text:tab/><text:s/>.</text:p>
      <text:p text:style-name="P363">Jei neatitinka, nurodyti neatitikimus</text:p>
      <text:p text:style-name="P364"/>
      <text:p text:style-name="P365">6. Planavimo sąlygos suredaguotos aiškiai / neaiškiai*, konkrečiai / nekonkrečiai* ir yra pakankamos / nepakankamos* bendrojo / specialiojo* plano sprendiniams parengti; jos atitinka / neatitinka* planavimo tikslus.</text:p>
      <text:p text:style-name="P366">_<text:tab/><text:s/>.</text:p>
      <text:p text:style-name="P367">Nurodyti planavimo sąlygų atitikties teisės aktų reikalavimams įvertinimą ir nustatytus pažeidimus</text:p>
      <text:p text:style-name="P368"/>
      <text:p text:style-name="P369">7. Dėl planavimo sąlygų buvo / nebuvo* skundų bei ginčų.</text:p>
      <text:p text:style-name="P370">_<text:tab/><text:s/>.</text:p>
      <text:p text:style-name="P371">Jei buvo, nurodyti skundų esmę, kas nagrinėjo, kokios buvo jų nagrinėjimo procedūros ir išvados<text:s/></text:p>
      <text:p text:style-name="P372"/>
      <text:p text:style-name="P373">8. Kitos neatitiktys teisės aktų reikalavimams:<text:s/><text:tab/></text:p>
      <text:p text:style-name="P374">_<text:tab/><text:s/>.</text:p>
      <text:p text:style-name="P375">neatitiktis, pažeisto teisės akto pavadinimas, straipsnis, dalis, punktas</text:p>
      <text:p text:style-name="P376"/>
      <text:p text:style-name="P377">PATIKRINIMO IŠVADOS</text:p>
      <text:p text:style-name="P378"/>
      <text:p text:style-name="P379">Patikrintos planavimo sąlygos atitinka / neatitinka* Teritorijų planavimo įstatymo [4.1], Sąlygų aprašo [4.11], Savivaldybės teritorijos bendrojo plano rengimo taisyklių [4.15] / atitinkamos rūšies specialiųjų planų rengimo taisyklių* reikalavimus.</text:p>
      <text:p text:style-name="P380">_<text:tab/></text:p>
      <text:p text:style-name="P381">Jeigu neatitinka, išvardyti pagrindinius pažeidimus arba nurodyti šio akto punktus, kuriuose jie aprašyti</text:p>
      <text:p text:style-name="P382">_<text:tab/><text:s/>.</text:p>
      <text:p text:style-name="P383"/>
      <text:p text:style-name="P384">Pastaba.* – nereikalingus žodžius išbraukt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Patikrinimą atlik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ext:span text:style-name="T405">vardas, pavardė</text:span></text:p>
          </table:table-cell>
          <table:table-cell table:style-name="TableCell406">
            <text:p text:style-name="P407"/>
          </table:table-cell>
          <table:table-cell table:style-name="TableCell408">
            <text:p text:style-name="P409"><text:span text:style-name="T410">parašas</text:span></text:p>
          </table:table-cell>
        </table:table-row>
      </table:table>
      <text:p text:style-name="P411"/>
      <text:p text:style-name="P412"><text:span text:style-name="T413">_________________</text:span></text:p>
      <text:soft-page-break/>
      <text:p text:style-name="P414">Planavimo sąlygų, planavimo sąlygų sąvadų ir<text:s/></text:p>
      <text:p text:style-name="P415">statybą leidžiančių dokumentų parengimo bei<text:s/></text:p>
      <text:p text:style-name="P416">išdavimo atitikties teisės aktų reikalavimams<text:s/></text:p>
      <text:p text:style-name="P417">tikrinimo tvarkos aprašo<text:s/></text:p>
      <text:p text:style-name="P418">2<text:s/>priedas</text:p>
      <text:p text:style-name="P419"/>
      <text:p text:style-name="P420"><text:span text:style-name="T421">(Planavimo sąlygų detaliajam planui rengti ir jų sąvado parengimo bei išdavimo atitikties teisės aktų reikalavimams patikrinimo akto forma)</text:span></text:p>
      <text:p text:style-name="P422"/>
      <text:p text:style-name="P423">______________________________________</text:p>
      <text:p text:style-name="P424">planuojamos teritorijos pavadinimas, vieta</text:p>
      <text:p text:style-name="P425"/>
      <text:p text:style-name="P426">PLANAVIMO SĄLYGŲ DETALIAJAM PLANUI RENGTI IR JŲ SĄVADO PARENGIMO BEI IŠDAVIMO ATITIKTIES TEISĖS AKTŲ REIKALAVIMAMS PATIKRINIMO AKTAS</text:p>
      <text:p text:style-name="P427"/>
      <text:p text:style-name="P428">___________ Nr.__________</text:p>
      <text:p text:style-name="P429">data</text:p>
      <text:p text:style-name="P430">______________________</text:p>
      <text:p text:style-name="P431">sudarymo vieta</text:p>
      <text:p text:style-name="P432"/>
      <text:p text:style-name="P433">Valstybinės teritorijų planavimo ir statybos inspekcijos prie Aplinkos ministerijos (toliau – Inspekcija)<text:s/></text:p>
      <text:p text:style-name="P434"><text:tab/></text:p>
      <text:p text:style-name="P435">Inspekcijos padalinio pavadinimas</text:p>
      <text:p text:style-name="P436">valstybės tarnautojas (-a)<text:s/><text:tab/>,</text:p>
      <text:p text:style-name="P437">pareigos, vardas, pavardė</text:p>
      <text:p text:style-name="P438">vadovaudamasis (-asi) Planavimo sąlygų, planavimo sąlygų sąvadų ir statybą leidžiančių dokumentų parengimo bei išdavimo atitikties teisės aktų reikalavimams tikrinimo tvarkos aprašu, patvirtintu Inspekcijos viršininko įsakymu, patikrino</text:p>
      <text:p text:style-name="P439"><text:s/><text:tab/></text:p>
      <text:p text:style-name="P440">pavadinimas</text:p>
      <text:p text:style-name="P441">savivaldybės administracijos ir kitų subjektų išduotų planavimo sąlygų detaliajam planui rengti ir jų sąvado rengimo bei išdavimo dokumentų ir procedūrų atitiktį teisės aktų<text:s/></text:p>
      <text:p text:style-name="P442">reikalavimams ir <text:s/>n u s t a t ė:</text:p>
      <text:p text:style-name="P443">1. Savivaldybės administracijos patikrinti pateiktuose dokumentuose nurodyti šie bendrieji duomenys:<text:s/></text:p>
      <text:p text:style-name="P444">1.1. planavimo organizatorius<text:s/><text:tab/>;</text:p>
      <text:p text:style-name="P445">pareigos, vardas, pavardė</text:p>
      <text:p text:style-name="P446">1.2. planavimo tikslai, uždaviniai ir žemės sklype (teritorijoje) numatoma veikla<text:s/><text:tab/></text:p>
      <text:p text:style-name="P447"/>
      <text:p text:style-name="P448">_<text:tab/>;</text:p>
      <text:p text:style-name="P449">1.3. planuojamo žemės sklypo (teritorijos) esama pagrindinė naudojimo paskirtis, naudojimo būdas (-ai) ir pobūdis (-džiai)<text:s/></text:p>
      <text:p text:style-name="P450"><text:tab/>;</text:p>
      <text:p text:style-name="P451"/>
      <text:p text:style-name="P452">1.4. žemės sklypo kadastro Nr.<text:s/><text:tab/>;</text:p>
      <text:p text:style-name="P453"/>
      <text:p text:style-name="P454">1.5. žemės sklypo valdymo teisė<text:s/><text:tab/></text:p>
      <text:p text:style-name="P455">nuosavybės, nuomos ar kita valdymo teisė, dokumento<text:s/></text:p>
      <text:p text:style-name="P456">_<text:tab/><text:s/>;</text:p>
      <text:p text:style-name="P457"><text:span text:style-name="T458">data ir Nr.</text:span></text:p>
      <text:p text:style-name="P459"/>
      <text:p text:style-name="P460">1.6. žemės sklype yra pastatai ir inžineriniai statiniai<text:s/><text:tab/></text:p>
      <text:p text:style-name="P461">jų paskirtis, pavadinimai, unikalūs Nr.</text:p>
      <text:soft-page-break/>
      <text:p text:style-name="P462">_<text:tab/><text:s/>.</text:p>
      <text:p text:style-name="P463"/>
      <text:p text:style-name="P464">2. Planavimo organizatorius savivaldybės administracijai<text:s/><text:tab/><text:s/>pateikė prašymą</text:p>
      <text:p text:style-name="P465"><text:span text:style-name="T466">prašymo pateikimo data</text:span></text:p>
      <text:p text:style-name="P467">išduoti planavimo sąlygų sąvadą ir visus / ne visus* privalomus pateikti dokumentus ir</text:p>
      <text:p text:style-name="P468">duomenis pagal Planavimo sąlygų teritorijų planavimo dokumentams rengti parengimo ir</text:p>
      <text:p text:style-name="P469">išdavimo tvarkos aprašo [4.11] (toliau – Sąlygų aprašas [4.11]) 27 ir 28 punktus, tarp jų:<text:s/></text:p>
      <text:p text:style-name="P470"><text:tab/></text:p>
      <text:p text:style-name="P471">pateiktų dokumentų</text:p>
      <text:p text:style-name="P472">_<text:tab/><text:s/>.</text:p>
      <text:p text:style-name="P473">pavadinimai, datos, Nr.</text:p>
      <text:p text:style-name="P474">_<text:tab/><text:s/>.</text:p>
      <text:p text:style-name="P475">Jei pateikė ne visus, nurodyti dokumentų, kurių trūksta, pavadinimus</text:p>
      <text:p text:style-name="P476">Pagal pateiktus dokumentus:</text:p>
      <text:p text:style-name="P477">2.1. jų sudėtis ir turinys atitinka / neatitinka* Sąlygų apraše [4.11]) išdėstytus reikalavimus.<text:s/></text:p>
      <text:p text:style-name="P478">_<text:tab/><text:s/>;</text:p>
      <text:p text:style-name="P479"><text:span text:style-name="T480">Jei neatitinka, nurodyti, kurie dokumentai nepateikti, ir / ar pateiktų dokumentų trūkumus</text:span></text:p>
      <text:p text:style-name="P481"/>
      <text:p text:style-name="P482">2.2. planavimo organizatorius atitinka / neatitinka* Teritorijų planavimo įstatymo [4.1] 20 straipsnio nuostatas ir Detaliojo teritorijų planavimo organizatoriaus teisių ir pareigų perdavimo ir sutarties sudarymo tvarkos aprašo [4.14] reikalavimus.<text:s/></text:p>
      <text:p text:style-name="P483">_<text:tab/><text:s/>;</text:p>
      <text:p text:style-name="P484">Jei neatitinka, nurodyti priežastis ir nustatytus teisės aktų pažeidimus</text:p>
      <text:p text:style-name="P485"/>
      <text:p text:style-name="P486">2.3. planavimo sąlygose ir jų sąvade nurodyti planavimo tikslai ir uždaviniai atitinka / neatitinka* Teritorijų planavimo įstatymo [4.1] 7, 13 ir 19 straipsnių nuostatas ir yra konkrečiai suformuluoti.</text:p>
      <text:p text:style-name="P487">_<text:tab/>;</text:p>
      <text:p text:style-name="P488">Jei neatitinka, nurodyti priežastis ir nustatytus teisės aktų pažeidimus</text:p>
      <text:p text:style-name="P489"/>
      <text:p text:style-name="P490">3. Planuojamos veiklos šioje vietoje galimybė yra numatyta<text:s/></text:p>
      <text:p text:style-name="P491"><text:tab/></text:p>
      <text:p text:style-name="P492">savivaldybės teritorijos</text:p>
      <text:p text:style-name="P493">_<text:tab/></text:p>
      <text:p text:style-name="P494">ar jos dalies bendrojo ar specialiojo plano pavadinimas; savivaldybės tarybos sprendimas (data, Nr.), kuris</text:p>
      <text:p text:style-name="P495">_<text:tab/>.</text:p>
      <text:p text:style-name="P496">numatytas Teritorijų planavimo įstatymo [4.1] 24 straipsnio 1 dalyje</text:p>
      <text:p text:style-name="P497">Detaliojo plano numatomi planavimo tikslai atitinka / neatitinka* Teritorijų planavimo įstatymo [4.1] 22 straipsnio 6 dalies ir 24 straipsnio 4 dalies nuostatas.<text:s/></text:p>
      <text:p text:style-name="P498">_<text:tab/>.</text:p>
      <text:p text:style-name="P499"><text:span text:style-name="T500">Jei neatitinka, nurodyti nustatytus pažeidimus</text:span></text:p>
      <text:p text:style-name="P501"/>
      <text:p text:style-name="P502">4. Savivaldybės vyriausiasis architektas pateikė nustatytos sudėties paraiškas dėl sąlygų detaliojo planavimo dokumentams rengti parengimo subjektams, išvardytiems Sąlygų aprašo [4.11] 22 punkte, kurių sąlygos bei duomenys buvo būtini tikrinamam planavimo sąlygų sąvadui parengti<text:s/></text:p>
      <text:p text:style-name="P503"><text:tab/></text:p>
      <text:p text:style-name="P504">paraiškų data ir Nr., subjektų, kuriems jos pateiktos, pavadinimai</text:p>
      <text:p text:style-name="P505">_<text:tab/>.</text:p>
      <text:p text:style-name="P506"/>
      <text:p text:style-name="P507">Šios paraiškos atitinka / neatitinka* Sąlygų aprašo [4.11] reikalavimus.</text:p>
      <text:p text:style-name="P508">_<text:tab/>.</text:p>
      <text:p text:style-name="P509"><text:span text:style-name="T510">Jei neatitinka, nurodyti priežastis ir nustatytus teisės aktų pažeidimus</text:span></text:p>
      <text:p text:style-name="P511"/>
      <text:p text:style-name="P512">5. Šio akto 4 punkte išvardyti visi / ne visi* subjektai pateikė planavimo sąlygas savivaldybės vyriausiajam architektui ne vėliau kaip per 15 d. d. nuo paraiškos subjektui išsiuntimo.<text:span text:style-name="T513"><text:s/></text:span></text:p>
      <text:p text:style-name="P514">_<text:tab/>.</text:p>
      <text:p text:style-name="P515">Jei ne visi, nurodyti, kurie subjektai nesilaikė nustatyto termino, per kiek darbo dienų pateikė</text:p>
      <text:p text:style-name="P516"/>
      <text:p text:style-name="P517">6. Savivaldybės vyriausiasis architektas planavimo sąlygų sąvadą parengė ir išdavė planavimo organizatoriui per _____d. d. nuo jo prašymo išduoti planavimo sąlygų sąvadą įregistravimo savivaldybės administracijoje dienos.</text:p>
      <text:p text:style-name="P518">Planavimo sąlygų sąvado išdavimo terminas atitinka / neatitinka*, sudėtis atitinka / neatitinka* Sąlygų aprašo [4.11] 25 punkto ir 6 priedo reikalavimus.</text:p>
      <text:p text:style-name="P519">_<text:tab/>.</text:p>
      <text:p text:style-name="P520">Jei neatitinka, nurodyti neatitikimus</text:p>
      <text:p text:style-name="P521"/>
      <text:p text:style-name="P522">7. Planavimo sąlygos suredaguotos aiškiai / neaiškiai*, konkrečiai / nekonkrečiai* ir yra pakankamos / nepakankamos* detaliojo plano sprendiniams parengti; jos atitinka / neatitinka* planavimo tikslus, jose atsižvelgta / neatsižvelgta* į gretimybes ir trečiųjų asmenų interesus.</text:p>
      <text:p text:style-name="P523">_<text:tab/>.</text:p>
      <text:p text:style-name="P524">Nurodyti planavimo sąlygų atitikties teisės aktų reikalavimams įvertinimą ir nustatytus pažeidimus</text:p>
      <text:p text:style-name="P525"/>
      <text:p text:style-name="P526">8. Dėl planavimo sąlygų ar jų sąvado buvo / nebuvo* skundų bei ginčų.</text:p>
      <text:p text:style-name="P527">_<text:tab/></text:p>
      <text:p text:style-name="P528">Jei buvo, nurodyti skundų esmę, kas nagrinėjo, kokios buvo jų nagrinėjimo procedūros ir išvados</text:p>
      <text:p text:style-name="P529">_<text:tab/>.</text:p>
      <text:p text:style-name="P530"/>
      <text:p text:style-name="P531">9. Kitos neatitiktys teisės aktų reikalavimams:</text:p>
      <text:p text:style-name="P532">_<text:tab/></text:p>
      <text:p text:style-name="P533">neatitiktis, pažeisto teisės akto pavadinimas,<text:s/></text:p>
      <text:p text:style-name="P534">_<text:tab/>.</text:p>
      <text:p text:style-name="P535">straipsnis, dalis, punktas</text:p>
      <text:p text:style-name="P536"/>
      <text:p text:style-name="P537">PATIKRINIMO IŠVADOS</text:p>
      <text:p text:style-name="P538"/>
      <text:p text:style-name="P539">Patikrintos planavimo sąlygos detaliajam planui rengti ir jų sąvadas atitinka / neatitinka* Sąlygų aprašo [4.11] ir Detaliųjų planų rengimo taisyklių [4.12] reikalavimus.</text:p>
      <text:p text:style-name="P540">_<text:tab/></text:p>
      <text:p text:style-name="P541">Jeigu neatitinka, išvardyti pagrindinius pažeidimus arba nurodyti šio akto punktus, kuriuose jie<text:s/></text:p>
      <text:p text:style-name="P542">_<text:tab/>.</text:p>
      <text:p text:style-name="P543">aprašyti</text:p>
      <text:p text:style-name="P544"/>
      <text:p text:style-name="P545">Pastaba.* – nereikalingus žodžius išbraukti.</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Patikrinimą atliko</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text:span text:style-name="T566">vardas, pavardė</text:span></text:p>
          </table:table-cell>
          <table:table-cell table:style-name="TableCell567">
            <text:p text:style-name="P568"/>
          </table:table-cell>
          <table:table-cell table:style-name="TableCell569">
            <text:p text:style-name="P570"><text:span text:style-name="T571">parašas</text:span></text:p>
          </table:table-cell>
        </table:table-row>
      </table:table>
      <text:p text:style-name="P572"/>
      <text:p text:style-name="P573"><text:span text:style-name="T574">_________________</text:span></text:p>
      <text:soft-page-break/>
      <text:p text:style-name="P575">Planavimo sąlygų, planavimo sąlygų sąvadų ir<text:s/></text:p>
      <text:p text:style-name="P576">statybą leidžiančių dokumentų parengimo bei<text:s/></text:p>
      <text:p text:style-name="P577">išdavimo atitikties teisės aktų reikalavimams<text:s/></text:p>
      <text:p text:style-name="P578">tvarkos aprašo<text:s/></text:p>
      <text:p text:style-name="P579">3<text:s/>priedas</text:p>
      <text:p text:style-name="P580"/>
      <text:p text:style-name="P581"><text:span text:style-name="T582">(Statybą leidžiančio dokumento parengimo ir išdavimo atitikties teisės aktų reikalavimams patikrinimo akto forma)</text:span></text:p>
      <text:p text:style-name="P583"/>
      <text:p text:style-name="P584">STATYBĄ LEIDŽIANČIO DOKUMENTO PARENGIMO IR IŠDAVIMO ATITIKTIES TEISĖS AKTŲ REIKALAVIMAMS PATIKRINIMO<text:s/></text:p>
      <text:p text:style-name="P585">AKTAS</text:p>
      <text:p text:style-name="P586"/>
      <text:p text:style-name="P587">___________Nr. _________</text:p>
      <text:p text:style-name="P588"><text:span text:style-name="T589">data</text:span></text:p>
      <text:p text:style-name="P590">________________________</text:p>
      <text:p text:style-name="P591">sudarymo vieta</text:p>
      <text:p text:style-name="P592"/>
      <text:p text:style-name="P593">Valstybinės teritorijų planavimo ir statybos inspekcijos prie Aplinkos ministerijos (toliau – Inspekcija)<text:s/></text:p>
      <text:p text:style-name="P594"><text:tab/></text:p>
      <text:p text:style-name="P595">Inspekcijos teritorinio skyriaus pavadinimas</text:p>
      <text:p text:style-name="P596">valstybės tarnautojas (-a)<text:s/><text:tab/>,</text:p>
      <text:p text:style-name="P597">pareigos, vardas, pavardė</text:p>
      <text:p text:style-name="P598">vadovaudamasis (-asi) Planavimo sąlygų, planavimo sąlygų sąvadų ir statybą leidžiančių dokumentų parengimo bei išdavimo atitikties teisės aktų reikalavimams tikrinimo tvarkos aprašu (toliau – Aprašas), patvirtintu Inspekcijos viršininko įsakymu, patikrino<text:s/></text:p>
      <text:p text:style-name="P599"><text:tab/></text:p>
      <text:p text:style-name="P600"><text:span text:style-name="T601">pavadinimas</text:span></text:p>
      <text:p text:style-name="P602">savivaldybės administracijos išduoto statybą leidžiančio dokumento (toliau – SLD)<text:s/><text:tab/></text:p>
      <text:p text:style-name="P603">_<text:tab/></text:p>
      <text:p text:style-name="P604"><text:span text:style-name="T605">SLD pavadinimas (pagal Aprašo 2 punktą), išdavimo data ir Nr.</text:span></text:p>
      <text:p text:style-name="P606">parengimo ir išdavimo procedūrų bei dokumentų atitiktį Statybos įstatymo [4.2] 23 straipsnio bei statybos techninio reglamento STR 1.07.01:2010 „Statybą leidžiantys dokumentai“ [4.7] (toliau – Reglamentas [4.7]) reikalavimams ir <text:s/>n u s t a t ė:</text:p>
      <text:p text:style-name="P607"/>
      <text:p text:style-name="P608">1.Bendrieji duomenys:</text:p>
      <text:p text:style-name="P609">1.1. statytojas (-a)<text:tab/>;</text:p>
      <text:p text:style-name="P610">juridinio asmens pavadinimas ar fizinio asmens vardas ir pavardė</text:p>
      <text:p text:style-name="P611">1.2. projektas<text:s/><text:tab/>,</text:p>
      <text:p text:style-name="P612">projekto pavadinimas (pagal Aprašo 2 punktą), Nr., parengimo metai</text:p>
      <text:p text:style-name="P613">kurio vadovas<text:tab/><text:span text:style-name="T614">;</text:span></text:p>
      <text:p text:style-name="P615">(vardas, pavardė, teisę eiti projekto vadovo pareigas suteikiančio dokumento<text:s/></text:p>
      <text:p text:style-name="P616">pavadinimas, Nr., išdavimo data, galiojimo data, jeigu tokia nurodyta)</text:p>
      <text:p text:style-name="P617">1.3. statybos vieta<text:tab/>;</text:p>
      <text:p text:style-name="P618">žemės sklypo kadastro Nr., adresas<text:s/></text:p>
      <text:p text:style-name="P619">1.4. žemės sklypo pagrindinė žemės naudojimo paskirtis, būdas (-ai) ir pobūdis (-džiai)<text:s/><text:tab/></text:p>
      <text:p text:style-name="P620">_<text:tab/><text:s/>;</text:p>
      <text:p text:style-name="P621"/>
      <text:p text:style-name="P622">1.5. SLD<text:s/><text:span text:style-name="T623">leista:</text:span></text:p>
      <text:p text:style-name="P624">1.5.<text:span text:style-name="T625">1. statyti naują (-us) statinį (-ius):</text:span></text:p>
      <text:p text:style-name="P626">1.5.<text:span text:style-name="T627">1.1.<text:s/></text:span><text:span text:style-name="T628"><text:tab/>;</text:span></text:p>
      <text:p text:style-name="P629">statinio pagrindinė naudojimo paskirtis, statinio kategorija, data, iki kada statinys turi būti</text:p>
      <text:p text:style-name="P630"><text:span text:style-name="T631">nugriautas (jei nustatomas statinio laikinumo statusas)</text:span></text:p>
      <text:p text:style-name="P632">1.5.<text:span text:style-name="T633">1.2.<text:s/></text:span><text:span text:style-name="T634"><text:tab/>;</text:span></text:p>
      <text:p text:style-name="P635"/>
      <text:p text:style-name="P636">1.5.<text:span text:style-name="T637">2. rekonstruoti statinį (-ius):</text:span></text:p>
      <text:p text:style-name="P638">1.5.2<text:span text:style-name="T639">.1.</text:span><text:span text:style-name="T640"><text:tab/>;</text:span></text:p>
      <text:p text:style-name="P641">statinio pagrindinė naudojimo paskirtis (esama ir būsima, jei paskirtis keičiama),</text:p>
      <text:p text:style-name="P642">statinio kategorija, statinio unikalus Nr.<text:s/></text:p>
      <text:p text:style-name="P643">1.5.<text:span text:style-name="T644">2.2.<text:s/></text:span><text:span text:style-name="T645"><text:tab/>;</text:span></text:p>
      <text:p text:style-name="P646"/>
      <text:p text:style-name="P647">1.5.<text:span text:style-name="T648">3. atnaujinti (modernizuoti) pastatą (-us):</text:span></text:p>
      <text:p text:style-name="P649">1.5.<text:span text:style-name="T650">3.1.<text:s/></text:span><text:span text:style-name="T651"><text:tab/>;</text:span></text:p>
      <text:p text:style-name="P652">statinio pagrindinė naudojimo paskirtis (esama ir būsima, jei paskirtis<text:s/></text:p>
      <text:p text:style-name="P653"><text:span text:style-name="T654">keičiama), statinio kategorija, statinio unikalus Nr.</text:span></text:p>
      <text:p text:style-name="P655">1.5.<text:span text:style-name="T656">3.2.<text:s/></text:span><text:span text:style-name="T657"><text:tab/>;</text:span></text:p>
      <text:p text:style-name="P658"/>
      <text:p text:style-name="P659">1.5.<text:span text:style-name="T660">4. atlikti kapitalinį remontą šio (šių) statinio (-ių):</text:span></text:p>
      <text:p text:style-name="P661">1.5.<text:span text:style-name="T662">4.1.<text:s/></text:span><text:span text:style-name="T663"><text:tab/>;</text:span></text:p>
      <text:p text:style-name="P664">statinio pagrindinė naudojimo paskirtis (esama ir būsima, jei paskirtis<text:s/></text:p>
      <text:p text:style-name="P665"><text:span text:style-name="T666">keičiama), statinio kategorija, statinio unikalus Nr.</text:span></text:p>
      <text:p text:style-name="P667">1.5.<text:span text:style-name="T668">4.2.<text:s/></text:span><text:span text:style-name="T669"><text:tab/>;</text:span></text:p>
      <text:p text:style-name="P670"/>
      <text:p text:style-name="P671">1.5.<text:span text:style-name="T672">5. atlikti paprastąjį remontą šio (šių) statinio (-ių):</text:span></text:p>
      <text:p text:style-name="P673">1.5.<text:span text:style-name="T674">5.1.<text:s/></text:span><text:span text:style-name="T675"><text:tab/>;</text:span></text:p>
      <text:p text:style-name="P676">statinio (patalpos) pagrindinė naudojimo paskirtis (esama ir būsima, jei paskirtis<text:s/></text:p>
      <text:p text:style-name="P677"><text:span text:style-name="T678">keičiama), statinio kategorija, statinio unikalus Nr.</text:span></text:p>
      <text:p text:style-name="P679">1.5.<text:span text:style-name="T680">5.2.</text:span><text:span text:style-name="T681"><text:tab/>;</text:span></text:p>
      <text:p text:style-name="P682"/>
      <text:p text:style-name="P683">1.5.<text:span text:style-name="T684">6. griauti statinį (-ius):</text:span></text:p>
      <text:p text:style-name="P685">1.5.<text:span text:style-name="T686">6.1.<text:s/></text:span><text:span text:style-name="T687"><text:tab/>;</text:span></text:p>
      <text:p text:style-name="P688"><text:span text:style-name="T689">statinio pagrindinė naudojimo paskirtis, statinio kategorija, statinio unikalus Nr.</text:span></text:p>
      <text:p text:style-name="P690">1.5.<text:span text:style-name="T691">6.2.</text:span><text:span text:style-name="T692"><text:tab/>;</text:span></text:p>
      <text:p text:style-name="P693"/>
      <text:p text:style-name="P694">1.5.7. neatliekant rekonstravimo ar kapitalinio remonto darbų, pakeisti šio (šių) statinio (-ių) / patalpos (-ų) paskirtį:</text:p>
      <text:p text:style-name="P695">1.5.<text:span text:style-name="T696">7.1.<text:s/></text:span><text:span text:style-name="T697"><text:tab/>;</text:span></text:p>
      <text:p text:style-name="P698">statinio (patalpos) pagrindinė naudojimo paskirtis (esama ir būsima), statinio kategorija,</text:p>
      <text:p text:style-name="P699"><text:span text:style-name="T700">statinio unikalus Nr.</text:span></text:p>
      <text:p text:style-name="P701">1.5.<text:span text:style-name="T702">7.2.<text:s/></text:span><text:span text:style-name="T703"><text:tab/>;</text:span></text:p>
      <text:p text:style-name="P704"/>
      <text:p text:style-name="P705">2. Statytojas savivaldybės administracijai _____________ pateikė prašymą išduoti SLD</text:p>
      <text:p text:style-name="P706"><text:span text:style-name="T707">prašymo pateikimo data</text:span></text:p>
      <text:p text:style-name="P708">ir visus / ne visus* privalomus pateikti dokumentus, išvardytus Statybos įstatymo [4.2] 23 straipsnio 7 / 8 / 9 / 10* dalyje bei Reglamento [4.7] 1 priede<text:span text:style-name="T709">.</text:span></text:p>
      <text:p text:style-name="P710">_<text:tab/><text:s/>.</text:p>
      <text:p text:style-name="P711">Jei pateikė ne visus, nurodyti dokumentų, kurių trūksta, pavadinimus</text:p>
      <text:p text:style-name="P712">Prašymas su pridėtais dokumentais įregistruotas / neįregistruotas* Lietuvos Respublikos statybos leidimų ir statybos valstybinės priežiūros informacinėje sistemoje „Infostatyba“<text:s/><text:tab/></text:p>
      <text:p text:style-name="P713">_<text:tab/><text:s/>.</text:p>
      <text:p text:style-name="P714">Jei įregistruotas, nurodyti prašymo įregistravimo datą ir Nr.</text:p>
      <text:p text:style-name="P715"/>
      <text:p text:style-name="P716">3. Statytojas prie projekto, pateikto su prašymu išduoti SLD, pridėjo visus / ne visus* privalomus projekto rengimo dokumentus, kuriais vadovaujantis parengtas projektas (jei jų nėra projekto bendrojoje dalyje), nurodytus Statybos įstatymo [4.2] 20 straipsnio 3 dalyje ir išvardytus statybos techninio reglamento STR 1.05.06:2010 „Statinio projektavimas“ [4.6] 7.2 punkte.</text:p>
      <text:p text:style-name="P717">_<text:tab/><text:s/>.</text:p>
      <text:p text:style-name="P718">Jei pateikė ne visus, nurodyti dokumentų, kurių trūksta, pavadinimus</text:p>
      <text:soft-page-break/>
      <text:p text:style-name="P719">Projekto rengimo dokumentų sudėtis ir įforminimas atitinka / neatitinka* teisės aktų reikalavimus (-ų).<text:s/></text:p>
      <text:p text:style-name="P720">_<text:tab/><text:s/>.</text:p>
      <text:p text:style-name="P721"><text:span text:style-name="T722">Jei neatitinka, nurodyti, kurie dokumentai nepateikti, ir / ar pateiktų dokumentų trūkumus</text:span></text:p>
      <text:p text:style-name="P723"/>
      <text:p text:style-name="P724">4. Statytojo pateikto projekto sudėtis atitinka / neatitinka* statybos techninio reglamento STR 1.05.06:2010 „Statinio projektavimas“ [4.6] 25 / 29 / 31 / 32 / 34 / 35 / 8 priedo 2 punkte* nurodytus (-ų) reikalavimus (-ų).<text:s/></text:p>
      <text:p text:style-name="P725">_<text:tab/><text:s/>.</text:p>
      <text:p text:style-name="P726"><text:span text:style-name="T727">J</text:span><text:span text:style-name="T728">ei neatitinka, nurodyti neatitikimus (kurių privalomų projekto dalių nėra)</text:span></text:p>
      <text:p text:style-name="P729"/>
      <text:p text:style-name="P730">5. Projektą nustatyta tvarka pasirašė visi / ne visi* asmenys, turėję pasirašyti projektą; tie asmenys turėjo teisę / neturėjo teisės* rengti ir pasirašyti šį projektą, vadovaudamiesi statybos techninių reglamentų [4.9] ir [4.16] nuostatomis.</text:p>
      <text:p text:style-name="P731">_<text:tab/><text:s/>.</text:p>
      <text:p text:style-name="P732">Jei ne visi, nurodyti, kurie nepasirašė; jei neturėjo teisės, nurodyti asmenis ir pažeistus teisės aktų reikalavimus</text:p>
      <text:p text:style-name="P733"/>
      <text:p text:style-name="P734">6. Projekto sprendiniai:</text:p>
      <text:p text:style-name="P735">6.1. nepažeidžia / pažeidžia* teritorijų planavimo dokumentų sprendinius (tarp jų – pagrindinę žemės naudojimo paskirtį, būdą ir pobūdį; leistiną statinio aukštį, leistiną užstatymo tankumą, užstatymo intensyvumą, statinių statybos zonos ribas);<text:s/></text:p>
      <text:p text:style-name="P736">_<text:tab/><text:s/>.</text:p>
      <text:p text:style-name="P737">Jei yra pažeidimų, nurodyti jų esmę</text:p>
      <text:p text:style-name="P738"/>
      <text:p text:style-name="P739">6.2. nepažeidžia / pažeidžia* specialiąsias naudojimo sąlygas, įregistruotas NTRC;</text:p>
      <text:p text:style-name="P740">_<text:tab/><text:s/>.</text:p>
      <text:p text:style-name="P741">Jei yra pažeidimų, nurodyti jų esmę</text:p>
      <text:p text:style-name="P742"/>
      <text:p text:style-name="P743">6.3. nepažeidžia / pažeidžia* prisijungimo sąlygas ir specialiuosius architektūros reikalavimus.</text:p>
      <text:p text:style-name="P744">_<text:tab/><text:s/>.</text:p>
      <text:p text:style-name="P745">Jei yra pažeidimų, nurodyti jų esmę</text:p>
      <text:p text:style-name="P746"/>
      <text:p text:style-name="P747">7. Projekto ekspertizės (jei ji buvo privaloma) aktas pateiktas / nepateiktas*.</text:p>
      <text:p text:style-name="P748">Projekto įvertinimas atitinka / neatitinka* statybos techninio reglamento STR 1.06.03:2002 „Statinio projekto ekspertizė“ [4.8] 28.1 punkto nuostatas (-ų).</text:p>
      <text:p text:style-name="P749">_<text:tab/><text:s/>.</text:p>
      <text:p text:style-name="P750"><text:span text:style-name="T751">J</text:span><text:span text:style-name="T752">ei pateiktas, tačiau neatitinka, nurodyti neatitikimus<text:s/></text:span></text:p>
      <text:p text:style-name="P753"/>
      <text:p text:style-name="P754">Ekspertizę atlikę ir aktą pasirašę asmenys turėjo teisę / neturėjo teisės* tai atlikti, vadovaudamiesi statybos techninių reglamentų [4.9] ir [4.16] nuostatomis.<text:s/></text:p>
      <text:p text:style-name="P755">_<text:tab/><text:s/>.</text:p>
      <text:p text:style-name="P756"><text:span text:style-name="T757">J</text:span><text:span text:style-name="T758">ei neturėjo teisės, nurodyti priežastis</text:span></text:p>
      <text:p text:style-name="P759"/>
      <text:p text:style-name="P760">8. Savivaldybės administracijos valstybės tarnautojas nurodė visus / ne visus* subjektus, kurie, vadovaudamiesi Statybos įstatymo [4.2] 23 straipsnio 15 / 16 / 17* dalimis, pagal kompetenciją, nurodytą Reglamento [4.7] 9 priede, privalėjo patikrinti projektą.<text:s/></text:p>
      <text:p text:style-name="P761">_<text:tab/><text:s/>.</text:p>
      <text:p text:style-name="P762"><text:span text:style-name="T763">Jei ne visus, nurodyti, kurių nenurodė<text:s/></text:span></text:p>
      <text:p text:style-name="P764"/>
      <text:p text:style-name="P765">9. Projektą patikrino ir jam pritarė visi / ne visi* įgalioto savivaldybės administracijos valstybės tarnautojo nurodyti subjektai, kurie privalėjo patikrinti projektą.</text:p>
      <text:p text:style-name="P766">_<text:tab/><text:s/>.</text:p>
      <text:soft-page-break/>
      <text:p text:style-name="P767"><text:span text:style-name="T768">Jei ne visi, nurodyti, kurie subjektai nepatikrino ir / ar nepritarė<text:s/></text:span></text:p>
      <text:p text:style-name="P769">Nepritarus projektui pagal pirminį prašymą, dokumentai grąžinti statytojui, pateikiant nepritarimo motyvus / nepateikiant nepritarimo motyvų*, laikantis / nesilaikant* Reglamento [4.7] 15 punkte nustatyto termino.</text:p>
      <text:p text:style-name="P770">_<text:tab/><text:s/>.</text:p>
      <text:p text:style-name="P771"><text:span text:style-name="T772">Jei nesilaikant, nurodyti, per kiek laiko grąžinti</text:span></text:p>
      <text:p text:style-name="P773"/>
      <text:p text:style-name="P774">10. ______________ pateikus pakartotinį prašymą, projektui pritarė visi / ne visi* pagal</text:p>
      <text:p text:style-name="P775">prašymo pateikimo data</text:p>
      <text:p text:style-name="P776">pirminį prašymą nepritarę subjektai.</text:p>
      <text:p text:style-name="P777">_<text:tab/><text:s/>.</text:p>
      <text:p text:style-name="P778"><text:span text:style-name="T779">Jei ne visi, nurodyti, kurie nepritarė</text:span></text:p>
      <text:p text:style-name="P780"/>
      <text:p text:style-name="P781">11. SLD neperregistruotas / perregistruotas* kito asmens vardu, laikantis / nesilaikant* Statybos įstatymo [4.2] 34 straipsnyje ir Reglamento [4.7] 37 ir 38 punktuose nustatytos tvarkos.</text:p>
      <text:p text:style-name="P782">_<text:tab/><text:s/>.</text:p>
      <text:p text:style-name="P783"><text:span text:style-name="T784">Jei</text:span><text:s/><text:span text:style-name="T785">perregistruotas nesilaikant, nurodyti pažeidimus<text:s/></text:span></text:p>
      <text:p text:style-name="P786"/>
      <text:p text:style-name="P787">12. SLD savivaldybės administracija statytojui išdavė per ____ d. d. nuo pirminio / pakartotinio* prašymo jį išduoti užregistravimo savivaldybėje. SLD išdavimo procedūros ir terminai atitinka / neatitinka* Statybos įstatymo [4.2] 23 straipsnio ir Reglamento [4.7] nuostatas (-ų).<text:s/></text:p>
      <text:p text:style-name="P788">_<text:tab/><text:s/>.</text:p>
      <text:p text:style-name="P789"><text:span text:style-name="T790">Jei neatitinka, nurodyti neatitikimus</text:span></text:p>
      <text:p text:style-name="P791"/>
      <text:p text:style-name="P792">13. Kitos neatitiktys teisės aktų reikalavimams:<text:s/><text:tab/></text:p>
      <text:p text:style-name="P793">_<text:tab/><text:s/>.</text:p>
      <text:p text:style-name="P794">neatitiktis, pažeisto teisės akto pavadinimas, straipsnis, dalis, punktas</text:p>
      <text:p text:style-name="P795"/>
      <text:p text:style-name="P796">PATIKRINIMO IŠVADOS</text:p>
      <text:p text:style-name="P797"/>
      <text:p text:style-name="P798">SLD<text:s/><text:tab/></text:p>
      <text:p text:style-name="P799">SLD pavadinimas</text:p>
      <text:p text:style-name="P800">_______________Nr. _______________ pagal projektą<text:s/><text:tab/></text:p>
      <text:p text:style-name="P801"><text:span text:style-name="T802">data</text:span><text:span text:style-name="T803"><text:tab/>projekto pavadinimas,</text:span></text:p>
      <text:p text:style-name="P804">_<text:tab/><text:s/>,</text:p>
      <text:p text:style-name="P805">Nr., parengimo metai</text:p>
      <text:p text:style-name="P806"/>
      <text:p text:style-name="P807">parengtas ir išduotas laikantis / nesilaikant* Statybos įstatymo [4.2] 23 straipsnio ir Reglamento [4.7] nuostatų.<text:s/></text:p>
      <text:p text:style-name="P808">_<text:tab/><text:s/>.</text:p>
      <text:p text:style-name="P809">Jei nesilaikant, nurodyti svarbiausių pažeidimų esmę arba šio akto punktus, kuriuose jie aprašyti</text:p>
      <text:p text:style-name="P810"/>
      <text:p text:style-name="P811">Pastaba.* – <text:s/>nereikalingus žodžius išbraukti.</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Patikrinimą atliko</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ardas, pavardė</text:span></text:p>
          </table:table-cell>
          <table:table-cell table:style-name="TableCell833">
            <text:p text:style-name="P834"/>
          </table:table-cell>
          <table:table-cell table:style-name="TableCell835">
            <text:p text:style-name="P836"><text:span text:style-name="T837">parašas</text:span></text:p>
          </table:table-cell>
        </table:table-row>
      </table:table>
      <text:p text:style-name="P838"/>
      <text:p text:style-name="P839"><text:span text:style-name="T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dc:title>
    <meta:initial-creator>Kamilija</meta:initial-creator>
    <dc:creator>Adlib User</dc:creator>
    <meta:creation-date>2015-10-28T14:10:00Z</meta:creation-date>
    <dc:date>2015-10-28T14:10:00Z</dc:date>
    <meta:template xlink:href="Normal" xlink:type="simple"/>
    <meta:editing-cycles>2</meta:editing-cycles>
    <meta:editing-duration>PT0S</meta:editing-duration>
    <meta:document-statistic meta:page-count="15" meta:paragraph-count="577" meta:word-count="4884" meta:character-count="36353" meta:row-count="2289" meta:non-whitespace-character-count="32046"/>
  </office:meta>
</office:document-meta>
</file>