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0.04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letter-spacing="0.0416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etter-spacing="0.0416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0.04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fo:letter-spacing="0.0416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fo:letter-spacing="0.04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etter-spacing="0.0416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fo:letter-spacing="0.0416in"/>
    </style:style>
    <style:style style:name="T349" style:parent-style-name="DefaultParagraphFont" style:family="text">
      <style:text-properties fo:color="#000000" fo:letter-spacing="0.0138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fo:letter-spacing="0.0416in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fo:letter-spacing="0.0416in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fo:letter-spacing="0.04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fo:letter-spacing="0.0416in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3" style:parent-style-name="DefaultParagraphFont" style:family="text">
      <style:text-properties fo:text-transform="uppercase"/>
    </style:style>
    <style:style style:name="T434" style:parent-style-name="DefaultParagraphFont" style:family="text">
      <style:text-properties fo:text-transform="uppercase"/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7" style:parent-style-name="Normal" style:family="paragraph">
      <style:paragraph-properties fo:text-align="center"/>
      <style:text-properties fo:color="#000000"/>
    </style:style>
    <style:style style:name="P4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Centrinės privatizavimo komisijos posėdžio</text:span></text:p>
      <text:p text:style-name="P9"/>
      <text:p text:style-name="P10"><text:span text:style-name="T11">P r o t o k o l a s<text:s/></text:span><text:span text:style-name="T12">Nr. 171</text:span></text:p>
      <text:p text:style-name="P13"/>
      <text:p text:style-name="P14">1995 m. balandžio 4 d.</text:p>
      <text:p text:style-name="P15"/>
      <text:p text:style-name="P16"><text:span text:style-name="T17">Pirmininkas<text:s/></text:span><text:span text:style-name="T18"><text:tab/>– K. Baranauskas</text:span></text:p>
      <text:p text:style-name="P19"><text:span text:style-name="T20">Dalyvavo:</text:span></text:p>
      <text:p text:style-name="P21">Komisijos nariai<text:s/><text:tab/>– V. Briedienė</text:p>
      <text:p text:style-name="P22">– A. Dzienienė</text:p>
      <text:p text:style-name="P23">– M. Grigaliūnas</text:p>
      <text:p text:style-name="P24">– A. Kaminskas</text:p>
      <text:p text:style-name="P25">–<text:s/>R. Motiejūnienė</text:p>
      <text:p text:style-name="P26">– V. Skulskis</text:p>
      <text:p text:style-name="P27">– J. Tamulionis</text:p>
      <text:p text:style-name="P28">– P. Zaikauskas</text:p>
      <text:p text:style-name="P29">– E. Žilevičius</text:p>
      <text:p text:style-name="P30">– V. Žukovskis</text:p>
      <text:p text:style-name="P31"/>
      <text:p text:style-name="P32">Ekonomikos ministerijos Privatizavimo<text:s/><text:tab/>– A. Girčys</text:p>
      <text:p text:style-name="P33">departamento darbuotojai<text:tab/>– Dz. Sakevičienė</text:p>
      <text:p text:style-name="P34">– D. Štriupkutė</text:p>
      <text:p text:style-name="P35">– I. Vinciūnienė</text:p>
      <text:p text:style-name="P36"/>
      <text:p text:style-name="P37"><text:span text:style-name="T38">Nutart</text:span><text:span text:style-name="T39">a:</text:span></text:p>
      <text:p text:style-name="P40"/>
      <text:p text:style-name="P41"><text:span text:style-name="T42">1</text:span><text:span text:style-name="T43">.<text:s/></text:span><text:span text:style-name="T44">Patvirtint</text:span><text:span text:style-name="T45">i:</text:span></text:p>
      <text:p text:style-name="P46"><text:span text:style-name="T47">1.1</text:span><text:span text:style-name="T48">. 1995 m. gegužės mėnesio valstybinio turto privatizavimo už laisvai konvertuojamą valiutą programą (įvertinus pareikštas pastabas ir pasiūlymus);</text:span></text:p>
      <text:p text:style-name="P49"><text:span text:style-name="T50">1.2</text:span><text:span text:style-name="T51">. 1995 m. gegužės mėnesio valstybinio turto privatizavimo už grynus valstybės pinigus programą (įvert</text:span><text:span text:style-name="T52">inus pareikštas pastabas ir pasiūlymus);</text:span></text:p>
      <text:p text:style-name="P53"><text:span text:style-name="T54">1.3</text:span><text:span text:style-name="T55">. šių rajonų privatizavimo tarnybų sudėties dalinį pakeitimą:</text:span></text:p>
      <text:p text:style-name="P56"><text:span text:style-name="T57">1.3.1</text:span><text:span text:style-name="T58">. Trakų rajono valdytojo teikimu:</text:span></text:p>
      <text:p text:style-name="P59"><text:span text:style-name="T60">1.3.1.1</text:span><text:span text:style-name="T61">. atleisti iš rajono privatizavimo tarnybos vyriausiąją ekonomistę G. Steponavičienę;</text:span></text:p>
      <text:p text:style-name="P62"><text:span text:style-name="T63">1.3.1.2</text:span><text:span text:style-name="T64">. atleisti iš rajono privatizavimo tarnybos vyresniąją buhalterę V. Bielinienę;</text:span></text:p>
      <text:p text:style-name="P65"><text:span text:style-name="T66">1.3.2</text:span><text:span text:style-name="T67">. Varėnos rajono valdytojo teikimu – panaikinti rajono privatizavimo tarnybos viršininko pavaduotojo etatą, atleidžiant iš šių pareigų V. Tertelį;</text:span></text:p>
      <text:p text:style-name="P68"><text:span text:style-name="T69">1.4</text:span><text:span text:style-name="T70">. patalp</text:span><text:span text:style-name="T71">ų, esančių Vilniuje, Sodų g. 15, perduodamų kaip valstybės turtinis įnašas komerciniam bankui „Litimpex“, vertę – 430 tūkst. Lt.</text:span></text:p>
      <text:p text:style-name="P72"><text:span text:style-name="T73">2</text:span><text:span text:style-name="T74">.<text:s/></text:span><text:span text:style-name="T75">Įpareigot</text:span><text:span text:style-name="T76">i:</text:span></text:p>
      <text:p text:style-name="P77"><text:span text:style-name="T78">2.1</text:span><text:span text:style-name="T79">. ministerijas, valstybės institucijas, vykdančias įmonių steigėjų funkcijas, bei miestų (rajonų) pri</text:span><text:span text:style-name="T80">vatizavimo komisijas (tarnybas) iki 1995 m. balandžio 18 d. pateikti Ekonomikos ministerijai 1995 m. gegužės – birželio mėnesių valstybinio turto pirminio privatizavimo programą. Įmonės (objektai), kurių steigėjai yra savivaldybės, į privatizavimo programa</text:span><text:span text:style-name="T81">s traukiami naujai išrinktų savivaldos vykdomųjų institucijų teikimu. Jei šios institucijos nesuformuotos, įmonių (objektų) privatizavimui turi pritarti naujai išrinkta taryba;</text:span></text:p>
      <text:p text:style-name="P82"><text:span text:style-name="T83">2.2</text:span><text:span text:style-name="T84">. įmonių, kurios įtrauktos į įmonių, privatizuojamų už laisvai konvertuo</text:span><text:span text:style-name="T85">jamą valiutą, programą, steigėjus, siūlančius sumažinti šių įmonių pradinę pardavimo kainą, sudaryti ekspertų komisijas tokių objektų įvertinimui ir jų išvadas dėl objektų kainos sumažinimo pateikti Centrinei privatizavimo komisijai;</text:span></text:p>
      <text:p text:style-name="P86"><text:span text:style-name="T87">2.3</text:span><text:span text:style-name="T88">. Pramonės ir p</text:span><text:span text:style-name="T89">rekybos ministeriją nustatytąja tvarka pakartotinai skelbti valstybinės įmonės „Vista“ (2040395) privatizavimo konkursą geriausiam verslo planui parengti nuo 1995 m. balandžio 20 d. iki 1995 m. gegužės 22 d. ankstesnėmis sąlygomis;</text:span></text:p>
      <text:p text:style-name="P90"><text:span text:style-name="T91">2.4</text:span><text:span text:style-name="T92">. Kultūros minist</text:span><text:span text:style-name="T93">eriją:</text:span></text:p>
      <text:p text:style-name="P94"><text:span text:style-name="T95">2.4.1</text:span><text:span text:style-name="T96">. atstovauti Centrinę privatizavimo komisiją teisme nagrinėjant bylą dėl pažeistų piliečių teisių privatizuojant uždarąją akcinę bendrovę „Pozicija“ (2025627);</text:span></text:p>
      <text:p text:style-name="P97"><text:span text:style-name="T98">2.4.2</text:span><text:span text:style-name="T99">. kartu su Statistikos departamentu prie Lietuvos Respublikos Vyriausybės</text:span><text:span text:style-name="T100"><text:s/>atstovauti Centrinę privatizavimo komisiją teismuose dėl Lietuvos kompiuterinių sistemų instituto (2026509) privatizavimo teisėtumo.</text:span></text:p>
      <text:p text:style-name="P101"><text:span text:style-name="T102">3</text:span><text:span text:style-name="T103">.<text:s/></text:span><text:span text:style-name="T104">Atkreipti</text:span><text:span text:style-name="T105"><text:s/>dėmesį:</text:span></text:p>
      <text:p text:style-name="P106"><text:span text:style-name="T107">3.1</text:span><text:span text:style-name="T108">. Valstybės kontrolės departamento į tai, kad iki šiol neįvykdytas Centrinės privatizavi</text:span><text:span text:style-name="T109">mo komisijos 1995 m. sausio 24 d. nutarimas (protokolas Nr. 162, 1.2 punktas) – nepateiktos išvados, ar teisėtai suformuotas ir nurodytas privatizavimo programoje valstybinės prekybos įmonės „Pagaikštis“ (2190224) akcinis kapitalas;</text:span></text:p>
      <text:p text:style-name="P110"><text:span text:style-name="T111">3.2</text:span><text:span text:style-name="T112">. Kultūros minis</text:span><text:span text:style-name="T113">terijos į tai, kad iki šiol neįvykdytas Vyriausybės pavedimas (Lietuvos Respublikos Vyriausybės 1995 m. sausio 25 d. posėdžio protokolas Nr. 7, V kl. 2 punktas) – nepateiktos išvados dėl patalpų įmonėje „Spauda“ Vilniuje, Laisvės pr. 60, paskirstymo (uždar</text:span><text:span text:style-name="T114">osios akcinės bendrovės „Pozicija“ (2025627) nuomojamų patalpų paskirstymo teisėtumo).</text:span></text:p>
      <text:p text:style-name="P115"><text:span text:style-name="T116">4</text:span><text:span text:style-name="T117">.<text:s/></text:span><text:span text:style-name="T118">Pakviesti</text:span><text:span text:style-name="T119"><text:s/>į 1995 m. balandžio 11 d. Centrinės privatizavimo komisijos posėdį Klaipėdos valstybinės akcinės įmonės „Pienas“ privatizavimo už laisvai konvertuojamą valiutą konkurso komisijos pirmininką dėl šios komisijos išvadų patvirtinimo.</text:span></text:p>
      <text:p text:style-name="P120"><text:span text:style-name="T121">5</text:span><text:span text:style-name="T122">.<text:s/></text:span><text:span text:style-name="T123">Patvirtint</text:span><text:span text:style-name="T124">i:</text:span></text:p>
      <text:p text:style-name="P125"><text:span text:style-name="T126">5.1</text:span><text:span text:style-name="T127">. šių įmonių viešo akcijų pasirašymo sutartis:</text:span></text:p>
      <text:p text:style-name="P128"><text:span text:style-name="T129">5.1.1</text:span><text:span text:style-name="T130">. Valstybinės akcinės įmonės „Motiejūnų hidroelektrinė“ (7827673) (Širvintų raj.), patvirtinant 46 530 akcijų pasirašymą;</text:span></text:p>
      <text:p text:style-name="P131"><text:span text:style-name="T132">5.1.2</text:span><text:span text:style-name="T133">. Akcinės bendrovės „Oscilografijos centras“ (2289182) (Vilnius), patvi</text:span><text:span text:style-name="T134">rtinant 6 432 akcijų pasirašymą;</text:span></text:p>
      <text:p text:style-name="P135"><text:span text:style-name="T136">5.1.3</text:span><text:span text:style-name="T137">. Akcinės bendrovės „Lifodas“ (2289197) (Vilnius), patvirtinant 10 657 akcijų pasirašymą;</text:span></text:p>
      <text:p text:style-name="P138"><text:span text:style-name="T139">5.1.4</text:span><text:span text:style-name="T140">. Valstybinės Palangos poilsio ir paslaugų įmonės (5256652), patvirtinant 22 289 akcijų pasirašymą;</text:span></text:p>
      <text:p text:style-name="P141"><text:span text:style-name="T142">5.1.5</text:span><text:span text:style-name="T143">.<text:s/></text:span><text:span text:style-name="T144">Kauno valstybinės transporto ekspedicinės įmonės (3209289), patvirtinant 313 105 akcijų pasirašymą;</text:span></text:p>
      <text:p text:style-name="P145"><text:span text:style-name="T146">5.1.6</text:span><text:span text:style-name="T147">. Valstybinės laivų statyklos „Baltija“ (4034645) (Klaipėda), patvirtinant 398 456 akcijų pasirašymą;</text:span></text:p>
      <text:p text:style-name="P148"><text:span text:style-name="T149">5.1.7</text:span><text:span text:style-name="T150">. Valstybinės įmonės „Laivitė“ (4035</text:span><text:span text:style-name="T151">603), patvirtinant 249 860 akcijų pasirašymą;</text:span></text:p>
      <text:p text:style-name="P152"><text:span text:style-name="T153">5.1.8</text:span><text:span text:style-name="T154">. Darbėnų valstybinės skaldos įmonės (6416845) (Kretingos raj.), patvirtinant 176 960 akcijų pasirašymą;</text:span></text:p>
      <text:p text:style-name="P155"><text:span text:style-name="T156">5.1.9</text:span><text:span text:style-name="T157">. Valstybinės įmonės Salantų apylinkės veterinarijos ligoninės (6417564) (Kretingos raj</text:span><text:span text:style-name="T158">.), patvirtinant 8 400 akcijų pasirašymą;</text:span></text:p>
      <text:p text:style-name="P159"><text:span text:style-name="T160">5.1.10</text:span><text:span text:style-name="T161">. Valstybinės įmonės Turmanto apylinkės veterinarijos ligoninės (8787496) (Zarasų raj.), patvirtinant 8 800 akcijų pasirašymą;</text:span></text:p>
      <text:p text:style-name="P162"><text:span text:style-name="T163">5.1.11</text:span><text:span text:style-name="T164">. Valstybinės įmonės „Film-servisas“ (3268434) (Kaunas), patvirtina</text:span><text:span text:style-name="T165">nt 16 133 akcijų pasirašymą;</text:span></text:p>
      <text:p text:style-name="P166"><text:span text:style-name="T167">5.2</text:span><text:span text:style-name="T168">. šių įmonių viešo akcijų pasirašymo sutartis, leidžiant padidinti įmonių privatizavimo laipsnį:</text:span></text:p>
      <text:p text:style-name="P169"><text:span text:style-name="T170">5.2.1</text:span><text:span text:style-name="T171">. Klaipėdos valstybinės montavimo-derinimo įmonės „Danė“ (4010736), atitinkamai sumažinant investicinių akcinių be</text:span><text:span text:style-name="T172">ndrovių pasirašytą akcijų skaičių ir patvirtinant 213 akcijų pasirašymą;</text:span></text:p>
      <text:p text:style-name="P173"><text:span text:style-name="T174">5.2.2</text:span><text:span text:style-name="T175">. Valstybinės akcinės įmonės „Progresas“ (4035747) (Klaipėda), patvirtinant 4 055 657 akcijų pasirašymą;</text:span></text:p>
      <text:p text:style-name="P176"><text:span text:style-name="T177">5.2.3</text:span><text:span text:style-name="T178">. Mažeikių valstybinės autotransporto įmonės (6640606), patv</text:span><text:span text:style-name="T179">irtinant 95 830 akcijų pasirašymą;</text:span></text:p>
      <text:p text:style-name="P180"><text:span text:style-name="T181">5.3</text:span><text:span text:style-name="T182">. akcijų pasirašymo įmonėse sutartis:</text:span></text:p>
      <text:p text:style-name="P183"><text:span text:style-name="T184">5.3.1</text:span><text:span text:style-name="T185">. Laikraščio „Alternatyva“ valstybinės redakcijos (1005221) (Ignalinos raj.);</text:span></text:p>
      <text:p text:style-name="P186"><text:span text:style-name="T187">5.3.2</text:span><text:span text:style-name="T188">. Šalčininkų valstybinės leidybinės įmonės „Šalčia“ (7491927);</text:span></text:p>
      <text:p text:style-name="P189"><text:span text:style-name="T190">5.3.3</text:span><text:span text:style-name="T191">.<text:s/></text:span><text:span text:style-name="T192">Akcinės bendrovės „Oscilografijos centras“ (2289182) (Vilnius);</text:span></text:p>
      <text:p text:style-name="P193"><text:span text:style-name="T194">5.3.4</text:span><text:span text:style-name="T195">. Akcinės bendrovės „Lifodas“ (2289197) (Vilnius);</text:span></text:p>
      <text:p text:style-name="P196"><text:span text:style-name="T197">5.3.5</text:span><text:span text:style-name="T198">. Valstybinės įmonės Salantų apylinkės veterinarijos ligoninės (6417564) (Kretingos raj.);</text:span></text:p>
      <text:p text:style-name="P199"><text:span text:style-name="T200">5.3.6</text:span><text:span text:style-name="T201">. Valstybinės įmonės Tu</text:span><text:span text:style-name="T202">rmanto apylinkės veterinarijos ligoninės (8787496) (Zarasų raj.);</text:span></text:p>
      <text:p text:style-name="P203"><text:span text:style-name="T204">5.3.7</text:span><text:span text:style-name="T205">. Klaipėdos valstybinės montavimo-derinimo įmonės „Danė“ (4010736);</text:span></text:p>
      <text:p text:style-name="P206"><text:span text:style-name="T207">5.3.8</text:span><text:span text:style-name="T208">. Valstybinės įmonės „Film-servisas“ (3268434) (Kaunas);</text:span></text:p>
      <text:p text:style-name="P209"><text:span text:style-name="T210">5.4</text:span><text:span text:style-name="T211">. šių įmonių anuliuotų akcijų pasirašy</text:span><text:span text:style-name="T212">mo sutartis:</text:span></text:p>
      <text:p text:style-name="P213"><text:span text:style-name="T214">5.4.1</text:span><text:span text:style-name="T215">. Valstybinės įmonės „Interfa“ (2126291) (Vilnius), patvirtinant 1 akcijos pasirašymą;</text:span></text:p>
      <text:p text:style-name="P216"><text:span text:style-name="T217">5.5</text:span><text:span text:style-name="T218">. akcijų pasirašymo už grynus pinigus sutartis:</text:span></text:p>
      <text:p text:style-name="P219"><text:span text:style-name="T220">5.5.1</text:span><text:span text:style-name="T221">. Uždarosios akcinės bendrovės „Plastic formo“ (3293066) (Kaunas), patvirtinant 534 a</text:span><text:span text:style-name="T222">kcijų pasirašymą;</text:span></text:p>
      <text:p text:style-name="P223"><text:span text:style-name="T224">5.5.2</text:span><text:span text:style-name="T225">. Uždarosios akcinės bendrovės „Klaipėdos medicinos technika“ (4084895), patvirtinant 346 akcijų pasirašymą.</text:span></text:p>
      <text:p text:style-name="P226"><text:span text:style-name="T227">6</text:span><text:span text:style-name="T228">.<text:s/></text:span><text:span text:style-name="T229">Patenkinti</text:span><text:span text:style-name="T230"><text:s/>šiuos prašymus:</text:span></text:p>
      <text:p text:style-name="P231"><text:span text:style-name="T232">6.1</text:span><text:span text:style-name="T233">. Energetikos ministerijos – pratęsti Lietuvos valstybinės energetikos sistem</text:span><text:span text:style-name="T234">os (2055155) akcijų pasirašymo lengvatinėmis sąlygomis įmonėje terminą iki šios įmonės viešo akcijų pasirašymo pirmojo etapo pabaigos (1995 m. balandžio 27 d.);</text:span></text:p>
      <text:p text:style-name="P235"><text:span text:style-name="T236">6.2</text:span><text:span text:style-name="T237">. Pramonės ir prekybos ministerijos – leisti užskaityti mokėjimo sumas grynais pinigais,</text:span><text:span text:style-name="T238"><text:s/>netaikant pinigų kvotų, už fizinių asmenų grupės išsimokėtinai pirktas valstybinės akcinės įmonės „Aurida“ (4710418) akcijas;</text:span></text:p>
      <text:p text:style-name="P239"><text:span text:style-name="T240">6.3</text:span><text:span text:style-name="T241">. Biržų rajono privatizavimo tarnybos – leisti nukainoti 70 procentų siurblinės pastato (10012531), esančio Biržų raj., Se</text:span><text:span text:style-name="T242">rbentiškių km., likutinę vertę.</text:span></text:p>
      <text:p text:style-name="P243"><text:span text:style-name="T244">Įpareigoti Ekonomikos ministeriją ir Biržų rajono privatizavimo tarnybą nustatytąja tvarka įtraukti šį pastatą į artimiausio mėnesio privatizavimo programą.</text:span></text:p>
      <text:p text:style-name="P245"><text:span text:style-name="T246">7</text:span><text:span text:style-name="T247">. Vadovaujantis Lietuvos Respublikos Vyriausybės 1994 m. spalio 13 d. nutarimu Nr. 974 „Dėl komunalinio ūkio objektų, esančių privatizuotose įmonėse, perdavimo valstybei tvarkos“,<text:s/></text:span><text:span text:style-name="T248">leistis<text:s/></text:span><text:span text:style-name="T249">su</text:span><text:span text:style-name="T250">mažinti šių akcinių bendrovių valstybei priklausančių akcijų skaič</text:span><text:span text:style-name="T251">ių:</text:span></text:p>
      <text:p text:style-name="P252"><text:span text:style-name="T253">7.1</text:span><text:span text:style-name="T254">. Akcinės bendrovės „Dzūkijos viešbutis“ (4964052) (buvęs valstybinis Alytaus viešbutis „Dzūkija“ (4964052) pastato dalies, baldų ir garažo, perduodamų Alytaus miesto valstybinei mokesčių inspekcijai, verte (171,885 tūkst. Lt) (Alytaus miesto vald</text:span><text:span text:style-name="T255">ybos siūlymu);</text:span></text:p>
      <text:p text:style-name="P256"><text:span text:style-name="T257">7.2</text:span><text:span text:style-name="T258">. Akcinės bendrovės „Radmė“ (7130296) (buvusi Radviliškio statybos ir remonto įmonė (7121113) karšto ir šalto vandens tinklų, perduodamų Radviliškio valstybinei vandens tiekimo įmonei ir šiluminės trasos, perduodamos Šiaulių šilumos t</text:span><text:span text:style-name="T259">inklams, verte (33,504 tūkst. Lt) (Radviliškio rajono valdybos siūlymu).</text:span></text:p>
      <text:p text:style-name="P260"><text:span text:style-name="T261">8</text:span><text:span text:style-name="T262">.<text:s/></text:span><text:span text:style-name="T263">Leisti</text:span><text:span text:style-name="T264"><text:s/>šių valstybinių akcinių įmonių ir akcinių bendrovių akcininkams ir darbuotojams Lietuvos Respublikos Vyriausybės 1994 m. lapkričio 3 d. nutarimo Nr. 1063 „Dėl privatiz</text:span><text:span text:style-name="T265">uotų įmonių valstybei priklausančių akcijų pardavimo tvarkos“ nustatyta tvarka išpirkti visas valstybei priklausančias akcijas:</text:span></text:p>
      <text:p text:style-name="P266"><text:span text:style-name="T267">8.1</text:span><text:span text:style-name="T268">. Uždarosios akcinės bendrovės „Alantos vaistinė“ (6757367) (buvusi Molėtų rajono valstybinė Alantos vaistinė (6754353). Va</text:span><text:span text:style-name="T269">lstybei priklausančių akcijų vertė – 8,691 tūkst. Lt. Sveikatos apsaugos ministerijos siūlymu).</text:span></text:p>
      <text:soft-page-break/>
      <text:p text:style-name="P270"><text:span text:style-name="T271">Nustatyti šios uždarosios akcinės bendrovės akcijos pardavimo kainą – 40 Lt;</text:span></text:p>
      <text:p text:style-name="P272"><text:span text:style-name="T273">8.2</text:span><text:span text:style-name="T274">. Uždarosios akcinės bendrovės „Etra“ (8126516) (buvusi Trakų zoninė valstyb</text:span><text:span text:style-name="T275">inė kultūros paminklų restauravimo įmonė „Etra“ (8110104). Valstybei priklausančių akcijų vertė – 107,901 tūkst. Lt. Kultūros vertybių apsaugos departamento prie Kultūros ministerijos siūlymu).</text:span></text:p>
      <text:p text:style-name="P276"><text:span text:style-name="T277">Nustatyti šios uždarosios akcinės bendrovės akcijos pardavimo<text:s/></text:span><text:span text:style-name="T278">kainą – 20 Lt;</text:span></text:p>
      <text:p text:style-name="P279"><text:span text:style-name="T280">8.3</text:span><text:span text:style-name="T281">. Valstybinės veterinarijos tarnybos siūlymu:</text:span></text:p>
      <text:p text:style-name="P282"><text:span text:style-name="T283">8.3.1</text:span><text:span text:style-name="T284">. Uždarosios akcinės bendrovės „Juknaičių veterinarijos įmonė“ (7722692) (buvusi Juknaičių valstybinė veterinarijos ligoninė (7722692). Valstybei priklausančių akcijų vertė – 2,43 t</text:span><text:span text:style-name="T285">ūkst. Lt).</text:span></text:p>
      <text:p text:style-name="P286"><text:span text:style-name="T287">Nustatyti šios uždarosios akcinės bendrovės akcijos pardavimo kainą – 25 Lt;</text:span></text:p>
      <text:p text:style-name="P288"><text:span text:style-name="T289">8.3.2</text:span><text:span text:style-name="T290">. Uždarosios akcinės bendrovės „Lavoriškių veterinarijos ligoninė“ (8616945) (buvusi valstybinė įmonė „Lavoriškių veterinarijos ligoninė“ (8616945). Valstybei<text:s/></text:span><text:span text:style-name="T291">priklausančių akcijų vertė – 5,216 tūkst. Lt).</text:span></text:p>
      <text:p text:style-name="P292"><text:span text:style-name="T293">Nustatyti šios uždarosios akcinės bendrovės akcijos pardavimo kainą – 5 Lt;</text:span></text:p>
      <text:p text:style-name="P294"><text:span text:style-name="T295">8.4</text:span><text:span text:style-name="T296">. Uždarosios akcinės bendrovės „Ventos vaistinė“ (5301891) (buvusi valstybinė Ventos vaistinė (5301891). Valstybei priklausa</text:span><text:span text:style-name="T297">nčių akcijų vertė – 12,369 tūkst. Lt. Akmenės rajono valdybos siūlymu).</text:span></text:p>
      <text:p text:style-name="P298"><text:span text:style-name="T299">Nustatyti šios uždarosios akcinės bendrovės akcijos pardavimo kainą – 7 Lt;</text:span></text:p>
      <text:p text:style-name="P300"><text:span text:style-name="T301">8.5</text:span><text:span text:style-name="T302">. Akcinės bendrovės „Dzūkijos viešbutis“ (4964052) (buvęs valstybinis Alytaus viešbutis „Dzūkija“ (49</text:span><text:span text:style-name="T303">64052). Valstybei priklausančių akcijų vertė – 87,3 tūkst. Lt. Alytaus miesto valdybos siūlymu).</text:span></text:p>
      <text:p text:style-name="P304"><text:span text:style-name="T305">Nustatyti šios akcinės bendrovės akcijos pardavimo kainą – 700 Lt;</text:span></text:p>
      <text:p text:style-name="P306"><text:span text:style-name="T307">8.6</text:span><text:span text:style-name="T308">. Uždarosios akcinės bendrovės „Gelžbetonis“ (6673717) (buvusi Mažeikių valstybinė ga</text:span><text:span text:style-name="T309">mykla „Mažeikių gelžbetonis“ (6655901). Valstybei priklausančių akcijų vertė – 306,52 tūkst. Lt). Mažeikių rajono valdybos siūlymu).</text:span></text:p>
      <text:p text:style-name="P310"><text:span text:style-name="T311">Nustatyti šios uždarosios akcinės bendrovės akcijos pardavimo kainą – 30 Lt;</text:span></text:p>
      <text:p text:style-name="P312"><text:span text:style-name="T313">8.7</text:span><text:span text:style-name="T314">. Uždarosios akcinės bendrovės „Giedrai</text:span><text:span text:style-name="T315">čių vaistinė“ (6757386) (buvusi Molėtų rajono valstybinė Giedraičių vaistinė (6754425). Valstybei priklausančių akcijų vertė – 11,47 tūkst. Lt. Molėtų rajono valdybos siūlymu).</text:span></text:p>
      <text:p text:style-name="P316"><text:span text:style-name="T317">Nustatyti šios uždarosios akcinės bendrovės akcijos pardavimo kainą – 40 Lt;</text:span></text:p>
      <text:p text:style-name="P318"><text:span text:style-name="T319">8.8</text:span><text:span text:style-name="T320">. Uždarosios akcinės bendrovės „Krovera“ (6800364) (buvusi Pakruojo valstybinė įmonė „Autoūkis“ (6800364). Valstybei priklausančių akcijų vertė – 22,051 tūkst. Lt. Pakruojo rajono valdybos siūlymu).</text:span></text:p>
      <text:p text:style-name="P321"><text:span text:style-name="T322">Nustatyti šios uždarosios akcinės bendrovės akcijos<text:s/></text:span><text:span text:style-name="T323">pardavimo kainą – 60 Lt.</text:span></text:p>
      <text:p text:style-name="P324"><text:span text:style-name="T325">9</text:span><text:span text:style-name="T326">. Lietuvos Respublikos Vyriausybės 1994 m. spalio 11 d. nutarimo Nr. 963 „Dėl Valstybinio turto privatizavimo, skelbiant viešą arba uždarą akcijų pasirašymą nuostatų patvirtinimo“ nustatyta tvarka, Valstybinės veterinarijos tarnybos siūlymu, privatizuojant</text:span><text:span text:style-name="T327"><text:s/>uždaru akcijų pasirašymo būdu valstybei priklausančias akcijas,<text:s/></text:span><text:span text:style-name="T328">nustatyti</text:span><text:span text:style-name="T329"><text:s/>uždarosios akcinės bendrovės „Biofarma“ akcijos pardavimo kainą – 2 Lt.</text:span></text:p>
      <text:p text:style-name="P330"><text:span text:style-name="T331">10</text:span><text:span text:style-name="T332">. Vadovaujantis Lietuvos Respublikos Vyriausybės 1992 m. spalio 9 d. nutarimu Nr. 756 „Dėl valstybinio<text:s/></text:span><text:span text:style-name="T333">kapitalo, konvertuojamos valiutos ir užsienio kapitalo investavimo į įmones tvarkos“<text:s/></text:span><text:span text:style-name="T334">patvirtinti</text:span><text:span text:style-name="T335"><text:s/>Kauno valstybinės parduotuvės „Erana“ (3400307) (steigiant bendrą įmone su JAV firma „Tauras INC“) turto ekspertinio įvertinimo aktą ir investuojamo turto vert</text:span><text:span text:style-name="T336">ę – 60 tūkst. Lt (Kauno miesto valdybos siūlymu).</text:span></text:p>
      <text:p text:style-name="P337"><text:span text:style-name="T338">11</text:span><text:span text:style-name="T339">.<text:s/></text:span><text:span text:style-name="T340">Netvirtinti</text:span><text:span text:style-name="T341"><text:s/>Kauno sportinių gaminių fabriko (3337013) (steigiant bendrą įmonę su JAV įmone „Escalade Inc.“) turto ekspertinio įvertinimo akto ir investuojamo turto vertės.</text:span></text:p>
      <text:p text:style-name="P342"><text:span text:style-name="T343">Įpareigoti Vidaus reikalų<text:s/></text:span><text:span text:style-name="T344">ministeriją pakartotinai įvertinti Kauno sportinių gaminių fabriko turtą, atsižvelgiant į realią rinkos kainą.</text:span></text:p>
      <text:p text:style-name="P345"><text:span text:style-name="T346">12</text:span><text:span text:style-name="T347">.<text:s/></text:span><text:span text:style-name="T348">Nepatenkinti</text:span><text:span text:style-name="T349"><text:s/></text:span><text:span text:style-name="T350">šių prašymų:</text:span></text:p>
      <text:p text:style-name="P351"><text:span text:style-name="T352">12.1</text:span><text:span text:style-name="T353">. Žemės ūkio ministerijos – leisti sumažinti pil. E. Rudzevičiui pasirašytą akcinės bendrovės „Ragutis“ (</text:span><text:span text:style-name="T354">3399058) akcijų skaičių, nes šios bendrovės viešo akcijų pasirašymo sutartis jau patvirtinta;</text:span></text:p>
      <text:p text:style-name="P355"><text:span text:style-name="T356">12.2</text:span><text:span text:style-name="T357">. Vilniaus miesto valdybos:</text:span></text:p>
      <text:p text:style-name="P358"><text:span text:style-name="T359">12.2.1</text:span><text:span text:style-name="T360">. išbraukti Vilniaus valstybinio cheminio drabužių valymo fabriko „Švara“ cheminio valymo cechą (10100004), esantį Ate</text:span><text:span text:style-name="T361">ities g. 5, iš objektų, privatizuojamų už laisvai konvertuojamą valiutą, sąrašo.</text:span></text:p>
      <text:p text:style-name="P362"><text:span text:style-name="T363">Įpareigoti Vilniaus miesto valdybą iki 1995 m. balandžio 11 d. pateikti Centrinei privatizavimo komisijai pažymą dėl šio cecho užimamų patalpų, nurodant tame pastate esančių k</text:span><text:span text:style-name="T364">itų įmonių patalpų plotus;</text:span></text:p>
      <text:p text:style-name="P365"><text:span text:style-name="T366">12.2.2</text:span><text:span text:style-name="T367">. išbraukti iš privatizavimo programos 5 kartus skelbtuose aukcionuose neparduotą 162-ąją parduotuvę (10010228);</text:span></text:p>
      <text:p text:style-name="P368"><text:span text:style-name="T369">12.3</text:span><text:span text:style-name="T370">. Kauno miesto tarybos ir valdybos – išbraukti valstybinę įmonę „Baltijos viešbutis“ (3375961) i</text:span><text:span text:style-name="T371">š objektų, privatizuojamų už laisvai konvertuojamą valiutą, sąrašo;</text:span></text:p>
      <text:p text:style-name="P372"><text:span text:style-name="T373">12.4</text:span><text:span text:style-name="T374">. pil. E. Garlos – leisti jam lengvatinėmis sąlygomis įsigyti valstybinės turistinės-komercinės įmonės „Trinapolis“ (2075953) akcijų, nes tai prieštarauja Lietuvos Respublikos įsta</text:span><text:span text:style-name="T375">tymui „Dėl darbuotojų pirmenybės įsigyti privatizuojamų įmonių akcijų“.</text:span></text:p>
      <text:p text:style-name="P376"><text:span text:style-name="T377">13</text:span><text:span text:style-name="T378">.<text:s/></text:span><text:span text:style-name="T379">Sustabdyti</text:span><text:span text:style-name="T380"><text:s/>šių įmonių (objektų) privatizavimą:</text:span></text:p>
      <text:p text:style-name="P381"><text:span text:style-name="T382">13.1</text:span><text:span text:style-name="T383">. Tauragės valstybinio vaisių ir daržovių perdirbimo kombinato konservų vaikams gamybos cecho (nebaigta statyba) (1002052</text:span><text:span text:style-name="T384">9), nes už skolas areštuota dalis šio kombinato turto (Žemės ūkio ministerijos siūlymu);</text:span></text:p>
      <text:p text:style-name="P385"><text:span text:style-name="T386">13.2</text:span><text:span text:style-name="T387">. Valstybinės visuomeninio maitinimo įmonės „Skalsa“ (4010831) (Klaipėdos miesto valdybos ir privatizavimo komisijos siūlymu).</text:span></text:p>
      <text:p text:style-name="P388"><text:span text:style-name="T389">14</text:span><text:span text:style-name="T390">.<text:s/></text:span><text:span text:style-name="T391">Patikslint</text:span><text:span text:style-name="T392">i:</text:span></text:p>
      <text:p text:style-name="P393"><text:span text:style-name="T394">14.1</text:span><text:span text:style-name="T395">.<text:s/></text:span><text:span text:style-name="T396">Centrinės privatizavimo komisijos 1994 m. lapkričio 18 d. nutarimo (protokolas Nr. 152) 10.2 punktą, išdėstant jį taip:</text:span></text:p>
      <text:p text:style-name="P397"><text:span text:style-name="T398">„</text:span><text:span text:style-name="T399">10.2</text:span><text:span text:style-name="T400">. Joniškio valstybinės akcinės mechanizacijos įmonės (5757004) (buvusi Joniškio valstybinė komercinė mechanizacijos įmonė (575700</text:span><text:span text:style-name="T401">4). Valstybei priklausančių akcijų vertė – 139,086 tūkst. Lt. Joniškio rajono valdybos siūlymu).</text:span></text:p>
      <text:p text:style-name="P402"><text:span text:style-name="T403">Nustatyti šios valstybinės akcinės įmonės akcijos pardavimo kainą – 3 Lt;“</text:span></text:p>
      <text:p text:style-name="P404"><text:span text:style-name="T405">14.2</text:span><text:span text:style-name="T406">. Centrinės privatizavimo komisijos 1995 m. vasario 14 d. nutarimo (prot</text:span><text:span text:style-name="T407">okolas Nr. 165) 10.1.2 punktą, išdėstant jį taip:</text:span></text:p>
      <text:p text:style-name="P408"><text:span text:style-name="T409">„</text:span><text:span text:style-name="T410">10.1.2</text:span><text:span text:style-name="T411">. Uždarosios akcinės bendrovės „Ignalinos veterinarinė vaistinė“ (5554946) (buvusi Ignalinos valstybinė veterinarinė vaistinė (5551746). Valstybei priklausančių akcijų vertė – 4,164 tūkst. Lt. Vals</text:span><text:span text:style-name="T412">tybinės veterinarijos tarnybos siūlymu).</text:span></text:p>
      <text:p text:style-name="P413"><text:span text:style-name="T414">Nustatyti šios uždarosios akcinės bendrovės akcijos pardavimo kainą – 8 Lt;“</text:span></text:p>
      <text:p text:style-name="P415"><text:span text:style-name="T416">15</text:span><text:span text:style-name="T417">.<text:s/></text:span><text:span text:style-name="T418">Pripažinti</text:span><text:span text:style-name="T419"><text:s/>negaliojančiu Centrinės privatizavimo komisijos 1995 m. kovo 14 d. nutarimą (protokolas Nr. 169; 3 punktas) dėl a</text:span><text:span text:style-name="T420">kcinės bendrovės „Takioji Neris“ (3426132) (atsižvelgiant į Valstybės kontrolės departamento bei Pramonės ir prekybos ministerijos pateiktas išvadas).</text:span></text:p>
      <text:p text:style-name="P421"><text:span text:style-name="T422">Įpareigoti Pramonės ir prekybos ministeriją patikslinti šios akcinės bendrovės privatizavimo duomenis ir<text:s/></text:span><text:span text:style-name="T423">nustatytąja tvarka skelbti jos privatizavimo už laisvai konvertuojamą valiutą pakartotinį konkursą.</text:span></text:p>
      <text:p text:style-name="P424"><text:span text:style-name="T425">16</text:span><text:span text:style-name="T426">. Vadovaujantis Privatizavimo komisijų nuostatų, patvirtintų Lietuvos Respublikos Vyriausybės 1991 m. balandžio 12 d. nutarimu Nr. 130, 3 punktu, iš C</text:span><text:span text:style-name="T427">entrinės privatizavimo komisijos fondo lėšų<text:s/></text:span><text:span text:style-name="T428">paskatinti</text:span><text:span text:style-name="T429"><text:s/>asmenis, rengusius privatizavimo programas, Centrinės privatizavimo komisijos posėdžių medžiagą bei kitus norminius dokumentus privatizavimo klausimais.</text:span></text:p>
      <text:p text:style-name="P430"/>
      <text:p text:style-name="P431"/>
      <text:p text:style-name="P432"><text:span text:style-name="T433">PIRMININKAS</text:span><text:span text:style-name="T434"><text:tab/>K. BARANAUSKAS</text:span></text:p>
      <text:p text:style-name="P435"/>
      <text:p text:style-name="P436">SEKRETORIAVO<text:tab/>E.<text:s/>BARŠAUSKAITĖ</text:p>
      <text:p text:style-name="P437">______________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28:00Z</meta:creation-date>
    <dc:date>2015-06-09T16:28:00Z</dc:date>
    <meta:template xlink:href="Normal" xlink:type="simple"/>
    <meta:editing-cycles>2</meta:editing-cycles>
    <meta:editing-duration>PT0S</meta:editing-duration>
    <meta:document-statistic meta:page-count="6" meta:paragraph-count="147" meta:word-count="1930" meta:character-count="16046" meta:row-count="460" meta:non-whitespace-character-count="14263"/>
  </office:meta>
</office:document-meta>
</file>