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416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style:tab-stops>
          <style:tab-stop style:type="right" style:position="6.2993in"/>
        </style:tab-stops>
      </style:paragraph-properties>
      <style:text-properties fo:hyphenate="false"/>
    </style:style>
    <style:style style:name="P355" style:parent-style-name="Normal" style:family="paragraph">
      <style:paragraph-properties fo:widows="0" fo:orphans="0">
        <style:tab-stops>
          <style:tab-stop style:type="right" style:position="6.2993in"/>
        </style:tab-stops>
      </style:paragraph-properties>
      <style:text-properties fo:hyphenate="false"/>
    </style:style>
    <style:style style:name="T356" style:parent-style-name="DefaultParagraphFont" style:family="text">
      <style:text-properties fo:text-transform="uppercase" fo:color="#000000"/>
    </style:style>
    <style:style style:name="T357" style:parent-style-name="DefaultParagraphFont" style:family="text">
      <style:text-properties fo:text-transform="uppercase" fo:color="#000000"/>
    </style:style>
    <style:style style:name="P358" style:parent-style-name="Normal" style:family="paragraph">
      <style:paragraph-properties fo:widows="0" fo:orphans="0">
        <style:tab-stops>
          <style:tab-stop style:type="right" style:position="6.2993in"/>
        </style:tab-stops>
      </style:paragraph-properties>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office:automatic-styles>
  <office:body>
    <office:text text:use-soft-page-breaks="true">
      <text:p text:style-name="P1"><text:span text:style-name="T2"/><text:span text:style-name="T3">LIETUVOS RESPUBLIKOS KONSTITUCINIO TEISMO PIRMININKO</text:span></text:p>
      <text:p text:style-name="P4">POTVARKIS</text:p>
      <text:p text:style-name="P5"/>
      <text:p text:style-name="P6">DĖL PAREIŠKĖJO PRAŠYMO PRIĖMIMO</text:p>
      <text:p text:style-name="P7"/>
      <text:p text:style-name="P8">2009 m. rugpjūčio 17 d. Nr. 2B-108</text:p>
      <text:p text:style-name="P9">Vilnius</text:p>
      <text:p text:style-name="P10"/>
      <text:p text:style-name="P11"><text:span text:style-name="T12">Vadovaujantis Lietuvos Respublikos Konstitucinio Teismo įstatymo 25 ir 84 straip</text:span><text:span text:style-name="T13">sniais,</text:span></text:p>
      <text:p text:style-name="P14"><text:span text:style-name="T15">priimamas</text:span><text:span text:style-name="T16"><text:s/>pareiškėjo – Seimo narių grupės prašymas ištirti, ar:</text:span></text:p>
      <text:p text:style-name="P17"><text:span text:style-name="T18">1</text:span><text:span text:style-name="T19">) Lietuvos Respublikos Vyriausybės 2008 m. gruodžio 15 d. nutarimas Nr. 1323 „Dėl patobulinto Lietuvos Respublikos 2009 metų valstybės biudžeto ir savivaldybių biudžetų finansin</text:span><text:span text:style-name="T20">ių rodiklių patvirtinimo įstatymo projekto ir su juo susijusių kitų teisės aktų projektų pateikimo Lietuvos Respublikos Seimui“ (2008 m. gruodžio 15 d. redakcija) pagal priėmimo ir įsigaliojimo tvarką neprieštarauja konstituciniam teisinės valstybės princi</text:span><text:span text:style-name="T21">pui, Seimo statuto 177 straipsnio 1 daliai (2003 m. gegužės 27 d. redakcija);</text:span></text:p>
      <text:p text:style-name="P22"><text:span text:style-name="T23">2</text:span><text:span text:style-name="T24">) Lietuvos Respublikos Vyriausybės 2008 m. gruodžio 15 d. nutarimo Nr. 1323 „Dėl patobulinto Lietuvos Respublikos 2009 metų valstybės biudžeto ir savivaldybių biudžetų finan</text:span><text:span text:style-name="T25">sinių rodiklių patvirtinimo įstatymo projekto ir su juo susijusių kitų teisės aktų projektų pateikimo Lietuvos Respublikos Seimui“ (2008 m. gruodžio 15 d. redakcija) 1 punktas ta apimtimi, kuria pritariama patobulintam Lietuvos Respublikos 2009 metų valsty</text:span><text:span text:style-name="T26">bės biudžeto ir savivaldybių biudžetų finansinių rodiklių patvirtinimo įstatymo projektui ir patobulintam Lietuvos Respublikos Seimo nutarimo „Dėl 2009, 2010 ir 2011 metų nacionalinio biudžeto numatomų rodiklių“ projektui, pagal normų turinį neprieštarauja</text:span><text:span text:style-name="T27"><text:s/>Lietuvos Respublikos Konstitucijos 5 straipsnio 2, 3 dalims, 94 straipsnio 1 dalies 2 punktui, konstituciniams teisinės valstybės, valdžių padalijimo, atsakingo valdymo, teisėtų lūkesčių apsaugos, teisinio aiškumo, teisinio tikrumo, teisinio saugumo princ</text:span><text:span text:style-name="T28">ipams;</text:span></text:p>
      <text:p text:style-name="P29"><text:span text:style-name="T30">3</text:span><text:span text:style-name="T31">) Lietuvos Respublikos Vyriausybės 2008 m. gruodžio 15 d. nutarimo Nr. 1326 „Dėl patobulinto Lietuvos Respublikos valstybinio socialinio draudimo fondo biudžeto 2009 metų rodiklių patvirtinimo įstatymo projekto ir su juo susijusių įstatymų proj</text:span><text:span text:style-name="T32">ektų pateikimo Lietuvos Respublikos Seimui“ (2008 m. gruodžio 15 d. redakcija) 2 punktas ta apimtimi, kuria pritariama patobulintam Lietuvos Respublikos valstybinio socialinio draudimo fondo biudžeto 2009 metų rodiklių patvirtinimo įstatymo projektui, paga</text:span><text:span text:style-name="T33">l normų turinį neprieštarauja Lietuvos Respublikos Konstitucijos 5 straipsnio 2, 3 dalims, 94 straipsnio 1 dalies 2 punktui, konstituciniam teisinės valstybės principui;</text:span></text:p>
      <text:p text:style-name="P34"><text:span text:style-name="T35">4</text:span><text:span text:style-name="T36">) Lietuvos Respublikos Vyriausybės 2008 m. gruodžio 15 d. nutarimo Nr. 1324 „Dėl<text:s/></text:span><text:span text:style-name="T37">patobulinto Lietuvos Respublikos 2009 metų privalomojo sveikatos draudimo fondo biudžeto rodiklių patvirtinimo įstatymo projekto ir su juo susijusio įstatymo projekto pateikimo Lietuvos Respublikos Seimui“ (2008 m. gruodžio 15 d. redakcija) 1 punktas ta ap</text:span><text:span text:style-name="T38">imtimi, kuria pritariama patobulintam Lietuvos Respublikos 2009 metų privalomojo sveikatos draudimo fondo biudžeto rodiklių patvirtinimo įstatymo projektui, pagal normų turinį neprieštarauja Lietuvos Respublikos Konstitucijos 5 straipsnio 2, 3 dalims, 94 s</text:span><text:span text:style-name="T39">traipsnio 1 dalies 2 punktui, konstituciniam teisinės valstybės principui;</text:span></text:p>
      <text:p text:style-name="P40"><text:span text:style-name="T41">5</text:span><text:span text:style-name="T42">) Lietuvos Respublikos Seimo 2008 m. gruodžio 19 d. nutarimas „Dėl 2009, 2010 ir 2011 metų nacionalinio biudžeto numatomų rodiklių“ (2008 m. gruodžio 19 d. redakcija) pagal pri</text:span><text:span text:style-name="T43">ėmimo ir įsigaliojimo tvarką bei normų turinį neprieštarauja Lietuvos Respublikos Konstitucijos 5 straipsnio 3 daliai, 69 straipsnio 1 daliai, konstituciniam teisinės valstybės principui, Seimo statuto 172 straipsnio 5 daliai (1998 m. gruodžio 22 d. redakc</text:span><text:span text:style-name="T44">ija), 177 straipsnio 1 daliai (2003 m. gegužės 27 d. redakcija);</text:span></text:p>
      <text:p text:style-name="P45"><text:span text:style-name="T46">6</text:span><text:span text:style-name="T47">) Lietuvos Respublikos Seimo statuto „Dėl Seimo statuto 58, 60, 61</text:span><text:span text:style-name="T48">1</text:span><text:span text:style-name="T49">, 64, 68, 69, 81, 172,<text:s/></text:span><text:soft-page-break/><text:span text:style-name="T50">177, 180 straipsnių pakeitimo ir papildymo“ 11 straipsnis (2008 m. gruodžio 16 d. redakcija) pag</text:span><text:span text:style-name="T51">al normų turinį neprieštarauja Lietuvos Respublikos Konstitucijos 69 straipsnio 1 daliai, konstituciniam teisinės valstybės principui;</text:span></text:p>
      <text:p text:style-name="P52"><text:span text:style-name="T53">7</text:span><text:span text:style-name="T54">) Lietuvos Respublikos 2009 metų valstybės biudžeto ir savivaldybių biudžetų finansinių rodiklių patvirtinimo<text:s/></text:span><text:span text:style-name="T55">įstatymas (2008 m. gruodžio 22 d. redakcija) pagal priėmimo ir įsigaliojimo tvarką, normų turinį neprieštarauja Lietuvos Respublikos Konstitucijos 5 straipsnio 3 daliai, 23 straipsniui, 69 straipsnio 1 daliai, 131 straipsnio 2 daliai, konstituciniam teisin</text:span><text:span text:style-name="T56">ės valstybės principui;</text:span></text:p>
      <text:p text:style-name="P57"><text:span text:style-name="T58">8</text:span><text:span text:style-name="T59">) Lietuvos Respublikos valstybinio socialinio draudimo fondo biudžeto 2009 metų rodiklių patvirtinimo įstatymas (2008 m. gruodžio 18 d. redakcija) pagal priėmimo ir įsigaliojimo tvarką, normų turinį neprieštarauja Lietuvos Resp</text:span><text:span text:style-name="T60">ublikos Konstitucijos 5 straipsnio 3 daliai, 23, 52 straipsniams, 69 straipsnio 1 daliai, konstituciniam teisinės valstybės principui;</text:span></text:p>
      <text:p text:style-name="P61"><text:span text:style-name="T62">9</text:span><text:span text:style-name="T63">) Lietuvos Respublikos 2009 metų privalomojo sveikatos draudimo fondo biudžeto rodiklių patvirtinimo įstatymas (2008</text:span><text:span text:style-name="T64"> m. gruodžio 22 d. redakcija) pagal priėmimo ir įsigaliojimo tvarką, normų turinį neprieštaravo Lietuvos Respublikos Konstitucijos 5 straipsnio 3 daliai, 23, 52 straipsniams, 69 straipsnio 1 daliai, konstituciniam teisinės valstybės principui;</text:span></text:p>
      <text:p text:style-name="P65"><text:span text:style-name="T66">10</text:span><text:span text:style-name="T67">) Liet</text:span><text:span text:style-name="T68">uvos Respublikos valstybės paramos būstui įsigyti ar išsinuomoti bei daugiabučiams namams modernizuoti įstatymo 1 straipsnio pakeitimo įstatymas (2008 m. gruodžio 22 d. redakcija) pagal priėmimo ir įsigaliojimo tvarką, normų turinį neprieštarauja Lietuvos<text:s/></text:span><text:span text:style-name="T69">Respublikos Konstitucijos 23 straipsniui, 69 straipsnio 1 daliai, konstituciniam teisinės valstybės principui;</text:span></text:p>
      <text:p text:style-name="P70"><text:span text:style-name="T71">11</text:span><text:span text:style-name="T72">) Lietuvos Respublikos valstybės paramos būstui įsigyti ar išsinuomoti bei daugiabučiams namams modernizuoti įstatymo 1, 2, 3, 4, 5, 6, 8,<text:s/></text:span><text:span text:style-name="T73">9, 10, 11, 12, 13, 14 straipsnių pakeitimo ir įstatymo papildymo 11</text:span><text:span text:style-name="T74">1</text:span><text:span text:style-name="T75"><text:s/>straipsniu įstatymo 11 ir 15 straipsnių pripažinimo netekusiais galios įstatymas (2008 m. gruodžio 22 d. redakcija) pagal priėmimo tvarką neprieštarauja Lietuvos Respublikos Konstitucijos</text:span><text:span text:style-name="T76"><text:s/>69 straipsnio 1 daliai, konstituciniam teisinės valstybės principui, pagal įsigaliojimo tvarką – Lietuvos Respublikos Konstitucijos 5 straipsnio 3 daliai, 69 straipsnio 1 daliai, konstituciniam teisinės valstybės principui, pagal normų turinį – Lietuvos R</text:span><text:span text:style-name="T77">espublikos Konstitucijos 5 straipsnio 3 daliai, konstituciniam teisinės valstybės principui;</text:span></text:p>
      <text:p text:style-name="P78"><text:span text:style-name="T79">12</text:span><text:span text:style-name="T80">) Lietuvos Respublikos pridėtinės vertės mokesčio įstatymo 2, 19, 51, 56, 58, 91, 125</text:span><text:span text:style-name="T81">1</text:span><text:span text:style-name="T82"> straipsnių pakeitimo ir 125</text:span><text:span text:style-name="T83">1 </text:span><text:span text:style-name="T84">straipsnio pripažinimo netekusiu galios į</text:span><text:span text:style-name="T85">statymas (2008 m. gruodžio 23 d. redakcija) pagal priėmimo ir įsigaliojimo tvarką neprieštarauja Lietuvos Respublikos Konstitucijos 69 straipsnio 1 daliai, konstituciniam teisinės valstybės principui;</text:span></text:p>
      <text:p text:style-name="P86"><text:span text:style-name="T87">13</text:span><text:span text:style-name="T88">) Lietuvos Respublikos kelių priežiūros ir plėtro</text:span><text:span text:style-name="T89">s programos finansavimo įstatymo 3 ir 5 straipsnių pakeitimo įstatymas (2008 m. gruodžio 23 d. redakcija) pagal priėmimo tvarką neprieštarauja Lietuvos Respublikos Konstitucijos 69 straipsnio 1 daliai, konstituciniam teisinės valstybės principui, pagal įsi</text:span><text:span text:style-name="T90">galiojimo tvarką – Lietuvos Respublikos Konstitucijos 5 straipsnio 3 daliai, 69 straipsnio 1 daliai, konstituciniam teisinės valstybės principui, pagal normų turinį – Lietuvos Respublikos Konstitucijos 5 straipsnio 3 daliai, konstituciniam teisinės valstyb</text:span><text:span text:style-name="T91">ės principui;</text:span></text:p>
      <text:p text:style-name="P92"><text:span text:style-name="T93">14</text:span><text:span text:style-name="T94">) Lietuvos Respublikos kelių priežiūros ir plėtros programos finansavimo įstatymo 10 straipsnio pakeitimo įstatymo pripažinimo netekusiu galios įstatymas (2008 m. gruodžio 23 d. redakcija) pagal priėmimo tvarką neprieštarauja Lietuvos R</text:span><text:span text:style-name="T95">espublikos 69 straipsnio 1 daliai, konstituciniam teisinės valstybės principui, o pagal įsigaliojimo tvarką ir normų turinį – Lietuvos Respublikos Konstitucijos 5 straipsnio 3 daliai, konstituciniam teisinės valstybės principui;</text:span></text:p>
      <text:p text:style-name="P96"><text:span text:style-name="T97">15</text:span><text:span text:style-name="T98">) Lietuvos<text:s/></text:span><text:span text:style-name="T99">Respublikos pelno mokesčio įstatymo 2, 4, 5, 26, 41, 43, 54 straipsnių pakeitimo ir papildymo įstatymo 1, 3 straipsnių pakeitimo ir papildymo įstatymas (2008 m. gruodžio 22 d. redakcija) pagal priėmimo tvarką neprieštarauja Lietuvos Respublikos Konstitucij</text:span><text:span text:style-name="T100">os 69 straipsnio 1 daliai, konstituciniam teisinės valstybės principui, o pagal įsigaliojimo tvarką ir normų turinį – Lietuvos Respublikos Konstitucijos 5 straipsnio 3 daliai, konstituciniams teisinės valstybės, valdžių padalijimo, atsakingo valdymo, teisė</text:span><text:span text:style-name="T101">tų lūkesčių apsaugos, teisinio aiškumo, teisinio tikrumo, teisinio<text:s/></text:span><text:soft-page-break/><text:span text:style-name="T102">saugumo principams;</text:span></text:p>
      <text:p text:style-name="P103"><text:span text:style-name="T104">16</text:span><text:span text:style-name="T105">) Lietuvos Respublikos gyventojų pajamų mokesčio įstatymo 2, 3, 5, 6, 7, 8, 9, 10, 12, 13</text:span><text:span text:style-name="T106">1</text:span><text:span text:style-name="T107">, 16, 17, 18, 19, 20, 21, 22, 23, 27, 29, 30 straipsnių pakeitimo ir papi</text:span><text:span text:style-name="T108">ldymo ir įstatymo papildymo 18</text:span><text:span text:style-name="T109">1</text:span><text:span text:style-name="T110"><text:s/>straipsniu įstatymas (2008 m. gruodžio 23 d. redakcija) pagal priėmimo tvarką neprieštarauja Lietuvos Respublikos Konstitucijos 69 straipsnio 1 daliai, konstituciniam teisinės valstybės principui, o pagal įsigaliojimo tvarką</text:span><text:span text:style-name="T111"><text:s/>ir normų turinį – Lietuvos Respublikos Konstitucijos 5 straipsnio 3 daliai, konstituciniams teisinės valstybės, valdžių padalijimo, atsakingo valdymo, teisėtų lūkesčių apsaugos, teisinio aiškumo, teisinio tikrumo, teisinio saugumo principams;</text:span></text:p>
      <text:p text:style-name="P112"><text:span text:style-name="T113">17</text:span><text:span text:style-name="T114">) Liet</text:span><text:span text:style-name="T115">uvos Respublikos gyventojų pajamų mokesčio įstatymo 17 ir 21 straipsnių pakeitimo ir priedo papildymo įstatymo 1 straipsnio pakeitimo ir 4 ir 5 straipsnių pripažinimo netekusiais galios įstatymas (2008 m. gruodžio 22 d. redakcija) pagal priėmimo tvarką nep</text:span><text:span text:style-name="T116">rieštarauja Lietuvos Respublikos Konstitucijos 69 straipsnio 1 daliai, konstituciniam teisinės valstybės principui, o pagal įsigaliojimo tvarką ir normų turinį – Lietuvos Respublikos Konstitucijos 5 straipsnio 3 daliai, konstituciniams teisinės valstybės,<text:s/></text:span><text:span text:style-name="T117">valdžių padalijimo, atsakingo valdymo, teisėtų lūkesčių apsaugos, teisinio aiškumo, teisinio tikrumo, teisinio saugumo principams;</text:span></text:p>
      <text:p text:style-name="P118"><text:span text:style-name="T119">18</text:span><text:span text:style-name="T120">) Lietuvos Respublikos gyventojų pajamų mokesčio įstatymo 17 ir 20 straipsnių pakeitimo įstatymo pripažinimo netekusiu<text:s/></text:span><text:span text:style-name="T121">galios įstatymas (2008 m. gruodžio 22 d. redakcija) pagal priėmimo tvarką neprieštarauja Lietuvos Respublikos Konstitucijos 69 straipsnio 1 daliai, konstituciniam teisinės valstybės principui, o pagal įsigaliojimo tvarką ir normų turinį – Lietuvos Respubli</text:span><text:span text:style-name="T122">kos Konstitucijos 5 straipsnio 3 daliai, konstituciniams teisinės valstybės, valdžių padalijimo, atsakingo valdymo, teisėtų lūkesčių apsaugos, teisinio aiškumo, teisinio tikrumo, teisinio saugumo principams;</text:span></text:p>
      <text:p text:style-name="P123"><text:span text:style-name="T124">19</text:span><text:span text:style-name="T125">) Lietuvos Respublikos mokesčių administra</text:span><text:span text:style-name="T126">vimo įstatymo 83 straipsnio pakeitimo įstatymo 2 straipsnio pakeitimo įstatymas (2008 m. gruodžio 22 d. redakcija) pagal priėmimo tvarką neprieštarauja Lietuvos Respublikos Konstitucijos 69 straipsnio 1 daliai, konstituciniam teisinės valstybės principui,<text:s/></text:span><text:span text:style-name="T127">o pagal įsigaliojimo tvarką ir normų turinį – Lietuvos Respublikos Konstitucijos 5 straipsnio 3 daliai, konstituciniam teisinės valstybės principui;</text:span></text:p>
      <text:p text:style-name="P128"><text:span text:style-name="T129">20</text:span><text:span text:style-name="T130">) Lietuvos Respublikos socialinės paramos mokiniams įstatymo 1, 5, 6, 7, 8, 10, 11 ir 14 straipsnių p</text:span><text:span text:style-name="T131">akeitimo įstatymas (2008 m. gruodžio 22 d. redakcija) pagal priėmimo tvarką neprieštarauja Lietuvos Respublikos Konstitucijos 69 straipsnio 1 daliai, konstituciniam teisinės valstybės principui, o pagal įsigaliojimo tvarką ir normų turinį – Lietuvos Respub</text:span><text:span text:style-name="T132">likos Konstitucijos 5 straipsnio 3 daliai, konstituciniam teisinės valstybės principui;</text:span></text:p>
      <text:p text:style-name="P133"><text:span text:style-name="T134">21</text:span><text:span text:style-name="T135">) Lietuvos Respublikos valstybinio socialinio draudimo įstatymo 2, 3, 4, 5, 7, 8, 9, 29, 31 straipsnių pakeitimo ir papildymo įstatymas (2008 m. gruodžio 19 d. re</text:span><text:span text:style-name="T136">dakcija) pagal priėmimo tvarką neprieštarauja Lietuvos Respublikos Konstitucijos 69 straipsnio 1 daliai, konstituciniam teisinės valstybės principui, o pagal įsigaliojimo tvarką ir normų turinį – Lietuvos Respublikos Konstitucijos 5 straipsnio 3 daliai, ko</text:span><text:span text:style-name="T137">nstituciniams teisinės valstybės, valdžių padalijimo, atsakingo valdymo, teisėtų lūkesčių apsaugos, teisinio aiškumo, teisinio tikrumo, teisinio saugumo principams;</text:span></text:p>
      <text:p text:style-name="P138"><text:span text:style-name="T139">22</text:span><text:span text:style-name="T140">) Lietuvos Respublikos valstybinio socialinio draudimo įstatymo 2 straipsnio 8 dalis<text:s/></text:span><text:span text:style-name="T141">(2008 m. gruodžio 19 d. redakcija) ta apimtimi, kuria nustatyta, kad „Savarankiškai dirbantys asmenys – &lt;...&gt; ūkininkai ir jų partneriai, tuo atveju, kai žemės ūkio valdos, įregistruotos Lietuvos Respublikos žemės ūkio ir kaimo verslo registre, ekonominis<text:s/></text:span><text:span text:style-name="T142">dydis pagal įgaliotos institucijos atliktus skaičiavimus, galiojančius praėjusių metų paskutinę dieną, yra lygus arba didesnis nei 4 europinio dydžio vienetai, nustatomi vadovaujantis 1990 m. sausio 16 d. Europos Komisijos sprendimu 90/36 EEB, nustatančiu<text:s/></text:span><text:span text:style-name="T143">agroekonominės tendencijos koeficientą, naudojamą Bendrijos ūkių tipologijoje europiniam dydžio vienetui apibrėžti.“, 4 straipsnio 1 dalies (2008 m. gruodžio 19 d. redakcija) nuostata „Šio įstatymo 3 straipsnyje nustatytų rūšių socialiniu draudimu privalom</text:span><text:span text:style-name="T144">ai draudžiami: 1) &lt;...&gt; asmenys, susiję su draudėju darbo santykiais arba jų esmę atitinkančiais santykiais taip, kaip šie santykiai apibrėžti Gyventojų pajamų mokesčio įstatyme, tuo pat metu iš<text:s/></text:span><text:soft-page-break/><text:span text:style-name="T145">šio draudėjo gaunantys pajamas iš sporto veiklos, atlikėjo ve</text:span><text:span text:style-name="T146">iklos arba pagal autorines sutartis“, 4 straipsnio 3 dalies (2008 m. gruodžio 19 d. redakcija) nuostata „savarankiškai dirbantys asmenys &lt;...&gt; privalomai draudžiami &lt;...&gt; ligos ir motinystės socialiniu draudimu, kai draudžiama tik motinystės, tėvystės ir m</text:span><text:span text:style-name="T147">otinystės (tėvystės) išmokoms gauti (šio įstatymo 3 straipsnio 2 punktas) &lt;...&gt;“, 4 straipsnio 5 dalis (2008 m. gruodžio 19 d. redakcija) neprieštarauja Lietuvos Respublikos Konstitucijos 23, 29 straipsniams, konstituciniams teisinės valstybės, valdžių pad</text:span><text:span text:style-name="T148">alijimo, atsakingo valdymo, teisėtų lūkesčių apsaugos, teisinio aiškumo, teisinio tikrumo, teisinio saugumo principams;</text:span></text:p>
      <text:p text:style-name="P149"><text:span text:style-name="T150">23</text:span><text:span text:style-name="T151">) Lietuvos Respublikos ligos ir motinystės socialinio draudimo įstatymo 3, 4, 5, 6, 8, 9, 16, 18</text:span><text:span text:style-name="T152">1</text:span><text:span text:style-name="T153">, 19 straipsnių pakeitimo ir papi</text:span><text:span text:style-name="T154">ldymo įstatymas (2008 m. gruodžio 18 d. redakcija) pagal priėmimo tvarką neprieštarauja Lietuvos Respublikos Konstitucijos 69 straipsnio 1 daliai, konstituciniam teisinės valstybės principui, o pagal įsigaliojimo tvarką ir normų turinį – Lietuvos Respublik</text:span><text:span text:style-name="T155">os Konstitucijos 5 straipsnio 3 daliai, konstituciniam teisinės valstybės principui;</text:span></text:p>
      <text:p text:style-name="P156"><text:span text:style-name="T157">24</text:span><text:span text:style-name="T158">) Lietuvos Respublikos ligos ir motinystės socialinio draudimo įstatymo 4 straipsnio 3 dalis (2008 m. gruodžio 18 d. redakcija) neprieštarauja Lietuvos Respublikos K</text:span><text:span text:style-name="T159">onstitucijos 23, 29 straipsniams, konstituciniam teisinės valstybės principui;</text:span></text:p>
      <text:p text:style-name="P160"><text:span text:style-name="T161">25</text:span><text:span text:style-name="T162">) Lietuvos Respublikos valstybinių socialinio draudimo pensijų įstatymo 2, 6, 8, 14, 19, 56 straipsnių pakeitimo įstatymas (2008 m. gruodžio 18 d. redakcija) pagal priėmim</text:span><text:span text:style-name="T163">o tvarką neprieštarauja Lietuvos Respublikos Konstitucijos 69 straipsnio 1 daliai, konstituciniam teisinės valstybės principui, o pagal įsigaliojimo tvarką ir normų turinį – Lietuvos Respublikos Konstitucijos 5 straipsnio 3 daliai, konstituciniam teisinės<text:s/></text:span><text:span text:style-name="T164">valstybės principui;</text:span></text:p>
      <text:p text:style-name="P165"><text:span text:style-name="T166">26</text:span><text:span text:style-name="T167">) Lietuvos Respublikos valstybinių socialinio draudimo pensijų įstatymo 2 straipsnio 1 dalies (2008 m. gruodžio 18 d. redakcija) nuostata „valstybiniu socialiniu pensijų draudimu privalomai draudžiami: &lt;...&gt; 8) &lt;...&gt; ūkininkai ir</text:span><text:span text:style-name="T168"><text:s/>jų partneriai, kaip jie apibrėžti Valstybinio socialinio draudimo įstatyme &lt;...&gt;“ neprieštarauja Lietuvos Respublikos Konstitucijos 23, 29 straipsniams, konstituciniam teisinės valstybės principui;</text:span></text:p>
      <text:p text:style-name="P169"><text:span text:style-name="T170">27</text:span><text:span text:style-name="T171">) Lietuvos Respublikos valstybinių socialinio draud</text:span><text:span text:style-name="T172">imo pensijų įstatymo 5, 15, 19, 24, 28, 33, 40, 42, 53, 56, 59, 65 straipsnių pakeitimo ir papildymo įstatymo 13, 14, 15 straipsnių pakeitimo įstatymas (2008 m. gruodžio 22 d. redakcija) pagal priėmimo tvarką neprieštarauja Lietuvos Respublikos Konstitucij</text:span><text:span text:style-name="T173">os 69 straipsnio 1 daliai, konstituciniam teisinės valstybės principui, o pagal įsigaliojimo tvarką ir normų turinį – Lietuvos Respublikos Konstitucijos 5 straipsnio 3 daliai, konstituciniam teisinės valstybės principui;</text:span></text:p>
      <text:p text:style-name="P174"><text:span text:style-name="T175">28</text:span><text:span text:style-name="T176">) Lietuvos Respublikos pensij</text:span><text:span text:style-name="T177">ų sistemos reformos įstatymo 4 straipsnio pakeitimo ir papildymo įstatymas (2009 m. sausio 15 d. redakcija) pagal priėmimo tvarką neprieštarauja Lietuvos Respublikos 69 straipsnio 1 daliai, konstituciniam teisinės valstybės principui, o pagal įsigaliojimo<text:s/></text:span><text:span text:style-name="T178">tvarką ir normų turinį – Lietuvos Respublikos Konstitucijos 5 straipsnio 3 daliai, konstituciniam teisinės valstybės principui;</text:span></text:p>
      <text:p text:style-name="P179"><text:span text:style-name="T180">29</text:span><text:span text:style-name="T181">) Lietuvos Respublikos pensijų sistemos reformos įstatymo 4 straipsnio 1 dalies (2009 m. sausio 15 d. redakcija) nuostata<text:s/></text:span><text:span text:style-name="T182">„Pensijų įmokos dydis &lt;...&gt; 2009 ir 2010 metais – 3 procentai, nuo 2011 metų – 5,5 procento dalyvių pajamų, nuo kurių skaičiuojamos valstybinio socialinio draudimo įmokos“ ta apimtimi, kuria ji taikoma asmenims, tapusiems pensijų kaupimo sistemos dalyviais</text:span><text:span text:style-name="T183"><text:s/>iki 2009 m. sausio 17 d. (įskaitytinai), neprieštarauja Lietuvos Respublikos Konstitucijos 23, 52 straipsniams, konstituciniam teisinės valstybės principui;</text:span></text:p>
      <text:p text:style-name="P184"><text:span text:style-name="T185">30</text:span><text:span text:style-name="T186">) Lietuvos Respublikos pensijų sistemos reformos įstatymo 4 straipsnio 1 dalies (2009 m. bal</text:span><text:span text:style-name="T187">andžio 28 d. redakcija) nuostata „Pensijų įmokos dydis &lt;...&gt; nuo 2009 m. sausio 1 d. iki 2009 m. birželio 30 d. – 3 procentai, nuo 2009 m. liepos 1 d. iki 2009 m. gruodžio 31 d. ir 2010 metais – 2 procentai dalyvių pajamų, nuo kurių skaičiuojamos valstybin</text:span><text:span text:style-name="T188">io socialinio draudimo įmokos &lt;...&gt;“ ta apimtimi, kuria ji taikoma asmenims, tapusiems pensijų kaupimo sistemos dalyviais iki 2009 m. birželio 30 d. (įskaitytinai), neprieštarauja Lietuvos Respublikos Konstitucijos 23, 52 straipsniams, konstituciniam teisi</text:span><text:span text:style-name="T189">nės valstybės principui;<text:s/></text:span></text:p>
      <text:p text:style-name="P190"><text:span text:style-name="T191">31</text:span><text:span text:style-name="T192">) Lietuvos Respublikos sveikatos draudimo įstatymo 2, 6, 8, 15, 16, 17, 18, 19 straipsnių pakeitimo ir papildymo įstatymas (2008 m. gruodžio 22 d. redakcija) pagal priėmimo tvarką neprieštarauja Lietuvos Respublikos Konstitu</text:span><text:span text:style-name="T193">cijos 69 straipsnio 1 daliai, konstituciniam teisinės valstybės principui;</text:span></text:p>
      <text:p text:style-name="P194"><text:span text:style-name="T195">32</text:span><text:span text:style-name="T196">) Lietuvos Respublikos valstybės politikų, teisėjų, valstybės pareigūnų ir valstybės tarnautojų pareiginės algos (atlyginimo) bazinio dydžio, taikomo 2009 metais, įstatymas (2</text:span><text:span text:style-name="T197">008 m. gruodžio 19 d. redakcija) pagal priėmimo tvarką neprieštarauja Lietuvos Respublikos Konstitucijos 69 straipsnio 1 daliai, o pagal įsigaliojimo tvarką ir normų turinį – Lietuvos Respublikos Konstitucijos 5 straipsnio 3 daliai, konstituciniam teisinės</text:span><text:span text:style-name="T198"><text:s/>valstybės principui;<text:s/></text:span></text:p>
      <text:p text:style-name="P199"><text:span text:style-name="T200">33</text:span><text:span text:style-name="T201">) Lietuvos Respublikos gyventojų santaupų atkūrimo įstatymo 3, 5 ir 7 straipsnių pakeitimo įstatymo pripažinimo netekusiu galios įstatymas (2008 m. gruodžio 19 d. redakcija) pagal įsigaliojimo tvarką ir normų turinį neprieštara</text:span><text:span text:style-name="T202">uja Lietuvos Respublikos Konstitucijos 5 straipsnio 3 daliai, konstituciniam teisinės valstybės principui;</text:span></text:p>
      <text:p text:style-name="P203"><text:span text:style-name="T204">34</text:span><text:span text:style-name="T205">) Lietuvos Respublikos pridėtinės vertės mokesčio įstatymo 2, 19, 51, 56, 58, 91, 125</text:span><text:span text:style-name="T206">1</text:span><text:span text:style-name="T207"> straipsnių pakeitimo ir 125</text:span><text:span text:style-name="T208">1 </text:span><text:span text:style-name="T209">straipsnio pripažinimo nete</text:span><text:span text:style-name="T210">kusiu galios įstatymas (2008 m. gruodžio 23 d. redakcija) pagal įsigaliojimo tvarką ir normų turinį neprieštarauja Lietuvos Respublikos Konstitucijos 5 straipsnio 3 daliai, konstituciniam teisinės valstybės principui;</text:span></text:p>
      <text:p text:style-name="P211"><text:span text:style-name="T212">35</text:span><text:span text:style-name="T213">) Lietuvos Respublikos pridėtinė</text:span><text:span text:style-name="T214">s vertės mokesčio įstatymo 19 straipsnio papildymo ir įstatymo papildymo 3 priedu įstatymo pripažinimo netekusiu galios įstatymas (2008 m. gruodžio 18 d. redakcija) pagal įsigaliojimo tvarką ir normų turinį neprieštarauja Lietuvos Respublikos Konstitucijos</text:span><text:span text:style-name="T215"><text:s/>5 straipsnio 3 daliai, konstituciniam teisinės valstybės principui;</text:span></text:p>
      <text:p text:style-name="P216"><text:span text:style-name="T217">36</text:span><text:span text:style-name="T218">) Lietuvos Respublikos akcizų įstatymo 21, 22, 23, 24, 28, 33, 34, 35 ir 37 straipsnių pakeitimo įstatymas (2008 m. gruodžio 19 d. redakcija) pagal įsigaliojimo tvarką ir normų turi</text:span><text:span text:style-name="T219">nį neprieštarauja Lietuvos Respublikos Konstitucijos 5 straipsnio 3 daliai, konstituciniam teisinės valstybės principui;</text:span></text:p>
      <text:p text:style-name="P220"><text:span text:style-name="T221">37</text:span><text:span text:style-name="T222">) Lietuvos Respublikos pelno mokesčio įstatymo 2, 5, 12, 34, 38</text:span><text:span text:style-name="T223">2</text:span><text:span text:style-name="T224">, 41, 58 straipsnių pakeitimo ir papildymo ir įstatymo papildymo<text:s/></text:span><text:span text:style-name="T225">40</text:span><text:span text:style-name="T226">1</text:span><text:span text:style-name="T227"><text:s/>straipsniu ir IX</text:span><text:span text:style-name="T228">1</text:span><text:span text:style-name="T229"><text:s/>skyriumi įstatymas (2008 m. gruodžio 18 d. redakcija) pagal įsigaliojimo tvarką ir normų turinį neprieštarauja Lietuvos Respublikos Konstitucijos 5 straipsnio 3 daliai, konstituciniam teisinės valstybės principui;</text:span></text:p>
      <text:p text:style-name="P230"><text:span text:style-name="T231">38</text:span><text:span text:style-name="T232">) Lietuvos<text:s/></text:span><text:span text:style-name="T233">Respublikos pelno mokesčio įstatymo 3, 33, 34, 35, 55 straipsnių pakeitimo ir papildymo įstatymo 2, 3 ir 4 straipsnių pakeitimo įstatymas (2008 m. gruodžio 18 d. redakcija) pagal įsigaliojimo tvarką ir normų turinį neprieštarauja Lietuvos Respublikos Konst</text:span><text:span text:style-name="T234">itucijos 5 straipsnio 3 daliai, konstituciniam teisinės valstybės principui;</text:span></text:p>
      <text:p text:style-name="P235"><text:span text:style-name="T236">39</text:span><text:span text:style-name="T237">) Lietuvos Respublikos pelno mokesčio įstatymo 5, 12, 26, 35, 36, 37, 53 straipsnių pakeitimo ir papildymo, įstatymo papildymo 37</text:span><text:span text:style-name="T238">1<text:s/></text:span><text:span text:style-name="T239">bei 37</text:span><text:span text:style-name="T240">2</text:span><text:span text:style-name="T241"><text:s/>straipsniais ir įstatymo 3 priedėl</text:span><text:span text:style-name="T242">io papildymo įstatymo 2 straipsnio pripažinimo netekusiu galios ir 12 straipsnio pakeitimo įstatymas (2008 m. gruodžio 18 d. redakcija) pagal įsigaliojimo tvarką ir normų turinį neprieštarauja Lietuvos Respublikos Konstitucijos 5 straipsnio 3 daliai, konst</text:span><text:span text:style-name="T243">ituciniam teisinės valstybės principui;</text:span></text:p>
      <text:p text:style-name="P244"><text:span text:style-name="T245">40</text:span><text:span text:style-name="T246">) Lietuvos Respublikos loterijų ir azartinių lošimų mokesčio įstatymo pakeitimo įstatymas (2008 m. gruodžio 19 d. redakcija) pagal įsigaliojimo tvarką ir normų turinį neprieštarauja Lietuvos Respublikos Konstit</text:span><text:span text:style-name="T247">ucijos 5 straipsnio 3 daliai, konstituciniam teisinės valstybės principui;</text:span></text:p>
      <text:p text:style-name="P248"><text:span text:style-name="T249">41</text:span><text:span text:style-name="T250">) Lietuvos Respublikos mokesčio už valstybės turto naudojimą patikėjimo teise įstatymo 5 straipsnio pakeitimo įstatymas (2008 m. gruodžio 19 d. redakcija) pagal įsigaliojimo t</text:span><text:span text:style-name="T251">varką ir normų turinį neprieštarauja Lietuvos Respublikos Konstitucijos 5 straipsnio 3 daliai, konstituciniam teisinės valstybės principui;</text:span></text:p>
      <text:p text:style-name="P252"><text:span text:style-name="T253">42</text:span><text:span text:style-name="T254">) Lietuvos Respublikos išmokų vaikams įstatymo 6, 8, 12, 13, 20 straipsnių pakeitimo ir papildymo ir 22 straip</text:span><text:span text:style-name="T255">snio pripažinimo netekusiu galios įstatymas (2008 m. gruodžio 19 d. redakcija) pagal įsigaliojimo tvarką ir normų turinį neprieštarauja Lietuvos Respublikos Konstitucijos 5 straipsnio 3 daliai, konstituciniam teisinės valstybės principui;</text:span></text:p>
      <text:p text:style-name="P256"><text:span text:style-name="T257">43</text:span><text:span text:style-name="T258">) Lietuvos<text:s/></text:span><text:span text:style-name="T259">Respublikos valstybinių pensijų įstatymo 4, 5, 6 straipsnių pakeitimo ir<text:s/></text:span><text:soft-page-break/><text:span text:style-name="T260">papildymo įstatymo 4 straipsnio pakeitimo įstatymas (2008 m. gruodžio 19 d. redakcija) pagal įsigaliojimo tvarką ir normų turinį neprieštarauja Lietuvos Respublikos Konstitucijos 5 st</text:span><text:span text:style-name="T261">raipsnio 3 daliai, konstituciniam teisinės valstybės principui;</text:span></text:p>
      <text:p text:style-name="P262"><text:span text:style-name="T263">44</text:span><text:span text:style-name="T264">) Lietuvos Respublikos minimaliojo darbo užmokesčio dydžių, socialinės apsaugos išmokų ir bazinio bausmių ir nuobaudų dydžio indeksavimo įstatymo pakeitimo įstatymas (2008 m. gruodžio 19</text:span><text:span text:style-name="T265"> d. redakcija) pagal įsigaliojimo tvarką ir normų turinį neprieštarauja Lietuvos Respublikos Konstitucijos 5 straipsnio 3 daliai, konstituciniam teisinės valstybės principui;</text:span></text:p>
      <text:p text:style-name="P266"><text:span text:style-name="T267">45</text:span><text:span text:style-name="T268">) Lietuvos Respublikos 2009 metų valstybės biudžeto ir savivaldybių biudžet</text:span><text:span text:style-name="T269">ų finansinių rodiklių patvirtinimo įstatymo pakeitimo ir papildymo įstatymas (2009 m. gegužės 7 d. redakcija) pagal normų turinį neprieštarauja konstituciniam teisinės valstybės principui;</text:span></text:p>
      <text:p text:style-name="P270"><text:span text:style-name="T271">46</text:span><text:span text:style-name="T272">) Lietuvos Respublikos valstybinio socialinio draudimo fondo<text:s/></text:span><text:span text:style-name="T273">biudžeto 2009 metų rodiklių patvirtinimo įstatymo 3, 6 straipsnių pakeitimo ir papildymo įstatymas (2009 m. vasario 17 d. redakcija) pagal normų turinį neprieštarauja Lietuvos Respublikos Konstitucijos 23 straipsniui, konstituciniam teisinės valstybės prin</text:span><text:span text:style-name="T274">cipui;</text:span></text:p>
      <text:p text:style-name="P275"><text:span text:style-name="T276">47</text:span><text:span text:style-name="T277">) Lietuvos Respublikos valstybinio socialinio draudimo fondo biudžeto 2009 metų rodiklių patvirtinimo įstatymo 3 straipsnio bei 1 ir 2 priedėlių pakeitimo įstatymas (2009 m. balandžio 28 d. redakcija) pagal normų turinį neprieštarauja Lietuvos</text:span><text:span text:style-name="T278"><text:s/>Respublikos Konstitucijos 23 straipsniui, konstituciniam teisinės valstybės principui;</text:span></text:p>
      <text:p text:style-name="P279"><text:span text:style-name="T280">48</text:span><text:span text:style-name="T281">) Lietuvos Respublikos pelno mokesčio įstatymo 12, 40</text:span><text:span text:style-name="T282">1<text:s/></text:span><text:span text:style-name="T283">straipsnių papildymo ir pakeitimo įstatymas (2009 m. vasario 19 d. redakcija) pagal normų turinį neprieštar</text:span><text:span text:style-name="T284">auja Lietuvos Respublikos Konstitucijos 23 straipsniui, konstituciniam teisinės valstybės principui;</text:span></text:p>
      <text:p text:style-name="P285"><text:span text:style-name="T286">49</text:span><text:span text:style-name="T287">) Lietuvos Respublikos gyventojų pajamų mokesčio įstatymo 2, 3, 5, 6, 7, 8, 9, 10, 12, 13</text:span><text:span text:style-name="T288">1</text:span><text:span text:style-name="T289">, 16, 17, 18, 19, 20, 21, 22, 23, 27, 29, 30 straipsnių pak</text:span><text:span text:style-name="T290">eitimo ir papildymo ir įstatymo papildymo 18</text:span><text:span text:style-name="T291">1<text:s/></text:span><text:span text:style-name="T292">straipsniu įstatymo 23 straipsnio pakeitimo įstatymas (2009 m. vasario 19 d. redakcija) pagal normų turinį neprieštarauja Lietuvos Respublikos Konstitucijos 23 straipsniui, konstituciniam teisinės valstybės pri</text:span><text:span text:style-name="T293">ncipui;</text:span></text:p>
      <text:p text:style-name="P294"><text:span text:style-name="T295">50</text:span><text:span text:style-name="T296">) Lietuvos Respublikos gyventojų pajamų mokesčio įstatymo 17 ir 20 straipsnių pakeitimo įstatymas (2009 m. vasario 19 d. redakcija) pagal normų turinį neprieštarauja Lietuvos Respublikos Konstitucijos 23 straipsniui, konstituciniam teisinės v</text:span><text:span text:style-name="T297">alstybės principui;</text:span></text:p>
      <text:p text:style-name="P298"><text:span text:style-name="T299">51</text:span><text:span text:style-name="T300">) Lietuvos Respublikos valstybinio socialinio draudimo įstatymo 2, 4, 6, 7, 8, 9 straipsnių pakeitimo ir papildymo įstatymas (2009 m. vasario 17 d. redakcija) pagal įsigaliojimo tvarką ir normų turinį neprieštarauja Lietuvos Respu</text:span><text:span text:style-name="T301">blikos Konstitucijos 23, 29 straipsniams, konstituciniam teisinės valstybės principui;</text:span></text:p>
      <text:p text:style-name="P302"><text:span text:style-name="T303">52</text:span><text:span text:style-name="T304">) Lietuvos Respublikos valstybinio socialinio draudimo įstatymo 2, 3, 4, 5, 7, 8, 9, 29, 31 straipsnių pakeitimo ir papildymo įstatymo 10 straipsnio pakeitimo įsta</text:span><text:span text:style-name="T305">tymas (2009 m. vasario 17 d. redakcija) pagal įsigaliojimo tvarką ir normų turinį neprieštarauja Lietuvos Respublikos Konstitucijos 23, 29 straipsniams, konstituciniam teisinės valstybės principui;<text:s/></text:span></text:p>
      <text:p text:style-name="P306"><text:span text:style-name="T307">53</text:span><text:span text:style-name="T308">) Lietuvos Respublikos ligos ir motinystės<text:s/></text:span><text:span text:style-name="T309">socialinio draudimo įstatymo 3, 4, 5, 6, 8, 9, 16, 18</text:span><text:span text:style-name="T310">1</text:span><text:span text:style-name="T311">, 19 straipsnių pakeitimo ir papildymo įstatymo 10 straipsnio pakeitimo įstatymas (2009 m. vasario 17 d. redakcija) pagal įsigaliojimo tvarką ir normų turinį neprieštarauja Lietuvos Respublikos Konstitu</text:span><text:span text:style-name="T312">cijos 23, 29 straipsniams, konstituciniam teisinės valstybės principui;</text:span></text:p>
      <text:p text:style-name="P313"><text:span text:style-name="T314">54</text:span><text:span text:style-name="T315">) Lietuvos Respublikos ligos ir motinystės socialinio draudimo įstatymo 3, 4, 8 straipsnių pakeitimo ir papildymo įstatymas (2009 m. vasario 17 d. redakcija) pagal įsigaliojimo t</text:span><text:span text:style-name="T316">varką ir normų turinį neprieštarauja Lietuvos Respublikos Konstitucijos 23, 29 straipsniams, konstituciniam teisinės valstybės principui;</text:span></text:p>
      <text:p text:style-name="P317"><text:span text:style-name="T318">55</text:span><text:span text:style-name="T319">) Lietuvos Respublikos ligos ir motinystės socialinio draudimo įstatymo 9, 10, 14, 21</text:span><text:span text:style-name="T320">1</text:span><text:span text:style-name="T321">, 24 straipsnių pakeitimo<text:s/></text:span><text:span text:style-name="T322">ir papildymo įstatymas (2009 m. balandžio 28 d. redakcija) pagal įsigaliojimo tvarką ir normų turinį neprieštarauja Lietuvos Respublikos Konstitucijos 23, 29 straipsniams, konstituciniam teisinės valstybės principui;</text:span></text:p>
      <text:p text:style-name="P323"><text:span text:style-name="T324">56</text:span><text:span text:style-name="T325">) Lietuvos Respublikos valstybini</text:span><text:span text:style-name="T326">ų socialinio draudimo pensijų įstatymo 8 ir 14 straipsnių<text:s/></text:span><text:soft-page-break/><text:span text:style-name="T327">pakeitimo įstatymas (2009 m. vasario 17 d. redakcija) pagal įsigaliojimo tvarką ir normų turinį neprieštarauja Lietuvos Respublikos Konstitucijos 23, 29 straipsniams, konstituciniam teisinės valstyb</text:span><text:span text:style-name="T328">ės principui;</text:span></text:p>
      <text:p text:style-name="P329"><text:span text:style-name="T330">57</text:span><text:span text:style-name="T331">) Lietuvos Respublikos valstybinių socialinio draudimo pensijų įstatymo 17 straipsnio pakeitimo įstatymas (2009 m. balandžio 28 d. redakcija) pagal įsigaliojimo tvarką ir normų turinį neprieštarauja Lietuvos Respublikos Konstitucijos 23</text:span><text:span text:style-name="T332">, 29 straipsniams, konstituciniam teisinės valstybės principui;</text:span></text:p>
      <text:p text:style-name="P333"><text:span text:style-name="T334">58</text:span><text:span text:style-name="T335">) Lietuvos Respublikos išmokų vaikams įstatymo 6, 8, 12, 13, 20 straipsnių pakeitimo ir papildymo ir 22 straipsnio pripažinimo netekusiu galios įstatymo 3, 4, 7 straipsnių pakeitimo ir p</text:span><text:span text:style-name="T336">apildymo įstatymas (2009 m. vasario 19 d. redakcija) pagal įsigaliojimo tvarką ir normų turinį neprieštarauja Lietuvos Respublikos Konstitucijos 23 straipsniui, konstituciniam teisinės valstybės principui;</text:span></text:p>
      <text:p text:style-name="P337"><text:span text:style-name="T338">59</text:span><text:span text:style-name="T339">) Lietuvos Respublikos 2009 metų privalomojo</text:span><text:span text:style-name="T340"><text:s/>sveikatos draudimo fondo biudžeto rodiklių patvirtinimo įstatymo pakeitimo įstatymas (2009 m. gegužės 12 d. redakcija) pagal įsigaliojimo tvarką ir normų turinį neprieštarauja Lietuvos Respublikos Konstitucijos 23, 29 straipsniams, konstituciniam teisinės</text:span><text:span text:style-name="T341"><text:s/>valstybės principui,<text:s/></text:span></text:p>
      <text:p text:style-name="P342"><text:span text:style-name="T343">ir byla dėl Lietuvos Respublikos 2009 metų valstybės biudžeto ir savivaldybių biudžetų finansinių rodiklių patvirtinimo įstatymo (2008 m. gruodžio 22 d. redakcija), Lietuvos Respublikos valstybinio socialinio draudimo fondo biudžeto<text:s/></text:span><text:span text:style-name="T344">2009 metų rodiklių patvirtinimo įstatymo (2008 m. gruodžio 18 d. redakcija), Lietuvos Respublikos 2009 metų privalomojo sveikatos draudimo fondo biudžeto rodiklių patvirtinimo įstatymo (2008 m. gruodžio 22 d. redakcija), kitų su jais susijusių įstatymų, Li</text:span><text:span text:style-name="T345">etuvos Respublikos Seimo statuto „Dėl Seimo statuto 58, 60, 61</text:span><text:span text:style-name="T346">1</text:span><text:span text:style-name="T347">, 64, 68, 69, 81, 172, 177, 180 straipsnių pakeitimo ir papildymo“ 11 straipsnio (2008 m. gruodžio 16 d. redakcija) atitikties Lietuvos Respublikos Konstitucijai, taip pat kitų su minėtais įsta</text:span><text:span text:style-name="T348">tymais susijusių Lietuvos Respublikos Seimo ir Lietuvos Respublikos Vyriausybės nutarimų atitikties Lietuvos Respublikos Konstitucijai ir Lietuvos Respublikos Seimo statutui,<text:s/></text:span><text:span text:style-name="T349">pradedama rengti</text:span><text:span text:style-name="T350"><text:s/>Lietuvos Respublikos Konstitucinio Teismo posėdžiui.</text:span></text:p>
      <text:p text:style-name="P351">Bylai suteikiamas numeris 28/2009.</text:p>
      <text:p text:style-name="P352">Šis potvarkis įsigalioja jo pasirašymo dieną.<text:s/></text:p>
      <text:p text:style-name="P353"/>
      <text:p text:style-name="P354"/>
      <text:p text:style-name="P355"><text:span text:style-name="T356">Konstitucinio Teismo pirmininkas</text:span><text:span text:style-name="T357"><text:tab/>Kęstutis Lapinskas</text:span></text:p>
      <text:p text:style-name="P358"/>
      <text:p text:style-name="P359"><text:span text:style-name="T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09-20T06:11:00Z</meta:creation-date>
    <dc:date>2015-09-20T06:11:00Z</dc:date>
    <meta:template xlink:href="Normal" xlink:type="simple"/>
    <meta:editing-cycles>2</meta:editing-cycles>
    <meta:editing-duration>PT0S</meta:editing-duration>
    <meta:document-statistic meta:page-count="7" meta:paragraph-count="82" meta:word-count="3603" meta:character-count="28169" meta:row-count="474" meta:non-whitespace-character-count="24648"/>
  </office:meta>
</office:document-meta>
</file>