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margin-left="3in" fo:text-indent="0.4916in">
        <style:tab-stops/>
      </style:paragraph-properties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EUROPOS SUSITARIMĄ DĖL ASMENŲ, DALYVAUJANČIŲ EUROPOS ŽMOGAUS TEISIŲ TEISMO PROCESE</text:p>
      <text:p text:style-name="P12"/>
      <text:p text:style-name="P13">2002 m. lapkričio 27 d. Nr. 198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1996 m. kovo 5 d. Strasbūre priimtą Europos susitarimą dėl asmenų, dalyvaujančių Europos žmogaus teisių teismo p</text:span><text:span text:style-name="T23">roces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3:39:00Z</meta:creation-date>
    <dc:date>2015-09-11T03:39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12" meta:row-count="41" meta:non-whitespace-character-count="541"/>
  </office:meta>
</office:document-meta>
</file>