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text-properties style:language-asian="lt" style:country-asian="LT"/>
    </style:style>
    <style:style style:name="P22" style:parent-style-name="Normal" style:family="paragraph">
      <style:paragraph-properties>
        <style:tab-stops>
          <style:tab-stop style:type="right" style:position="6.2993in"/>
        </style:tab-stops>
      </style:paragraph-properties>
      <style:text-properties style:language-asian="lt" style:country-asian="LT"/>
    </style:style>
    <style:style style:name="P23" style:parent-style-name="Normal" style:family="paragraph">
      <style:paragraph-properties>
        <style:tab-stops>
          <style:tab-stop style:type="right" style:position="6.2993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DĖL LIETUVOS RESPUBLIKOS KULTŪROS MINISTRO 2007 M. KOVO 27 D. ĮSAKYMO NR. ĮV-210 „DĖL LIETUVOS RESPUBLIKOS KULTŪROS MINISTERIJOS PROGRAMOS „PAVELDO, ISTORINĖS IR KULTŪRINĖS ATMINTIES IŠSAUGOJIMAS“ PRIEMONĖS „UŽTIKRINTI KULTŪROS VERTYBIŲ PAIEŠKOS PROJEKTŲ ĮGYVENDINIMĄ“ PROJEKTŲ DALINIO FINANSAVIMO TAISYKLIŲ PATVIRTINIMO“ PAKEITIMO</text:p>
      <text:p text:style-name="P7"/>
      <text:p text:style-name="P8">2009 m. kovo 30 d. Nr. ĮV-164</text:p>
      <text:p text:style-name="P9">Vilnius</text:p>
      <text:p text:style-name="P10"/>
      <text:p text:style-name="P11"/>
      <text:p text:style-name="P12"><text:span text:style-name="T13">Pakeičiu</text:span><text:span text:style-name="T14"><text:s/>Lietuvos Respublikos kultūros ministerijos programos „Paveldo, istorinės ir kultūrinės atminties išsaugojimas“ priemonės „Vykdyti Lietuvai reikšmingo užsienyje esančio kultūros paveldo apskaitą bei sklaidą, užtikrinti Lietuvai reikšmingo užsienyje esančio kultūros paveldo paieškos projektų įgyvendinimą ir vykdyti kultūros paveldo ekspertų mainus“ projektų dalinio finansavimo taisykles, patvirtintas Lietuvos Respublikos kultūros ministro 2007 m. kovo 27 d. įsakymu Nr. ĮV-210 „Dėl Lietuvos Respublikos kultūros ministerijos<text:s/></text:span><text:span text:style-name="T15">programos „Paveldo, istorinės ir kultūrinės atminties išsaugojimas“ priemonės „Užtikrinti kultūros vertybių paieškos projektų įgyvendinimą“ projektų dalinio finansavimo taisyklių, patvirtinimo“ (Žin., 2007, Nr. 39-1459) ir išdėstau 13.2 punktą taip:</text:span></text:p>
      <text:p text:style-name="P16"><text:span text:style-name="T17">„</text:span><text:span text:style-name="T18">13.2</text:span><text:span text:style-name="T19">. dėl Projektų, kurių tikslai nustatyti Taisyklių 8.2 ir 8.3 punktuose – kultūros ministro įsakymu sudaroma ekspertų darbo grupė (toliau vadinama – Darbo grupė).“</text:span></text:p>
      <text:p text:style-name="P20"/>
      <text:p text:style-name="P21"/>
      <text:p text:style-name="P22"/>
      <text:p text:style-name="P23"><text:span text:style-name="T24">KULTŪROS MINISTRAS</text:span><text:span text:style-name="T25"><text:tab/>REMIGIJUS VIL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4-11T11:45:00Z</meta:creation-date>
    <dc:date>2017-04-11T11:45:00Z</dc:date>
    <meta:template xlink:href="Normal.dotm" xlink:type="simple"/>
    <meta:editing-cycles>2</meta:editing-cycles>
    <meta:editing-duration>PT0S</meta:editing-duration>
    <meta:document-statistic meta:page-count="1" meta:paragraph-count="21" meta:word-count="168" meta:character-count="1410" meta:row-count="54" meta:non-whitespace-character-count="1263"/>
  </office:meta>
</office:document-meta>
</file>