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VALSTYBĖS SAUGUMO DEPARTAMENTO ĮSTATYMO 10 STRAIPSNIO PAKEITIMO ĮSTATYMO, LIETUVOS RESPUBLIKOS VALSTYBĖS SAUGUMO DEPARTAMENTO STATUTO 20 IR 22 STRAIPSNIŲ PAKEITIMO ĮSTATYMO PROJEKTŲ PATEIKIMO SVARSTYTI LIETUVOS RESPUBLIKOS SEIMUI</text:p>
      <text:p text:style-name="P11"/>
      <text:p text:style-name="P12">2011 m. kovo 9 d. Nr. 1K-627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68 straipsnio 1 dalimi,</text:span></text:p>
      <text:p text:style-name="P20"><text:span text:style-name="T21">t e i k i u Lietuvos Respublikos Seimui sva</text:span><text:span text:style-name="T22">rstyti Lietuvos Respublikos valstybės saugumo departamento įstatymo 10 straipsnio pakeitimo įstatymo ir Lietuvos Respublikos valstybės saugumo departamento statuto 20 ir 22 straipsnių pakeitimo įstatymo projektus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 a v e d u Respublik</text:span><text:span text:style-name="T29">os Prezidentės vyriausiajam patarėjui Jonui Markevičiui šiuos įstatymų projektus pateikti Lietuvos Respublikos Seimui.</text:span></text:p>
      <text:p text:style-name="P30"/>
      <text:p text:style-name="P31"><text:span text:style-name="T32">3</text:span><text:span text:style-name="T33"><text:s/>straipsnis</text:span></text:p>
      <text:p text:style-name="P34"><text:span text:style-name="T35">Šis dekretas įsigalioja nuo jo pasirašymo dienos.</text:span></text:p>
      <text:p text:style-name="P36"/>
      <text:p text:style-name="P37"/>
      <text:p text:style-name="P38"><text:span text:style-name="T39">RESPUBLIKOS PREZIDENTĖ</text:span><text:span text:style-name="T40"><text:tab/>DALIA GRYBAUSKAITĖ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7T22:42:00Z</meta:creation-date>
    <dc:date>2015-09-07T22:42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981" meta:row-count="54" meta:non-whitespace-character-count="866"/>
  </office:meta>
</office:document-meta>
</file>