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style>
    <style:style style:name="P15" style:parent-style-name="Normal" style:family="paragraph">
      <style:paragraph-properties fo:widows="0" fo:orphans="0" fo:text-align="center" fo:background-color="#FFFFFF"/>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text-properties fo:font-weight="bold" style:font-weight-asian="bold"/>
    </style:style>
    <style:style style:name="P18" style:parent-style-name="Normal" style:family="paragraph">
      <style:paragraph-properties fo:widows="0" fo:orphans="0" fo:text-align="center" fo:background-color="#FFFFFF"/>
      <style:text-properties fo:font-weight="bold" style:font-weight-asian="bold"/>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text-position="super 62.5%"/>
    </style:style>
    <style:style style:name="T23" style:parent-style-name="DefaultParagraphFont" style:family="text">
      <style:text-properties style:text-position="super 62.5%"/>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reak-before="page"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text-align="center"/>
    </style:style>
  </office:automatic-styles>
  <office:body>
    <office:text text:use-soft-page-breaks="true">
      <text:p text:style-name="P1">LIETUVOS RESPUBLIKOS DRAUDIMO PRIEŽIŪROS KOMISIJOS</text:p>
      <text:p text:style-name="P2">NUTARIMAS</text:p>
      <text:p text:style-name="P3"/>
      <text:p text:style-name="P4"><text:span text:style-name="T5">DĖL LIETUVOS RESPUBLIKOS DRAUDIMO PRIEŽIŪROS KOMISIJOS 2004 M. RUGSĖJO 7 D. NUTARIMO NR. N-107 „DĖL DRAUDIMO ĮMONĖS IR UŽSIENIO VALSTYBĖS DRAUDIMO ĮMONĖS FILIALO LIETUVOS RESPUBLIKOJE VERSLO PLANO TURINIO, FORMOS IR VERSLO PLANO PATEIKIMO TVARKOS PATVIRTINIMO“ PAKEITIMO</text:span></text:p>
      <text:p text:style-name="P6"/>
      <text:p text:style-name="P7">2008 m. sausio 22 d. Nr. N-7<text:s/></text:p>
      <text:p text:style-name="P8">Vilnius</text:p>
      <text:p text:style-name="Normal"/>
      <text:p text:style-name="Normal"/>
      <text:p text:style-name="P9">Lietuvos Respublikos draudimo priežiūros komisija<text:s/><text:span text:style-name="T10">nutari</text:span>a:</text:p>
      <text:p text:style-name="P11">Pakeisti Lietuvos Respublikos draudimo priežiūros komisijos 2004 m. rugsėjo 7 d. nutarimą Nr. N-107 „Dėl draudimo įmonės ir užsienio valstybės draudimo įmonės filialo Lietuvos Respublikoje verslo plano turinio, formos ir verslo plano pateikimo tvarkos patvirtinimo“ (Žin., 2004, Nr.<text:s/><text:a xlink:href="https://www.e-tar.lt/portal/lt/legalAct/TAR.34F89C1A9DEA" office:target-frame-name="_blank" xlink:show="new"><text:span text:style-name="T12">137-5029</text:span></text:a>) ir išdėstyti jį nauja redakcija:</text:p>
      <text:p text:style-name="Normal"/>
      <text:p text:style-name="P13">„<text:span text:style-name="T14">LIETUVOS RESPUBLIKOS</text:span></text:p>
      <text:p text:style-name="P15">DRAUDIMO PRIEŽIŪROS KOMISIJA</text:p>
      <text:p text:style-name="P16"/>
      <text:p text:style-name="P17">NUTARIMAS</text:p>
      <text:p text:style-name="P18">DĖL DRAUDIMO ĮMONĖS, PERDRAUDIMO ĮMONĖS, UŽSIENIO VALSTYBĖS DRAUDIMO ĮMONĖS FILIALO IR UŽSIENIO VALSTYBĖS PERDRAUDIMO ĮMONĖS FILIALO LIETUVOS RESPUBLIKOJE VERSLO PLANO TURINIO, FORMOS IR VERSLO PLANO PATEIKIMO TVARKOS APRAŠO PATVIRTINIMO</text:p>
      <text:p text:style-name="Normal"/>
      <text:p text:style-name="P19">Vadovaudamasi Lietuvos Respublikos draudimo įstatymo (Žin., 2003, Nr.<text:s/><text:a xlink:href="https://www.e-tar.lt/portal/lt/legalAct/TAR.8447F63760E9" office:target-frame-name="_blank" xlink:show="new"><text:span text:style-name="T20">94-4246</text:span></text:a>; 2007, Nr.<text:s/><text:a xlink:href="https://www.e-tar.lt/portal/lt/legalAct/TAR.1A00F937A7E3" office:target-frame-name="_blank" xlink:show="new"><text:span text:style-name="T21">125-5092</text:span></text:a>) 33 straipsnio 2 dalimi, 68 straipsnio 2 dalimi, 55<text:span text:style-name="T22">3</text:span><text:s/>straipsniu ir 55<text:span text:style-name="T23">11</text:span><text:s/>straipsniu, Lietuvos Respublikos draudimo priežiūros komisija<text:s/><text:span text:style-name="T24">nutari</text:span>a:</text:p>
      <text:p text:style-name="P25">Patvirtinti Draudimo įmonės, perdraudimo įmonės, užsienio valstybės draudimo įmonės filialo ir užsienio valstybės perdraudimo įmonės filialo Lietuvos Respublikoje verslo plano turinį, formą ir verslo plano pateikimo tvarkos aprašą (pridedama).“</text:p>
      <text:p text:style-name="P26"/>
      <text:p text:style-name="P27"/>
      <text:p text:style-name="P28"/>
      <text:p text:style-name="P29">PIRMININKAS<text:tab/>MINDAUGAS ŠALČIUS</text:p>
      <text:p text:style-name="P30"/>
      <text:soft-page-break/>
      <text:p text:style-name="P31">PATVIRTINTA</text:p>
      <text:p text:style-name="P32">Lietuvos Respublikos draudimo priežiūros</text:p>
      <text:p text:style-name="P33">komisijos 2008 m. sausio 22 d. nutarimo<text:s/><text:line-break/>Nr. N-7 redakcija</text:p>
      <text:p text:style-name="Normal"/>
      <text:p text:style-name="P34"><text:span text:style-name="T35">DRAUDIMO ĮMONĖS, PERDRAUDIMO ĮMONĖS, UŽSIENIO VALSTYBĖS DRAUDIMO ĮMONĖS FILIALO IR UŽSIENIO VALSTYBĖS PERDRAUDIMO ĮMONĖS FILIALO LIETUVOS RESPUBLIKOJE VERSLO PLANO TURINYS, FORMA IR VERSLO PLANO PATEIKIMO TVARKOS APRAŠAS</text:span></text:p>
      <text:p text:style-name="P36"/>
      <text:p text:style-name="P37"><text:span text:style-name="T38">I</text:span><text:span text:style-name="T39">.<text:s/></text:span><text:span text:style-name="T40">BENDROSIOS NUOSTATOS</text:span></text:p>
      <text:p text:style-name="Normal"/>
      <text:p text:style-name="P41">1. Draudimo įmonės ir perdraudimo įmonės (toliau – Įmonė) bei užsienio valstybės draudimo įmonės filialo ir užsienio valstybės perdraudimo įmonės filialo Lietuvos Respublikoje (toliau – Filialas) verslo plano turinys, forma ir verslo plano pateikimo tvarkos aprašas (toliau – aprašas) nustato reikalavimus verslo plano turiniui ir formai bei reglamentuoja verslo plano pateikimo Lietuvos Respublikos draudimo priežiūros komisijai (toliau – Priežiūros komisija) ir verslo plano bei jo pakeitimų suderinimo tvarką.</text:p>
      <text:p text:style-name="P42">2. Aprašas taikomas steigiamoms ir veikiančioms Įmonėms bei steigiamiems ir veikiantiems Filialams.</text:p>
      <text:p text:style-name="P43">3. Verslo planas – Įmonės ar Filialo veiklos strategijos, tikslų, uždavinių bei jų įgyvendinimo priemonių apibūdinimas. Verslo planas:</text:p>
      <text:p text:style-name="P44">3.1. turi atspindėti strateginius tikslus bei pirmųjų metų uždavinius;</text:p>
      <text:p text:style-name="P45">3.2. turi numatyti finansinius išteklius užsibrėžtiems strateginiams tikslams ir uždaviniams įgyvendinti;</text:p>
      <text:p text:style-name="P46">3.3. turi parodyti Įmonės ar Filialo finansinę padėtį ir gebėjimą vykdyti įsipareigojimus per visą planuojamą laikotarpį;</text:p>
      <text:p text:style-name="P47">3.4. privalo būti sudaromas remiantis realiais faktais ir pagrįstomis prielaidomis;</text:p>
      <text:p text:style-name="P48">3.5. turi būti lankstus, t. y. turi būti numatoma, kaip bus veikiama besikeičiant Įmonės ar Filialo veiklą sąlygojančioms aplinkybėms;</text:p>
      <text:p text:style-name="P49">3.6. verslo planas turi padėti įvertinti Įmonės ar Filialo finansinį pajėgumą, veiklą, rizikas ir galimybes, taip pat sugebėjimą vertinti ateities perspektyvas.</text:p>
      <text:p text:style-name="P50">4. Šio aprašo nuostatos, reglamentuojančios verslo plano pateikimo Priežiūros komisijai tvarką, taikomos tiek, kiek kiti teisės aktai nenustato kitaip.</text:p>
      <text:p text:style-name="P51">5. Šiame apraše vartojamos sąvokos atitinka Lietuvos Respublikos draudimo įstatyme (Žin., 2003, Nr.<text:s/><text:a xlink:href="https://www.e-tar.lt/portal/lt/legalAct/TAR.8447F63760E9" office:target-frame-name="_blank" xlink:show="new"><text:span text:style-name="T52">94-4246</text:span></text:a>) vartojamas sąvokas.</text:p>
      <text:p text:style-name="P53"/>
      <text:p text:style-name="P54"><text:span text:style-name="T55">II</text:span><text:span text:style-name="T56">.<text:s/></text:span><text:span text:style-name="T57">VERSLO PLANO SUDARYMO PERIODIŠKUMAS IR PATEIKIMAS PRIEŽIŪROS KOMISIJAI</text:span></text:p>
      <text:p text:style-name="P58"/>
      <text:p text:style-name="P59">6. Įmonių ir Filialų verslo planai turi būti sudaromi kiekvienais metais ir apimti trejų metų laikotarpį. Naujas verslo planas Priežiūros komisijai turi būti pateikiamas po to, kai jį patvirtina atsakingas Įmonės, užsienio valstybės draudimo ar užsienio valstybės perdraudimo įmonės valdymo organas, bet ne vėliau kaip per penkis mėnesius nuo finansinių metų pabaigos.</text:p>
      <text:p text:style-name="P60">7. Pakeistą verslo planą Įmonė ir Filialas turi pateikti per 60 kalendorinių dienų nuo aprašo 16.1 ir 16.2 punktuose nurodytų aplinkybių paaiškėjimo.</text:p>
      <text:p text:style-name="P61">8. Steigiant Įmonę ar Filialą verslo planas yra pateikiamas kartu su kitais Priežiūros komisijos nustatytais dokumentais veiklos licencijai ar leidimui Filialo veiklai gauti.</text:p>
      <text:p text:style-name="P62">9. Priežiūros komisijai pateikiamas verslo planas turi būti patvirtintas atsakingo Įmonės, užsienio valstybės draudimo ar užsienio valstybės perdraudimo įmonės organo.</text:p>
      <text:p text:style-name="P63"/>
      <text:p text:style-name="P64"><text:span text:style-name="T65">III</text:span><text:span text:style-name="T66">.<text:s/></text:span><text:span text:style-name="T67">VERSLO PLANO TURINYS</text:span></text:p>
      <text:p text:style-name="P68"/>
      <text:p text:style-name="P69">10. Veikiančios Įmonės ar Filialo verslo plane pateikiama:</text:p>
      <text:p text:style-name="P70">10.1. Verslo aplinkos apibūdinimas:</text:p>
      <text:p text:style-name="P71">10.1.1. teisinės, ekonominės, socialinės aplinkos įvertinimas, jos įtaka Įmonės ar Filialo veiklai;</text:p>
      <text:p text:style-name="P72">10.1.2. draudimo ir (ar) perdraudimo rinkos įvertinimas, konkurencijos sąlygos, pagrindiniai konkurentai, jų stipriųjų ir silpnųjų pusių įvertinimas;</text:p>
      <text:p text:style-name="P73">10.2. Įmonės ar Filialo stipriųjų ir silpnųjų pusių, galimybių ir grėsmių analizė. Veikiančios Įmonės ir Filialai analizuoja esamą finansinę padėtį, veiklą per praėjusius vienerius metus, įvertina, kaip sekėsi pasiekti ankstesniame verslo plane užsibrėžtus tikslus;</text:p>
      <text:p text:style-name="P74">10.3. Įmonės ar Filialo trejų metų veiklos strategija, kurioje Įmonė ar Filialas detaliai aprašo tiek ilgalaikius tikslus, tiek ir veiksmus šiems tikslams pasiekti:</text:p>
      <text:p text:style-name="P75">10.3.1. misija, vizija, pagrindiniai ilgalaikiai tikslai (finansiniai, ekonominiai, klientų ir darbuotojų pasitenkinimo, procesų efektyvumo didinimo ar kt.);</text:p>
      <text:p text:style-name="P76">10.3.2. numatomi veiksmai ilgalaikiams tikslams pasiekti (draudimo produktų (paslaugų) pardavimo strategija, kainų strategija ir kt.);</text:p>
      <text:p text:style-name="P77">10.3.3. išvardijami numatomi ilgalaikių tikslų pasiekimo terminai bei už jų įvykdymą ir įvykdymo kontrolę atsakingi padaliniai;</text:p>
      <text:p text:style-name="P78">10.4. draudimo grupės, kurių draudimo ir (ar) perdraudimo veiklą numatoma vykdyti, numatomų prisiimti draudimo ir (ar) perdraudimo rizikų apibūdinimas;</text:p>
      <text:p text:style-name="P79">10.5. prognozuojami finansiniai rezultatai už kiekvienus ateinančius trejus finansinius metus:</text:p>
      <text:p text:style-name="P80">10.5.1. pasirašytos įmokos ir išmokos, administracinės ir įsigijimo sąnaudos;</text:p>
      <text:p text:style-name="P81">10.5.2. finansinė atskaitomybė (balansas, pelno (nuostolių) ataskaita, pinigų srautų ataskaita) pateikiama sustambintomis eilutėmis (pateikiama svarbiausios nurodytų ataskaitų eilutės (pvz.: uždirbtos įmokos ir išmokų sąnaudos, investicinės veiklos pelnas, įmonės kapitalas, draudimo ir (ar) perdraudimo techniniai atidėjiniai ir t. t.);</text:p>
      <text:p text:style-name="P82">10.5.3. draudimo ir (ar) perdraudimo techninių atidėjinių padengimas investicijomis (numatomos kryptys ir dydžiai);</text:p>
      <text:p text:style-name="P83">10.5.4. būtinoji ir turima mokumo atsarga bei, reikalui esant, papildomo finansavimo šaltiniai, reikalingi turimos mokumo atsargos pakankamumui užtikrinti;</text:p>
      <text:p text:style-name="P84">10.6. Įmonės ar Filialo vienerių metų veiklos planas, kuriame:</text:p>
      <text:p text:style-name="P85">10.6.1. išdėstomi vienerių metų (trumpalaikiai) tikslai;</text:p>
      <text:p text:style-name="P86">10.6.2. numatomi veiksmai trumpalaikiams tikslams pasiekti;</text:p>
      <text:p text:style-name="P87">10.6.3. išvardijami įvairūs siektini įmonės veiklos rodikliai bei sėkmės faktoriai, padėsiantys pasiekti trumpalaikius tikslus;</text:p>
      <text:p text:style-name="P88">10.7. planuojamos veiklos apimtis (pateikiamos prognozės pagal atskiras draudimo grupes):</text:p>
      <text:p text:style-name="P89">10.7.1. planuojama užimti rinkos dalis;</text:p>
      <text:p text:style-name="P90">10.7.2. planuojamas nuostolingumas;</text:p>
      <text:p text:style-name="P91">10.7.3. planuojami draudimo ir (ar) perdraudimo techniniai atidėjiniai;</text:p>
      <text:p text:style-name="P92">10.8. steigiant Įmonės filialą kitoje Europos Sąjungos valstybėje narėje ar užsienio valstybėje, turi būti atskleista ši informacija, susijusi su Įmonės steigiamu filialu:</text:p>
      <text:p text:style-name="P93">10.8.1. Įmonės filialo struktūra, Įmonės filialo administracijos vadovas;</text:p>
      <text:p text:style-name="P94">10.8.2. Įmonės filialo valdymo ir pardavimo struktūrų įkūrimo sąnaudų įvertinimas (sąmata), finansiniai ištekliai, kuriais bus finansuojamos šios sąnaudos;</text:p>
      <text:p text:style-name="P95">10.8.3. Įmonės filialo numatoma vykdyti draudimo grupių veikla, numatomų prisiimti draudimo ir (ar) perdraudimo rizikų apibūdinimas;</text:p>
      <text:p text:style-name="P96">10.8.4. teisinės, ekonominės, socialinės aplinkos (tos valstybės, kurioje numatoma steigti Įmonės filialą) įvertinimas, jos įtaka Įmonės filialo veiklai;</text:p>
      <text:p text:style-name="P97">10.8.5. draudimo ir (ar) perdraudimo rinkos (tos valstybės, kurioje numatoma steigti<text:s/><text:soft-page-break/>Įmonės filialą) įvertinimas, konkurencijos sąlygos, pagrindiniai konkurentai, jų stipriųjų ir silpnųjų pusių įvertinimas;</text:p>
      <text:p text:style-name="P98">10.8.6. išdėstomi Įmonės filialo vienerių metų (trumpalaikiai) tikslai, numatomi veiksmai trumpalaikiams tikslams pasiekti;</text:p>
      <text:p text:style-name="P99">10.8.7. Įmonės filialo prognozuojamos pasirašytos įmokos ir išmokos (pagal draudimo grupes), administracinės ir įsigijimo sąnaudos už kiekvienus ateinančius trejus finansinius metus;</text:p>
      <text:p text:style-name="P100">10.8.8. Įmonės filialo planuojama užimti rinkos (tos valstybės, kurioje numatoma steigti Įmonės filialą) dalis, planuojamas nuostolingumas.</text:p>
      <text:p text:style-name="P101">11. Steigiamos Įmonės ir Filialo verslo plane, be aprašo 10 punkte nurodytos informacijos, papildomai turi būti nurodyta:</text:p>
      <text:p text:style-name="P102">11.1. Įmonės ar Filialo struktūra, administracijos vadovas, vyriausiasis buhalteris, vyriausiasis aktuaras, vidaus audito tarnybos vadovas (vidaus auditorius);</text:p>
      <text:p text:style-name="P103">11.2. planuojamo verslo idėja, numatomos vykdyti veiklos apibūdinimas, rizikos, kurias bus siūloma apdrausti;</text:p>
      <text:p text:style-name="P104">11.3. turimą mokumo atsargą sudarantys elementai;</text:p>
      <text:p text:style-name="P105">11.4. valdymo ir pardavimo struktūrų įkūrimo sąnaudų įvertinimas (sąmata), finansiniai ištekliai, kuriais bus finansuojamos šios sąnaudos.</text:p>
      <text:p text:style-name="P106">12. Kartu su verslo planu Įmonės ir Filialai turi pateikti apimančias trejų metų laikotarpį:</text:p>
      <text:p text:style-name="P107">12.1. persidraudimo strategiją (teikia tik draudimo įmonė ir užsienio valstybės draudimo įmonės filialas Lietuvos Respublikoje);</text:p>
      <text:p text:style-name="P108">12.2. draudimo ir (ar) perdraudimo techninių atidėjinių investavimo strategiją;</text:p>
      <text:p text:style-name="P109">12.3. rizikos valdymo strategiją, kurioje nurodomos priemonės, skirtos atpažinti, įvertinti, stebėti ir kontroliuoti su Įmonės ar Filialo veikla susijusias rizikas, taip pat priemonės, susijusios su sandorių, nurodytų Draudimo įstatymo 50 straipsnyje, atpažinimu, įvertinimu, stebėjimu ir kontrole.</text:p>
      <text:p text:style-name="P110">13. Įmonė, steigianti filialą kitoje Europos Sąjungos valstybėje narėje ar užsienio valstybėje, aprašo 12 punkte nurodytuose dokumentuose papildomai turi pateikti informaciją apie:</text:p>
      <text:p text:style-name="P111">13.1. planuojamą Įmonės filialo prisiimamų rizikų perdraudimą;</text:p>
      <text:p text:style-name="P112">13.2. Įmonės filialo įtaką draudimo ir (ar) perdraudimo techninių atidėjinių investavimo strategijos pasikeitimui.</text:p>
      <text:p text:style-name="P113"/>
      <text:p text:style-name="P114"><text:span text:style-name="T115">IV</text:span><text:span text:style-name="T116">.<text:s/></text:span><text:span text:style-name="T117">VERSLO PLANO NAGRINĖJIMAS PRIEŽIŪROS KOMISIJOJE</text:span></text:p>
      <text:p text:style-name="P118"/>
      <text:p text:style-name="P119">14. Priežiūros komisija nagrinėja pateiktus verslo planus, prognozuotus rezultatus lygina su faktiniais duomenimis, vertina Įmonės ar Filialo sugebėjimą prisitaikyti prie kintančios aplinkos, konkurencijos sąlygų, analizuoja Įmonės ar Filialo pasirengimą įgyvendinti verslo plane numatytą strategiją, sugebėjimą užtikrinti draudėjų, apdraustųjų, naudos gavėjų ir trečiųjų asmenų interesų apsaugą, įsipareigojimų, kylančių iš draudimo ir (ar) perdraudimo sutarčių, vykdymą, įvertina, ar sukaupto kapitalo pakanka saugiai Įmonės ar Filialo veiklai.</text:p>
      <text:p text:style-name="P120">15. Priežiūros komisija įvertina ekonominę aplinką ir jos pokyčius, kurie gali turėti įtakos Įmonės ar Filialo veiklai, tikrina, ar pagrįstai yra sudaromi verslo planai, ar jie yra vykdomi, ar Įmonė ir Filialas sugeba operatyviai ir efektyviai reaguoti į veiklos nukrypimus, taip pat vertina vadovavimo Įmonei ar Filialui kokybę.</text:p>
      <text:p text:style-name="P121">16. Įmonė ir Filialas privalo pakeisti verslo planą, jei:</text:p>
      <text:p text:style-name="P122">16.1. dėl objektyvių aplinkybių nėra įmanoma toliau vykdyti veiklos pagal Priežiūros komisijai pateiktą verslo planą;</text:p>
      <text:p text:style-name="P123">16.2. pati Įmonė ar Filialas dėl pasikeitusios ateities veiklos strategijos priima sprendimą pakeisti verslo planą, nors, atsižvelgiant į objektyvias aplinkybes, galėtų vykdyti<text:s/><text:soft-page-break/>veiklą pagal Priežiūros komisijai pateiktą verslo planą;</text:p>
      <text:p text:style-name="P124">16.3. steigiamas Įmonės filialas kitoje Europos Sąjungos valstybėje narėje ar užsienio valstybėje.</text:p>
      <text:p text:style-name="P125">17. Keisdami verslo planą kalendorinių metų trečiajame ir ketvirtajame ketvirčiuose, Įmonė ar Filialas turi teisę pateikti kito prognozuojamo laikotarpio verslo planą.</text:p>
      <text:p text:style-name="P126">18. Verslo planas ir jo pakeitimai, atlikti aprašo 16 punkte nustatytais pagrindais, turi būti suderinti su Priežiūros komisija.</text:p>
      <text:p text:style-name="P127">19. Įmonė ar Filialas kartu su prašymu suderinti verslo plano pakeitimus ir pateikiama nauja verslo plano redakcija privalo pateikti:</text:p>
      <text:p text:style-name="P128">19.1. Įmonės ar Filialo kompetentingo organo sprendimą pakeisti verslo planą;</text:p>
      <text:p text:style-name="P129">19.2. detalų paaiškinimą, kodėl yra keičiamas verslo planas.</text:p>
      <text:p text:style-name="P130">20. Keičiant verslo planą, jame prognozuojami laikotarpiai nesikeičia, išskyrus aprašo 17 punkte nurodytus atvejus.</text:p>
      <text:p text:style-name="P131">21. Priežiūros komisija turi teisę reikalauti, kad Įmonė ar Filialas, pateikęs verslo planą suderinti, pateiktų papildomą informaciją, dokumentus ar patikslintą verslo planą, jeigu verslo plane pateikti apskaičiavimai bei naudotos prielaidos yra nepagrįsti.</text:p>
      <text:p text:style-name="P132">22. Per 30 kalendorinių dienų nuo veikiančios Įmonės ar Filialo verslo plano gavimo Priežiūros komisija išnagrinėja verslo planą ir priima sprendimą suderinti arba atsisakyti suderinti verslo planą. Jei per 30 kalendorinių dienų nuo veikiančios Įmonės ar Filialo verslo plano gavimo Priežiūros komisija nepraneša Įmonei ar Filialui apie atsisakymą suderinti verslo planą, laikoma, kad verslo planas yra suderintas. Tuo atveju, kai Įmonės ar Filialai pateikia verslo planą pagal šį aprašą pirmą kartą, vietoj šiame punkte numatyto 30 kalendorinių dienų termino taikomas 45 kalendorinių dienų terminas.</text:p>
      <text:p text:style-name="P133">23. Jei Įmonės ar Filialo yra prašoma pateikti papildomą informaciją arba patikslintą verslo planą, Priežiūros komisija priima sprendimą suderinti arba atsisakyti suderinti verslo planą per 30 kalendorinių dienų nuo papildomos informacijos arba patikslinto verslo plano gavimo. Įmonė ar Filialas prašomą pateikti papildomą informaciją arba patikslintą verslo planą Priežiūros komisijai turi pateikti per 30 dienų nuo prašymo gavimo dienos.</text:p>
      <text:p text:style-name="P134">24. Priežiūros komisija atsisako suderinti verslo planą, jei:</text:p>
      <text:p text:style-name="P135">24.1. pateiktas verslo planas leidžia teigti, jog draudėjų, apdraustųjų, naudos gavėjų ir nukentėjusių trečiųjų asmenų interesai nebus tinkamai apsaugoti arba yra pakankamas pagrindas manyti, jog Įmonės ar Filialo įsipareigojimai, atsirandantys iš draudimo ir (ar) perdraudimo sutarčių, negalės būti vykdomi nuolatos;</text:p>
      <text:p text:style-name="P136">24.2. verslo plane yra esminių nukrypimų nuo šiame nutarime nustatytų reikalavimų;</text:p>
      <text:p text:style-name="P137">24.3. verslo plane pateikiami skaičiavimai nėra tinkamai pagrįsti.</text:p>
      <text:p text:style-name="P138">25. Atsisakiusi suderinti verslo planą, Priežiūros komisija apie verslo plano trūkumus informuoja Įmonę ar Filialą bei nustato terminą, per kurį Įmonė ar Filialas privalo atlikti verslo plano pakeitimus ir pateikti verslo planą Priežiūros komisijai.</text:p>
      <text:p text:style-name="Normal"/>
      <text:p text:style-name="P1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7-03-15T06:52:00Z</meta:creation-date>
    <dc:date>2017-03-15T06:52:00Z</dc:date>
    <meta:template xlink:href="Normal.dotm" xlink:type="simple"/>
    <meta:editing-cycles>2</meta:editing-cycles>
    <meta:editing-duration>PT0S</meta:editing-duration>
    <meta:document-statistic meta:page-count="5" meta:paragraph-count="209" meta:word-count="2234" meta:character-count="14897" meta:row-count="321" meta:non-whitespace-character-count="12872"/>
  </office:meta>
</office:document-meta>
</file>