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SPALIO 31 D. ĮSAKYMO Nr. 1K-352 „DĖL 2008–2009 METŲ INFORMAVIMO IR VIEŠINIMO PRIEMONIŲ PLANO INFORMAVIMO APIE EUROPOS SĄJUNGOS STRUKTŪRINĘ PARAMĄ PLANUI ĮGYVENDINTI PATVIRTINIMO“ PAKEITIMO</text:p>
      <text:p text:style-name="P7"/>
      <text:p text:style-name="P8">2009 m. liepos 10 d. Nr. 1K-225</text:p>
      <text:p text:style-name="P9">Vilnius</text:p>
      <text:p text:style-name="P10"/>
      <text:p text:style-name="P11"><text:span text:style-name="T12">Pakeičiu</text:span><text:span text:style-name="T13"><text:s/>2008–2009 metų informavimo ir viešinimo priemonių planą Informavimo apie Europos Sąjungos struktūrinę paramą planui įgyvendinti, patvirtintą Lietuvos Respublikos finansų ministro 2008 m. spalio 31 d. įsakymu Nr. 1K-352 „Dėl 2008–2009 metų informavimo ir viešinimo priemonių plano informavimo apie Europos Sąjungos struktūrinę paramą planui įgyvendinti patvirtinimo“ (Žin., 2008, Nr.<text:s/></text:span><text:a xlink:href="https://www.e-tar.lt/portal/lt/legalAct/TAR.8FD2969E3066" office:target-frame-name="_blank" xlink:show="new"><text:span text:style-name="T14">129-4923</text:span></text:a><text:span text:style-name="T15">):</text:span></text:p>
      <text:p text:style-name="P16"><text:span text:style-name="T17">1</text:span><text:span text:style-name="T18">. Išdėstau eilutės „Metiniai uždaviniai“ 2.1 punktą taip:</text:span></text:p>
      <text:p text:style-name="P19"><text:span text:style-name="T20">„</text:span><text:span text:style-name="T21">2.1</text:span><text:span text:style-name="T22">. Tikslinė grupė – galimi pareiškėjai ir/arba pareiškėjai:“.</text:span></text:p>
      <text:p text:style-name="P23"><text:span text:style-name="T24">2</text:span><text:span text:style-name="T25">. Išdėstau 1.2.3 punkto stulpelį „Informavimo ir viešinimo priemonė“ taip:</text:span></text:p>
      <text:p text:style-name="P26"><text:span text:style-name="T27">„Galimų pareiškėjų ir/arba pareiškėjų nuomonės tyrimas“.</text:span></text:p>
      <text:p text:style-name="P28"><text:span text:style-name="T29">3</text:span><text:span text:style-name="T30">. Išdėstau 1.2.3 punkto stulpelį „Tikslinė grupė“ taip:</text:span></text:p>
      <text:p text:style-name="P31"><text:span text:style-name="T32">„Galimi pareiškėjai ir/arba pareiškėjai“.</text:span></text:p>
      <text:p text:style-name="P33"><text:span text:style-name="T34">4</text:span><text:span text:style-name="T35">. Išdėstau 1.2.3 punkto stulpelį „Siekiamas rezultatas“ taip:</text:span></text:p>
      <text:p text:style-name="P36"><text:span text:style-name="T37">„2 kiekybiniai galimų pareiškėjų ir/arba pareiškėjų tyrimai telefonu. Tyrimai leis išanalizuoti galimų pareiškėjų ir/arba pareiškėjų informacinius poreikius ir efektyviau planuoti informavimo ir viešinimo veiklas.“</text:span></text:p>
      <text:p text:style-name="P38"><text:span text:style-name="T39">5</text:span><text:span text:style-name="T40">. Išdėstau 1.3.8 punkto stulpelį „Informavimo ir viešinimo priemonė“ taip:</text:span></text:p>
      <text:p text:style-name="P41"><text:span text:style-name="T42">„Renginiai galimiems pareiškėjams ir/arba pareiškėjams, projektų vykdytojams“.</text:span></text:p>
      <text:p text:style-name="P43"><text:span text:style-name="T44">6</text:span><text:span text:style-name="T45">. Išdėstau 1.3.8 punkto stulpelį „Tikslinė grupė“ taip:</text:span></text:p>
      <text:p text:style-name="P46"><text:span text:style-name="T47">„Galimi pareiškėjai ir/arba pareiškėjai, projektų vykdytojai“.</text:span></text:p>
      <text:p text:style-name="P48"><text:span text:style-name="T49">7</text:span><text:span text:style-name="T50">. Išdėstau 1.3.8 punkto stulpelį „Siekiamas rezultatas“ taip:</text:span></text:p>
      <text:p text:style-name="P51"><text:span text:style-name="T52">„Organizuojama 40 informacinių renginių galimiems pareiškėjams ir/arba pareiškėjams, projektų vykdytojams visose apskrityse. Renginiai skirti informuoti apie veiksmų programų finansavimo galimybes, paraiškų teikimo, projektų rengimo, jų finansavimo, administravimo ir įgyvendinimo sąlygas, projektų atrankos kriterijus, paraiškų vertinimo procedūras ir išsamesnę informaciją teikiančius asmenis.“</text:span></text:p>
      <text:p text:style-name="P53"><text:span text:style-name="T54">8</text:span><text:span text:style-name="T55">. Išdėstau 2 punkto stulpelį „Tikslinė grupė“ taip:</text:span></text:p>
      <text:p text:style-name="P56"><text:span text:style-name="T57">„Galimi pareiškėjai ir/arba pareiškėjai, projektų vykdytojai“.</text:span></text:p>
      <text:p text:style-name="P58"><text:span text:style-name="T59">9</text:span><text:span text:style-name="T60">. Išdėstau 2 punkto stulpelį „Siekiamas rezultatas“ taip:</text:span></text:p>
      <text:p text:style-name="P61"><text:span text:style-name="T62">„Galimi pareiškėjai ir/arba pareiškėjai, projektų vykdytojai informuojami apie veiksmų programų priemonių finansavimo galimybes, paraiškų teikimo, projektų rengimo, jų finansavimo, administravimo ir įgyvendinimo sąlygas, projektų atrankos kriterijus, paraiškų vertinimo procedūras“.</text:span></text:p>
      <text:p text:style-name="P63"><text:span text:style-name="T64">10</text:span><text:span text:style-name="T65">. Įrašau 2 punkto stulpelio „Maksimalus priemonės biudžetas ir finansavimo šaltinis“ penkioliktoje eilutėje vietoj skaičiaus „232 000,00“ skaičių „262 000,00“.</text:span></text:p>
      <text:p text:style-name="P66"/>
      <text:p text:style-name="P67"/>
      <text:p text:style-name="P68"/>
      <text:p text:style-name="P69"><text:span text:style-name="T70">FINANSŲ MINISTRĖ<text:s/></text:span><text:span text:style-name="T71"><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6T14:45:00Z</meta:creation-date>
    <dc:date>2016-05-06T14:45:00Z</dc:date>
    <meta:template xlink:href="Normal" xlink:type="simple"/>
    <meta:editing-cycles>2</meta:editing-cycles>
    <meta:editing-duration>PT0S</meta:editing-duration>
    <meta:document-statistic meta:page-count="1" meta:paragraph-count="31" meta:word-count="346" meta:character-count="2877" meta:row-count="122" meta:non-whitespace-character-count="2562"/>
  </office:meta>
</office:document-meta>
</file>