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ĖS SUTARTIES ĮSIGALIOJIMO</text:p>
      <text:p text:style-name="P12"/>
      <text:p text:style-name="P13"><text:span text:style-name="T14">1979 m. Tolimų tarpvalstybinių oro teršalų pernašų konvencijos Protokolas dėl rūgštėjimo, eutrofikacijos ir<text:s/></text:span><text:span text:style-name="T15">pažemio ozono mažinimo, priimtas Geteborge 1999 m. lapkričio 30 d., ratifikuotas Lietuvos Respublikos 2004-02-05 įstatymu Nr. IX-2008 ir skelbtas „Valstybės žiniose“ – 2004 m. Nr. 44,<text:s/></text:span><text:span text:style-name="T16">įsigaliojo 2005 m. gegužės 17 d.</text:span></text:p>
      <text:p text:style-name="P17"/>
      <text:p text:style-name="P18"/>
      <text:p text:style-name="P19"><text:span text:style-name="T20">TEISĖS IR TARPTAUTINIŲ SUTARČIŲ<text:s/></text:span></text:p>
      <text:p text:style-name="P21">DEPARTAMENTO DIREKTORIUS<text:tab/>ANDRIUS NAMAVIČIUS</text:p>
      <text:p text:style-name="P22"><text:span text:style-name="T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03:00Z</meta:creation-date>
    <dc:date>2015-09-20T06:03:00Z</dc:date>
    <meta:template xlink:href="Normal" xlink:type="simple"/>
    <meta:editing-cycles>2</meta:editing-cycles>
    <meta:editing-duration>PT0S</meta:editing-duration>
    <meta:document-statistic meta:page-count="1" meta:paragraph-count="8" meta:word-count="73" meta:character-count="531" meta:row-count="21" meta:non-whitespace-character-count="466"/>
  </office:meta>
</office:document-meta>
</file>