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APSAUGOS MINISTERIJOS 1997 M. BIRŽELIO 18 D. ĮSAKYMO Nr. 105 „DĖL ATLIEKŲ TVARKYMO SODININKŲ BENDRIJOSE“ PRIPAŽINIMO NETEKUSIU GALIOS</text:p>
      <text:p text:style-name="P11"/>
      <text:p text:style-name="P12">2010 m. lapkričio 29 d. Nr. D1-950</text:p>
      <text:p text:style-name="P13">Vilnius</text:p>
      <text:p text:style-name="P14"/>
      <text:p text:style-name="P15"><text:span text:style-name="T16">P r i p a ž į s t u netekusiu galios Lietuvos Respublikos aplinkos apsaugos ministerijos 1997 m. birželio 18 d. įsakymą Nr. 105 „Dėl atliekų tvarkymo sodininkų bendrijose“ (Žin., 1997, Nr.<text:s/></text:span><text:a xlink:href="https://www.e-tar.lt/portal/lt/legalAct/TAR.47A8F4E44B3D" office:target-frame-name="_blank" xlink:show="new"><text:span text:style-name="T17">59-1383</text:span></text:a><text:span text:style-name="T18">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P25"><text:span text:style-name="T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1T05:33:00Z</meta:creation-date>
    <dc:date>2015-10-11T05:33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607" meta:row-count="32" meta:non-whitespace-character-count="523"/>
  </office:meta>
</office:document-meta>
</file>