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861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861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861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861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86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spalio 12 d. Nr. 728p</text:p>
      <text:p text:style-name="P12">Vilnius</text:p>
      <text:p text:style-name="P13"/>
      <text:p text:style-name="P14"><text:span text:style-name="T15">1</text:span><text:span text:style-name="T16">. Atsižvelgiant į tai, kad Respublikinis kooperatinis-valstybinis susivienijimas į valstybinę akcinę įmonę „Vytenis“ buvo reorganizuotas pažeidžiant Lietuvos Respublikos įstatymus, taip pat Lietuvos Respublikos Vyriausybės 1991 m. balandžio 22 d. potvarkio Nr. 244p nuostatas dėl šios įmonės akcininkų-steigėjų sudėties, nutraukti valstybinės akcinės įmonės „Vytenis“ veiklą.</text:span></text:p>
      <text:p text:style-name="P17"><text:span text:style-name="T18">2</text:span><text:span text:style-name="T19">. Įpareigoti Statybos ir urbanistikos ministeriją kartu su Finansų ministerija sudaryti likvidacinę komisiją, kuri turi inventorizuoti (pagal 1991 m. liepos 1 d. būklę) buvusio Respublikinio kooperatinio-valstybinio susivienijimo turtą ir išanalizuoti jo turėtų finansinių lėšų panaudojimo pagristumą. Įmonę likviduoti iki 1991 m. spalio 26 d., taip pat spręsti klausimus, susijusius su darbuotojų atleidimu įstatymų numatyta tvarka.</text:span></text:p>
      <text:p text:style-name="P20"><text:span text:style-name="T21">3</text:span><text:span text:style-name="T22">. Pasiūlyti Lietuvos bankui kontroliuoti, kad nurodytosios įmonės finansinės lėšos būtų naudojamos tik su jos likvidavimu susijusiems reikalams.</text:span></text:p>
      <text:p text:style-name="P23"><text:span text:style-name="T24">4</text:span><text:span text:style-name="T25">. Pavesti Lietuvos Respublikos Vyriausybės 1991 m. rugsėjo 5 d. potvarkiu Nr. 613p sudarytai vyriausybinei administracinių pastatų skirstymo komisijai spręsti pastatų, priklausiusių buvusiam Respublikiniam kooperatiniam-valstybiniam statybos susivienijimui, tolesnio panaudojimo klausimą.</text:span></text:p>
      <text:p text:style-name="P26"><text:span text:style-name="T27">5</text:span><text:span text:style-name="T28">. Pavesti Statybos ir urbanistikos ministerijai kartu su Ekonomikos ministerija ir Vilniaus miesto valdyba nustatyti kaltus dėl įstatymų pažeidimų, padarytų reorganizuojant Respublikinį kooperatinį valstybinį statybos susivienijimą į akcinę įmonę, asmenis, imtis jų atžvilgiu atitinkamų priemonių ir apie tai informuoti Lietuvos Respublikos Vyriausybę.</text:span></text:p>
      <text:p text:style-name="P29"/>
      <text:p text:style-name="Normal"/>
      <text:p text:style-name="P30"><text:span text:style-name="T31">LIETUVOS RESPUBLIKOS MINISTRAS PIRMININKAS</text:span><text:span text:style-name="T32"><text:tab/>G. VAGNORIUS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user</dc:creator>
    <meta:creation-date>2019-11-18T09:15:00Z</meta:creation-date>
    <dc:date>2019-11-18T09:15:00Z</dc:date>
    <meta:template xlink:href="Normal.dotm" xlink:type="simple"/>
    <meta:editing-cycles>2</meta:editing-cycles>
    <meta:editing-duration>PT0S</meta:editing-duration>
    <meta:document-statistic meta:page-count="1" meta:paragraph-count="12" meta:word-count="215" meta:character-count="1757" meta:row-count="37" meta:non-whitespace-character-count="1554"/>
  </office:meta>
</office:document-meta>
</file>