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3"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8"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1"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3"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4"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5"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56"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justify" fo:text-indent="0.4923in"/>
    </style:style>
  </office:automatic-styles>
  <office:body>
    <office:text text:use-soft-page-breaks="true">
      <text:p text:style-name="P1"/>
      <text:p text:style-name="P14"><text:span text:style-name="T15"/><text:span text:style-name="T16">LIETUVOS RESPUBLIKOS ŠVIETIMO IR MOKSLO MINISTRO</text:span></text:p>
      <text:p text:style-name="P17"/>
      <text:p text:style-name="P18">Į S A K Y M A S</text:p>
      <text:p text:style-name="P19">DĖL MOKSLINIŲ LEIDINIŲ FINANSAVIMO IŠ VALSTYBĖS BIUDŽETO LĖŠŲ 2008 METAIS PRINCIPŲ NUSTATYMO</text:p>
      <text:p text:style-name="P20"/>
      <text:p text:style-name="P21">2007 m. lapkričio 22 d. Nr. ISAK-2255</text:p>
      <text:p text:style-name="P22">Vilnius</text:p>
      <text:p text:style-name="P23"/>
      <text:p text:style-name="P24">Siekdama užtikrinti reikšmingiausių Lietuvos mokslinių leidinių finansavimą,</text:p>
      <text:p text:style-name="P25"><text:span text:style-name="T26">Tvirtinu</text:span><text:s/>Mokslinių leidinių finansavimo iš valstybės biudžeto lėšų 2008 metais principų aprašą (pridedama).</text:p>
      <text:p text:style-name="P27"/>
      <text:p text:style-name="P28"/>
      <text:p text:style-name="P29">ŠVIETIMO IR MOKSLO MINISTRĖ<text:tab/>ROMA ŽAKAITIENĖ</text:p>
      <text:p text:style-name="P30">______________</text:p>
      <text:soft-page-break/>
      <text:p text:style-name="P31">PATVIRTINTA</text:p>
      <text:p text:style-name="P32">Lietuvos Respublikos švietimo ir mokslo<text:s/></text:p>
      <text:p text:style-name="P33">ministro 2007 m. lapkričio 22 d.<text:s/></text:p>
      <text:p text:style-name="P34">įsakymu Nr. ISAK-2255</text:p>
      <text:p text:style-name="P35"/>
      <text:p text:style-name="P36"><text:span text:style-name="T37">MOKSLINIŲ LEIDINIŲ FINANSAVIMO IŠ VALSTYBĖS BIUDŽETO LĖŠŲ 2008 METAIS PRINCIPŲ APRAŠAS</text:span></text:p>
      <text:p text:style-name="P38"/>
      <text:p text:style-name="P39">1. 2008 metais dalinis finansavimas iš valstybės biudžeto asignavimų,<text:s/>skirtų mokslo ir studijų sistemai tobulinti, skiriamas šiems moksliniams leidiniams:</text:p>
      <text:p text:style-name="P40">1.1. humanitarinių ir socialinių mokslų sričių mokslinėms monografijoms, humanitarinių ir socialinių mokslų sričių leidiniams, kuriuose publikuojami mokslo šaltiniai, humanitarinių ir socialinių mokslų sričių tęstiniams leidiniams, teminiams arba autoriniams mokslo straipsnių ir studijų rinkiniams, mokslo žinynams, žodynams ir enciklopedijoms, vadovaujantis Mokslinių leidinių finansavimo iš valstybės biudžeto lėšų nuostatų, patvirtintų Lietuvos Respublikos švietimo ir mokslo ministro 2005 m. gruodžio 8 d. įsakymu Nr. ISAK-2518 „Dėl Mokslinių leidinių finansavimo iš valstybės biudžeto lėšų nuostatų patvirtinimo“ (Žin., 2005, Nr.<text:s/><text:a xlink:href="https://www.e-tar.lt/portal/lt/legalAct/TAR.DDD2C2FD67F8" office:target-frame-name="_blank" xlink:show="new"><text:span text:style-name="T41">146-5334</text:span></text:a>), nustatyta tvarka;</text:p>
      <text:p text:style-name="P42">1.2. humanitarinių ir socialinių mokslų sričių periodiniams leidiniams, vadovaujantis Humanitarinių ir socialinių mokslų sričių periodinių mokslo leidinių finansavimo valstybės biudžeto lėšomis 2008 metais nuostatų, patvirtintų Lietuvos Respublikos švietimo ir mokslo ministro 2007 m. spalio 15 d. įsakymu Nr. ISAK-1988 „Dėl švietimo ir mokslo ministro 2005 m. lapkričio 17 d. įsakymo Nr. 2298 „Dėl Humanitarinių ir socialinių mokslų sričių periodinių mokslo leidinių finansavimo valstybės biudžeto lėšomis 2006–2007 metais nuostatų patvirtinimo“ pakeitimo“ (Žin., 2007, Nr. 109-4461), nustatyta tvarka;</text:p>
      <text:p text:style-name="P43">1.3. Lietuvos mokslų akademijos fizinių, biomedicinos ir technologijos mokslų sričių periodiniams mokslo leidiniams, Lietuvos fizinių, biomedicinos ir technologijos mokslų sričių periodiniams mokslo leidiniams, leidžiamiems aukštųjų mokyklų ar mokslinių tyrimų įstaigų, kurie yra įtraukti į Mokslinės informacijos instituto pagrindinį žurnalų sąrašą (Thomson Scientific Master Journal List) (toliau kartu vadinama – fizinių, biomedicinos ir technologijos mokslų sričių periodiniai mokslo leidiniai). Paramą fizinių, biomedicinos ir technologijos mokslų sričių periodiniams mokslo leidiniams Lietuvos Respublikos švietimo ir mokslo ministras (toliau vadinama – Ministras) skiria atsižvelgdamas į Lietuvos mokslų akademijos bei aukštųjų mokyklų ar mokslinių tyrimų įstaigų Švietimo ir mokslo ministerijai (toliau vadinama – ministerija) pateiktas paraiškas periodinių leidinių leidybos daliniam finansavimui gauti, kurios įvertinamos ministerijos sudarytoje ekspertų darbo grupėje (toliau vadinama – darbo grupė). Darbo grupės pirmininkas, gavęs institucijų pateiktas paraiškas, kviečia pirmąjį darbo grupės posėdį, kuriame supažindina grupės narius su paraiškų vertinimo tvarka, pateiktais dokumentais, paskirsto užduotis darbo grupės nariams. Darbo grupės nariai po užduoties įvykdymo pateikia darbo grupės pirmininkui argumentuotas išvadas apie periodinių mokslo leidinių<text:s/>atitiktį šio aprašo 2 punkte nurodytiems reikalavimams. Darbo grupė, apibendrinusi darbo grupės narių išvadas, baigiamajame posėdyje patvirtina siūlymus dėl fizinių, biomedicinos ir technologijos mokslų sričių periodinių leidinių, kuriems tikslinga skirti<text:s/>valstybės biudžeto lėšų, ir dėl šiems leidiniams skirtinos lėšų sumos. Siūlymus dėl fizinių, biomedicinos ir technologijos mokslų sričių periodinių leidinių, kuriems tikslinga skirti valstybės biudžeto lėšų, ir dėl jiems skirtinos lėšų sumos darbo grupė teikia Ministrui. Ministras, atsižvelgdamas į darbo grupės siūlymus, skiria lėšų fizinių, biomedicinos ir technologijos mokslų sričių periodinių mokslo leidinių leidybai 2008 metams. Lėšos fizinių, biomedicinos ir technologijos mokslų sričių periodinių mokslo leidinių leidybai pervedamos už periodinių mokslo leidinių leidybą atsakingoms institucijoms. Valstybės biudžeto lėšų teikiama tik periodinio mokslo leidinio leidybai (leidinio redagavimui, maketavimui, spausdinimui). Institucijos rengia periodinius mokslo leidinius spaudai savo lėšomis.</text:p>
      <text:p text:style-name="P44">2. Reikalavimai fizinių, biomedicinos ir technologijos mokslų sričių periodiniams mokslo<text:s/><text:soft-page-break/>leidiniams:</text:p>
      <text:p text:style-name="P45">2.1. leidinys turi būti aiškiai apibrėžtos ir viešai paskelbtos mokslo tematikos, vadovaujantis Lietuvos Respublikos švietimo ir mokslo ministro 1998 m. sausio 9 d. įsakymu Nr. 30 „Dėl mokslo sričių, krypčių ir šakų klasifikacijos“ (Žin., 1998, Nr.<text:s/><text:a xlink:href="https://www.e-tar.lt/portal/lt/legalAct/TAR.6FDAC10F3267" office:target-frame-name="_blank" xlink:show="new"><text:span text:style-name="T46">6-126</text:span></text:a>) patvirtinta mokslo sričių,<text:s/>krypčių ir šakų klasifikacija;</text:p>
      <text:p text:style-name="P47">2.2. į leidinio redakcinę kolegiją turi įeiti ne mažiau kaip dviejų Lietuvos institucijų ir užsienio mokslininkai (jeigu leidinį iš dalies finansuoja nors viena užsienio institucija, tuomet pakanka ir vienos Lietuvos institucijos mokslininkų atstovavimo). Kiekviename leidinio numeryje turi būti skelbiama redakcinės kolegijos sudėtis, nurodant redaktorių atstovaujamas institucijas ir mokslo kryptis. Vienos Lietuvos institucijos atstovai redakcinėje kolegijoje negali sudaryti daugiau kaip du trečdalius Lietuvos institucijų narių;</text:p>
      <text:p text:style-name="P48">2.3. visi leidinyje skelbiami mokslo straipsniai turi būti įvertinti ne mažiau kaip dviejų redakcinės kolegijos paskirtų recenzentų; bent vienas recenzentas turi būti ne redakcinės kolegijos narys. Mokslo straipsnius turi recenzuoti mokslininkai, reguliariai skelbiantys savo mokslo darbus tarptautiniu mastu pripažintuose recenzuojamų straipsnių mokslo krypties leidiniuose. Autorių korespondencija su recenzentais ir recenzentų išvados turi būti saugomos redakcijoje ne trumpiau kaip dvejus metus po straipsnio paskelbimo;</text:p>
      <text:p text:style-name="P49">2.4. leidinyje skelbiamuose mokslo straipsniuose turi būti suformuluotas mokslinių tyrimų tikslas, aptartas nagrinėjamos problemos ištirtumo laipsnis, aprašytas tyrimų metodas, pateikti ir aptarti tyrimų rezultatai, padarytos išvados, nurodyta naudota literatūra. Visi leidinyje paskelbti mokslo straipsniai turi turėti išsamias santraukas lietuvių ir anglų kalbomis;</text:p>
      <text:p text:style-name="P50">2.5. leidinyje skelbiamo mokslo straipsnio metrikoje turi būti<text:s/>nurodytos straipsnio įteikimo leidinio redakcijai ir galutinio priėmimo publikavimui datos, autorių atstovaujamos institucijos, jų adresai, bent vieno iš autorių elektroninio pašto adresas, leidinio pavadinimas bei numeris, jo išleidimo metai;</text:p>
      <text:p text:style-name="P51">2.6. leidinys turi išeiti reguliariai, ne rečiau kaip 2 kartus per metus, ir jo metinė apimtis turi būti ne mažesnė kaip 20 spaudos lankų;</text:p>
      <text:p text:style-name="P52">2.7. leidinio internetinėje svetainėje turi būti pateikiama išsami informacija apie leidinį (redakcinės kolegijos sudėtis, nurodant redaktorių atstovaujamas institucijas ir mokslo kryptis; reikalavimai skelbiamiems mokslo darbams; visų išleistų numerių turiniai bei paskelbtų mokslo darbų santraukos lietuvių ir anglų kalbomis);</text:p>
      <text:p text:style-name="P53">2.8. leidinio publikacijos turi būti referuojamos tarptautiniuose referatyviniuose (bibliografiniuose) leidiniuose ir įtrauktos į tarptautines mokslo duomenų bazes;</text:p>
      <text:p text:style-name="P54">2.9. jeigu leidinyje publikuojami ne tik mokslo straipsniai, mokslinė leidinio dalis turi būti aiškiai atskirta nuo kitų dalių ir<text:s/>turi sudaryti ne mažiau kaip du trečdalius kiekvieno leidinio numerio apimties;</text:p>
      <text:p text:style-name="P55">2.10. leidinys turi atitikti kitus tarptautiniais susitarimais apibrėžtus kiekvienos mokslo krypties leidinių reikalavimus, jei tokių esama;</text:p>
      <text:p text:style-name="P56">2.11. leidinio publikacijos<text:s/>turi būti cituojamos leidiniuose, įtrauktuose į Mokslinės informacijos instituto pagrindinių žurnalų sąrašą (įvertinant cituojamumą atsižvelgiama į vidutinį tos mokslo krypties publikacijų cituojamumą, savicitavimų kiekį ir leidinio apimtį).</text:p>
      <text:p text:style-name="P57">______________</text:p>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4T01:59:00Z</meta:creation-date>
    <dc:date>2015-09-14T01:59:00Z</dc:date>
    <meta:template xlink:href="Normal" xlink:type="simple"/>
    <meta:editing-cycles>2</meta:editing-cycles>
    <meta:editing-duration>PT0S</meta:editing-duration>
    <meta:document-statistic meta:page-count="3" meta:paragraph-count="36" meta:word-count="993" meta:character-count="8128" meta:row-count="162" meta:non-whitespace-character-count="7171"/>
  </office:meta>
</office:document-meta>
</file>