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STATYBOS IR URBANISTIKOS MINISTERIJA</text:span></text:p>
      <text:p text:style-name="P12"/>
      <text:p text:style-name="P13">Į S A K Y M A S</text:p>
      <text:p text:style-name="P14">DĖL SPECIALISTŲ ATESTAVIMO</text:p>
      <text:p text:style-name="P15"/>
      <text:p text:style-name="P16">1998 m. sausio 19 d. Nr. 8</text:p>
      <text:p text:style-name="P17">Vilnius</text:p>
      <text:p text:style-name="P18"/>
      <text:p text:style-name="P19">Įgyvendindamas Lietuvos Respublikos statybos įstatymo (Žin., 1996, Nr.<text:s/><text:a xlink:href="https://www.e-tar.lt/portal/lt/legalAct/TAR.F31E79DEC55D" office:target-frame-name="_blank" xlink:show="new"><text:span text:style-name="T20">32-788</text:span></text:a>; 1997, Nr.<text:s/><text:a xlink:href="https://www.e-tar.lt/portal/lt/legalAct/TAR.30D4ED6173A9" office:target-frame-name="_blank" xlink:show="new"><text:span text:style-name="T21">65-1551</text:span></text:a>) nuostatas ir vadovaudamasis statybos techniniu reglamentu STR 1.02.01:1996 „Specialistų, dirbančių teritorijų planavimo ir pagrindinėse statybos techninės veiklos srityse, atestavimas“,</text:p>
      <text:p text:style-name="P22">ĮSAKAU:</text:p>
      <text:p text:style-name="P23">1. Pritarti Lietuvos informacijos, ryšių ir elektronikos bendrijos parengtiems „Telekomunikacijų statybos srityje dirbančių specialistų profesinio atestavimo nuostatams“ bei „Lietuvos ryšių statybos inžinierių profesinės etikos principams“.</text:p>
      <text:p text:style-name="P24">2. Suteikti teisę Lietuvos informatikos, ryšių ir elektronikos bendrijai patikrinti ir įvertinti profesines žinias asmenų, norinčių gauti statinio projekto vadovo, autorinės priežiūros vadovo, statybos techninės priežiūros vadovo, statinio projekto ir statinio ekspertizės vadovo bei statybos vadovo atestatą, dirbančių vidaus ir lauko ryšių statybos srityje, ryšių statinių grupėje.</text:p>
      <text:p text:style-name="P25"/>
      <text:p text:style-name="P26"/>
      <text:p text:style-name="P27"><text:span text:style-name="T28">STATYBOS IR URBAN</text:span><text:span text:style-name="T29">ISTIKOS MINISTRAS</text:span><text:span text:style-name="T30"><text:tab/>ALGIS ČAPLIKAS</text:span></text:p>
      <text:p text:style-name="P31">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31T01:14:00Z</meta:creation-date>
    <dc:date>2015-08-31T01:14:00Z</dc:date>
    <meta:template xlink:href="Normal" xlink:type="simple"/>
    <meta:editing-cycles>2</meta:editing-cycles>
    <meta:editing-duration>PT60S</meta:editing-duration>
    <meta:document-statistic meta:page-count="1" meta:paragraph-count="14" meta:word-count="158" meta:character-count="1286" meta:row-count="45" meta:non-whitespace-character-count="1142"/>
  </office:meta>
</office:document-meta>
</file>