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text:p>
      <text:p text:style-name="P14"/>
      <text:p text:style-name="P15">2005 m. rugpjūčio 8 d. Nr. 8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5 m. kovo 31 d. nutarimą Nr. 473 „Dėl valstybinių aukštųjų mokyklų dieninės studijų formos neuniversitetinių studijų, universitetinių pirmosios ir antrosios studijų pakopų studentų, aukštesniųjų ir profesinių mokyklų moksleivių stipendijų“ (Žin., 1995, Nr.<text:s/></text:span><text:a xlink:href="https://www.e-tar.lt/portal/lt/legalAct/TAR.5A26EA1AEEE6" office:target-frame-name="_blank" xlink:show="new"><text:span text:style-name="T24">30-692</text:span></text:a><text:span text:style-name="T25">; 2003, Nr. 30-1249, Nr.<text:s/></text:span><text:a xlink:href="https://www.e-tar.lt/portal/lt/legalAct/TAR.FF0D864E0D55" office:target-frame-name="_blank" xlink:show="new"><text:span text:style-name="T26">123-5623</text:span></text:a><text:span text:style-name="T27">) ir išdėstyti jį nauja redakcija:</text:span></text:p>
      <text:p text:style-name="P28"/>
      <text:p text:style-name="P29"><text:span text:style-name="T30">„LIETUVOS RESPUBLIKOS VYRIAUSYBĖ</text:span></text:p>
      <text:p text:style-name="P31"/>
      <text:p text:style-name="P32">N U T A R I M A S</text:p>
      <text:p text:style-name="P33">DĖL VALSTYBINIŲ AUKŠTŲJŲ MOKYKLŲ DIENINĖS STUDIJŲ FORMOS PAGRINDINIŲ, VIENTISŲJŲ IR ANTROSIOS STUDIJŲ PAKOPOS STUDENTŲ STIPENDIJŲ</text:p>
      <text:p text:style-name="P34"/>
      <text:p text:style-name="P35"><text:span text:style-name="T36">Vadovaudamasi Lietuvos Respublikos aukštojo mokslo įstatymo (Žin., 2000, Nr.<text:s/></text:span><text:a xlink:href="https://www.e-tar.lt/portal/lt/legalAct/TAR.E064628D5A4F" office:target-frame-name="_blank" xlink:show="new"><text:span text:style-name="T37">27-715</text:span></text:a><text:span text:style-name="T38">; 2003, Nr.<text:s/></text:span><text:a xlink:href="https://www.e-tar.lt/portal/lt/legalAct/TAR.A13E3EDFE715" office:target-frame-name="_blank" xlink:show="new"><text:span text:style-name="T39">47-2058</text:span></text:a><text:span text:style-name="T40">) 62 straipsnio 2 dalimi, Lietuvos Respublikos Vyriausybė<text:s/></text:span><text:span text:style-name="T41">nutari</text:span><text:span text:style-name="T42">a:</text:span></text:p>
      <text:p text:style-name="P43"><text:span text:style-name="T44">1</text:span><text:span text:style-name="T45">. Nustatyti, kad valstybinės aukštosios mokyklos disponuoja stipendijų fondu, sudaromu šio nutarimo 2 punkte nustatyta tvarka.</text:span></text:p>
      <text:p text:style-name="P46"><text:span text:style-name="T47">2</text:span><text:span text:style-name="T48">. Nustatyti, kad stipendijų fondas skiriamas:</text:span></text:p>
      <text:p text:style-name="P49"><text:span text:style-name="T50">2.1</text:span><text:span text:style-name="T51">. valstybinėms aukštosioms mokykloms (išskyrus Generolo Jono Žemaičio Lietuvos karo akademiją, Mykolo Romerio universiteto policijos fakultetus ir Lietuvos jūreivystės kolegiją) – 65 procentams dieninės studijų formos pagrindinių, vientisųjų ir antrosios studijų pakopos studentų (toliau vadinama – studentai), priimtų į vietas, kuriose studijos visiškai ar iš dalies apmokamos Lietuvos Respublikos valstybės biudžeto lėšomis, mokant 1 Lietuvos Respublikos Vyriausybės patvirtinto minimalaus gyvenimo lygio (toliau vadinama – MGL) dydžio stipendiją;</text:span></text:p>
      <text:p text:style-name="P52"><text:span text:style-name="T53">2.2</text:span><text:span text:style-name="T54">. Mykolo Romerio universiteto policijos fakultetams – 100 procentų studentų, mokant 2,16 MGL dydžio stipendiją tiems, kurie įstojo į šį universitetą būdami vidaus reikalų sistemos struktūrinių padalinių pareigūnai ir turi ne mažesnį kaip 2 metų darbo vidaus reikalų sistemoje stažą, ir 1,62 MGL dydžio stipendiją tiems, kurie įstojo į šį universitetą turėdami mažesnį kaip 2 metų darbo vidaus reikalų sistemoje stažą arba visai neturi stažo;</text:span></text:p>
      <text:p text:style-name="P55"><text:span text:style-name="T56">2.3</text:span><text:span text:style-name="T57">. Lietuvos jūreivystės kolegijai – 100 procentų studentų, mokant 1,4 MGL dydžio stipendiją.</text:span></text:p>
      <text:p text:style-name="P58"><text:span text:style-name="T59">3</text:span><text:span text:style-name="T60">. Nustatyti, kad studentai gauna šių rūšių ir dydžių stipendijas:</text:span></text:p>
      <text:p text:style-name="P61"><text:span text:style-name="T62">3.1</text:span><text:span text:style-name="T63">. stipendijas pagal studijų rezultatus – ne didesnes nei 2,5 MGL;</text:span></text:p>
      <text:p text:style-name="P64"><text:span text:style-name="T65">3.2</text:span><text:span text:style-name="T66">. socialines stipendijas – ne didesnes nei 1 MGL. Socialinės stipendijos mokamos šiems studentams (prioriteto tvarka):</text:span></text:p>
      <text:p text:style-name="P67"><text:span text:style-name="T68">3.2.1</text:span><text:span text:style-name="T69">. iš šeimų (kaip ši sąvoka apibrėžta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70">73-3352</text:span></text:a><text:span text:style-name="T71">; 2004, Nr.<text:s/></text:span><text:a xlink:href="https://www.e-tar.lt/portal/lt/legalAct/TAR.53F723C4D914" office:target-frame-name="_blank" xlink:show="new"><text:span text:style-name="T72">146-5303</text:span></text:a><text:span text:style-name="T73">) 3 straipsnio 7 dalyje), gaunančių socialinę pašalpą;</text:span></text:p>
      <text:p text:style-name="P74"><text:span text:style-name="T75">3.2.2</text:span><text:span text:style-name="T76">. netekusiems vieno iš tėvų ir nedirbantiems;</text:span></text:p>
      <text:p text:style-name="P77"><text:span text:style-name="T78">3.2.3</text:span><text:span text:style-name="T79">. esantiems iš šeimų, auginančių 3 ir daugiau vaikų iki 18 metų ir vyresnius, kurie mokosi bendrojo lavinimo mokyklų, profesinių, aukštesniųjų ir aukštųjų mokyklų dieniniuose skyriuose;</text:span></text:p>
      <text:p text:style-name="P80"><text:span text:style-name="T81">3.2.4</text:span><text:span text:style-name="T82">. jeigu augina vaiką:</text:span></text:p>
      <text:p text:style-name="P83"><text:span text:style-name="T84">3.2.4.1</text:span><text:span text:style-name="T85">. vienas (-a);</text:span></text:p>
      <text:p text:style-name="P86"><text:span text:style-name="T87">3.2.4.2</text:span><text:span text:style-name="T88">. ir kitas iš vaiko tėvų yra dieninės studijų formos nedirbantis studentas arba asmuo, įsiregistravęs teritorinėje darbo biržoje;</text:span></text:p>
      <text:p text:style-name="P89"><text:span text:style-name="T90">3.2.5</text:span><text:span text:style-name="T91">. kitais atvejais, jeigu tai numatyta Stipendijų skyrimo nuostatuose.</text:span></text:p>
      <text:p text:style-name="P92"><text:span text:style-name="T93">4</text:span><text:span text:style-name="T94">. Nustatyti, kad stipendijų fondo paskirstymą pagal stipendijų rūšis, taip pat konkrečią stipendijų skyrimo studentams tvarką reglamentuoja Stipendijų skyrimo nuostatai, tvirtinami valstybinės aukštosios mokyklos nustatyta tvarka tik pritarus studentų atstovybei, o jos nesant – visuotiniam studentų susirinkimui (konferencijai). Studentai, išskyrus gaunančiuosius našlaičio stipendiją, gali gauti tik vieną iš valstybinių aukštųjų mokyklų stipendijų fondo mokamą stipendiją.</text:span></text:p>
      <text:p text:style-name="P95"><text:span text:style-name="T96">5</text:span><text:span text:style-name="T97">. Nustatyti, kad stipendijos mokamos iš valstybinių aukštųjų mokyklų išlaidų sąmatose stipendijoms išmokėti patvirtintų lėšų.“.</text:span></text:p>
      <text:p text:style-name="P98"/>
      <text:p text:style-name="P99"/>
      <text:p text:style-name="P100"/>
      <text:p text:style-name="P101">MINISTRAS PIRMININKAS<text:tab/>ALGIRDAS BRAZAUSKAS</text:p>
      <text:p text:style-name="P102"/>
      <text:p text:style-name="P103"/>
      <text:p text:style-name="P104"/>
      <text:p text:style-name="P105">KULTŪROS MINISTRAS,<text:s/></text:p>
      <text:p text:style-name="P106">PAVADUOJANTIS ŠVIETIMO IR MOKSLO MINISTRĄ<text:tab/>VLADIMIRAS PRUDNIKOV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12:44:00Z</meta:creation-date>
    <dc:date>2019-11-25T12:44:00Z</dc:date>
    <meta:template xlink:href="Normal.dotm" xlink:type="simple"/>
    <meta:editing-cycles>2</meta:editing-cycles>
    <meta:editing-duration>PT0S</meta:editing-duration>
    <meta:document-statistic meta:page-count="2" meta:paragraph-count="42" meta:word-count="631" meta:character-count="4740" meta:row-count="125" meta:non-whitespace-character-count="4151"/>
  </office:meta>
</office:document-meta>
</file>