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text-transform="uppercase"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break-before="page"/>
      <style:text-properties fo:color="#000000" style:font-size-complex="11p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text-transform="uppercase"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P390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KULTŪROS MINISTRAS</text:span></text:p>
      <text:p text:style-name="P13"/>
      <text:p text:style-name="P14">Į S A K Y M A S</text:p>
      <text:p text:style-name="P15">DĖL KONCERTINĖS ĮSTAIGOS KAUNO VALSTYBINĖS FILHARMONIJOS ĮSTEIGIMO</text:p>
      <text:p text:style-name="P16"/>
      <text:p text:style-name="P17">2005 m. lapkričio 17 d. Nr. ĮV-530</text:p>
      <text:p text:style-name="P18">Vilnius</text:p>
      <text:p text:style-name="P19"/>
      <text:p text:style-name="P20"><text:span text:style-name="T21">Vadovaudamasis Lietuvos Respublikos civilinio kodeks</text:span><text:span text:style-name="T22">o (Žin., 2000, Nr.<text:s/></text:span><text:a xlink:href="https://www.e-tar.lt/portal/lt/legalAct/TAR.8A39C83848CB" office:target-frame-name="_blank" xlink:show="new"><text:span text:style-name="T23">74-2262</text:span></text:a><text:span text:style-name="T24">) Antrosios knygos V skyriaus 2.59 straipsniu, 2.60 straipsnio 1 dalimi, 2.62 ir 2.63 straipsniais ir šio skyriaus nuostatomis, Lietuvos Respublikos bi</text:span><text:span text:style-name="T25">udžetinių įstaigų įstatymo (Žin., 1995, Nr.<text:s/></text:span><text:a xlink:href="https://www.e-tar.lt/portal/lt/legalAct/TAR.3A756D83A99B" office:target-frame-name="_blank" xlink:show="new"><text:span text:style-name="T26">104-2322</text:span></text:a><text:span text:style-name="T27">; 1997, Nr.<text:s/></text:span><text:a xlink:href="https://www.e-tar.lt/portal/lt/legalAct/TAR.E419EEBED1F0" office:target-frame-name="_blank" xlink:show="new"><text:span text:style-name="T28">66-1601</text:span></text:a><text:span text:style-name="T29">) 3 straipsniu, Lietuvos Re</text:span><text:span text:style-name="T30">spublikos teatrų ir koncertinių įstaigų įstatymo (Žin., 2004, Nr.<text:s/></text:span><text:a xlink:href="https://www.e-tar.lt/portal/lt/legalAct/TAR.3E147F656BC4" office:target-frame-name="_blank" xlink:show="new"><text:span text:style-name="T31">96-3523</text:span></text:a><text:span text:style-name="T32">) 3 straipsnio 3 dalimi, 5 straipsnio 1 ir 2 dalimis, 19 straipsnio 2 dalies 6 punktu, įgyvendindamas Li</text:span><text:span text:style-name="T33">etuvos Respublikos Vyriausybės 2004 m. rugpjūčio 11 d. nutarimą Nr. 940 „Dėl įgaliojimų suteikimo įgyvendinant Lietuvos Respublikos teatrų ir koncertinių įstaigų įstatymą“ (Žin., 2004, Nr.<text:s/></text:span><text:a xlink:href="https://www.e-tar.lt/portal/lt/legalAct/TAR.9CAE92ABDAAF" office:target-frame-name="_blank" xlink:show="new"><text:span text:style-name="T34">127-4566</text:span></text:a><text:span text:style-name="T35">):</text:span></text:p>
      <text:p text:style-name="P36"><text:span text:style-name="T37">1</text:span><text:span text:style-name="T38">.<text:s/></text:span><text:span text:style-name="T39">Įsteigiu</text:span><text:span text:style-name="T40"><text:s/>biudžetinę koncertinę įstaigą Kauno valstybinę filharmoniją.</text:span></text:p>
      <text:p text:style-name="P41"><text:span text:style-name="T42">2</text:span><text:span text:style-name="T43">.<text:s/></text:span><text:span text:style-name="T44">Nustatau</text:span><text:span text:style-name="T45">, kad šios koncertinės įstaigos veikla prasideda nuo 2006 m. sausio 2 dienos.</text:span></text:p>
      <text:p text:style-name="P46"><text:span text:style-name="T47">3</text:span><text:span text:style-name="T48">.<text:s/></text:span><text:span text:style-name="T49">Tvirtinu</text:span><text:span text:style-name="T50"><text:s/>koncertinės įstaigos Kauno valstybinės filharmonijos nuostatus (pridedama).</text:span></text:p>
      <text:p text:style-name="P51"/>
      <text:p text:style-name="P52"/>
      <text:p text:style-name="P53">KULTŪROS MINISTRAS<text:tab/>VLADIMIRAS PRUDNIKOVAS</text:p>
      <text:p text:style-name="P54"/>
      <text:p text:style-name="P55"><text:span text:style-name="T56">SUDERINTA</text:span></text:p>
      <text:p text:style-name="P57"><text:span text:style-name="T58">f</text:span><text:span text:style-name="T59">inansų ministerijos 2005-11-09 raštu</text:span></text:p>
      <text:p text:style-name="P60"><text:span text:style-name="T61">Nr. ((1.15-0202)-5K-0526276)-6K-0510596</text:span></text:p>
      <text:p text:style-name="P62"/>
      <text:p text:style-name="Normal"/>
      <text:p text:style-name="P63"><text:span text:style-name="T64">PATVIRTINTA</text:span></text:p>
      <text:p text:style-name="P65"><text:span text:style-name="T66">Lietuvos Respublikos<text:s/></text:span><text:span text:style-name="T67">kultūros ministro</text:span></text:p>
      <text:p text:style-name="P68"><text:span text:style-name="T69">2005 m. lapkričio 17 d. įsakymu Nr. ĮV-530</text:span></text:p>
      <text:p text:style-name="P70"/>
      <text:p text:style-name="P71"><text:span text:style-name="T72">Koncertinės įstaigos Kauno valstybinėS FILHARMONIJOS</text:span></text:p>
      <text:p text:style-name="P73"><text:span text:style-name="T74">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Kauno valstybinė filharmonija (toliau vadinama – Įstaiga) yra biudžetinė koncertinė įstaiga, k</text:span><text:span text:style-name="T84">urios sudėtyje yra aukščiausio meninio lygio muzikos atlikėjų kolektyvas – Kauno valstybinis choras. Ši<text:s/></text:span><text:span text:style-name="T85">į</text:span><text:span text:style-name="T86">staiga organizuoja profesionalaus scenos meno (koncertų ir (ar) kitų literatūros, meno programų) kūrimą ir jų viešą atlikimą.</text:span></text:p>
      <text:p text:style-name="P87"><text:span text:style-name="T88">2</text:span><text:span text:style-name="T89">. Įstaigos steigėjo<text:s/></text:span><text:span text:style-name="T90">funkcijas vykdo Lietuvos Respublikos kultūros ministerija.</text:span></text:p>
      <text:p text:style-name="P91"><text:span text:style-name="T92">3</text:span><text:span text:style-name="T93">. Įstaiga yra viešasis juridinis asmuo, turintis nuostatus, antspaudą su savo pavadinimu, sąskaitas banke.</text:span></text:p>
      <text:p text:style-name="P94"><text:span text:style-name="T95">4</text:span><text:span text:style-name="T96">. Įstaigos veikla grindžiama Lietuvos Respublikos biudžetinių įstaigų, Lietuvos<text:s/></text:span><text:span text:style-name="T97">Respublikos biudžeto sandaros, Lietuvos Respublikos teatrų ir koncertinių įstaigų ir kitais įstatymais, Lietuvos Respublikos Vyriausybės nutarimais, Įstaigos nuostatais ir kitais teisės aktais.</text:span></text:p>
      <text:p text:style-name="P98"><text:span text:style-name="T99">5</text:span><text:span text:style-name="T100">. Įstaigos buveinė: L. Sapiegos g. 5, 44252 Kaunas.</text:span></text:p>
      <text:p text:style-name="P101"/>
      <text:p text:style-name="P102"><text:span text:style-name="T103">II</text:span><text:span text:style-name="T104">.<text:s/></text:span><text:span text:style-name="T105">Įstaigos VEIKLOS TIKSLAI IR FUNKCIJOS</text:span></text:p>
      <text:p text:style-name="P106"/>
      <text:p text:style-name="P107"><text:span text:style-name="T108">6</text:span><text:span text:style-name="T109">. Įstaigos veiklos tikslai:</text:span></text:p>
      <text:p text:style-name="P110"><text:span text:style-name="T111">6.1</text:span><text:span text:style-name="T112">. savo bei įstaigoje dirbančių kūrybinių darbuotojų (Kauno valstybinio choro) kūrybine veikla aukščiausiu meniniu lygiu pristatyti nacionalinės muzikinės kultūros<text:s/></text:span><text:span text:style-name="T113">laimėjimus, puoselėti, kurti ir plėtoti nacionalinio profesionalaus muzikos meno kultūrą ir tradicijas, atlikti klasikinius ir šiuolaikinius Lietuvos bei užsienio šalių kompozitorių muzikos kūrinius, kūrybiškai perteikti pasaulio muzikinės kultūros vertybe</text:span><text:span text:style-name="T114">s;</text:span></text:p>
      <text:p text:style-name="P115"><text:span text:style-name="T116">6.2</text:span><text:span text:style-name="T117">. sudaryti sąlygas talentingiems jauniesiems bei pripažintiems Lietuvos ir pasaulio muzikos atlikėjams, jų kolektyvams dalyvauti Įstaigos kūrybinėje veikloje;</text:span></text:p>
      <text:p text:style-name="P118"><text:span text:style-name="T119">6.3</text:span><text:span text:style-name="T120">. pristatyti Lietuvos nacionalinį muzikos meną, nacionalinės muzikos kūrėjų ir a</text:span><text:span text:style-name="T121">tlikėjų meną šalyje ir užsienyje;</text:span></text:p>
      <text:p text:style-name="P122"><text:span text:style-name="T123">6.4</text:span><text:span text:style-name="T124">. ugdyti, formuoti ir tenkinti visuomenės poreikį profesionaliajam muzikos menui, muzikinei kultūrai.</text:span></text:p>
      <text:p text:style-name="P125"><text:span text:style-name="T126">7</text:span><text:span text:style-name="T127">. Įstaiga, įgyvendindama tikslus, atlieka šias funkcijas:</text:span></text:p>
      <text:p text:style-name="P128"><text:span text:style-name="T129">7.1</text:span><text:span text:style-name="T130">. organizuoja profesionalaus scenos meno kū</text:span><text:span text:style-name="T131">rimą bei viešą atlikimą, įvairius meno ir kultūros renginius;</text:span></text:p>
      <text:p text:style-name="P132"><text:span text:style-name="T133">7.2</text:span><text:span text:style-name="T134">. rengia gastroles šalyje ir užsienyje, organizuoja užsienio profesionalaus scenos meno pristatymą visuomenei;</text:span></text:p>
      <text:p text:style-name="P135"><text:span text:style-name="T136">7.3</text:span><text:span text:style-name="T137">. dalyvauja šalies ir tarptautiniuose renginiuose, programose, atstov</text:span><text:span text:style-name="T138">auja Lietuvai kultūros mainų programose;</text:span></text:p>
      <text:p text:style-name="P139"><text:span text:style-name="T140">7.4</text:span><text:span text:style-name="T141">. vykdo švietimo ir ugdymo programas;</text:span></text:p>
      <text:p text:style-name="P142"><text:span text:style-name="T143">7.5</text:span><text:span text:style-name="T144">. atlieka kitas teisės aktuose nustatytas funkcijas.</text:span></text:p>
      <text:p text:style-name="P145"/>
      <text:p text:style-name="P146"><text:span text:style-name="T147">III</text:span><text:span text:style-name="T148">.<text:s/></text:span><text:span text:style-name="T149">Įstaigos TEISĖS IR PAREIGOS</text:span></text:p>
      <text:p text:style-name="P150"/>
      <text:p text:style-name="P151"><text:span text:style-name="T152">8</text:span><text:span text:style-name="T153">. Įstaiga turi teisę:</text:span></text:p>
      <text:p text:style-name="P154"><text:span text:style-name="T155">8.1</text:span><text:span text:style-name="T156">. vadovaujantis sezoninėmis ir<text:s/></text:span><text:span text:style-name="T157">perspektyvinėmis kūrybinės veiklos programomis savarankiškai sudaryti repertuarą;</text:span></text:p>
      <text:p text:style-name="P158"><text:span text:style-name="T159">8.2</text:span><text:span text:style-name="T160">. pasirinkti kūrybinius darbuotojus, atlikėjus, autorius, kūrybinės veiklos kryptį, atitinkančią Įstaigos veiklos tikslus;</text:span></text:p>
      <text:p text:style-name="P161"><text:span text:style-name="T162">8.3</text:span><text:span text:style-name="T163">. vadovaujantis sezoninėmis ir perspe</text:span><text:span text:style-name="T164">ktyvinėmis kūrybinės veiklos programomis planuoti gastroles ir vykdyti jas steigėjo nustatyta tvarka;</text:span></text:p>
      <text:p text:style-name="P165"><text:span text:style-name="T166">8.4</text:span><text:span text:style-name="T167">. nustatyti vidaus organizacinę struktūrą;</text:span></text:p>
      <text:p text:style-name="P168"><text:span text:style-name="T169">8.5</text:span><text:span text:style-name="T170">. teisės aktų nustatyta tvarka steigti filialus;</text:span></text:p>
      <text:p text:style-name="P171"><text:span text:style-name="T172">8.6</text:span><text:span text:style-name="T173">. savarankiškai nustatyti bilietų, kitų<text:s/></text:span><text:span text:style-name="T174">teikiamų mokamų paslaugų kainas, įkainius, tarifus, išskyrus tuos atvejus, kai pagal Lietuvos Respublikos įstatymus kainas ir kitus normatyvus reguliuoja valstybė ar Europos Sąjungos teisės aktai;</text:span></text:p>
      <text:p text:style-name="P175"><text:span text:style-name="T176">8.7</text:span><text:span text:style-name="T177">. įsigyti ilgalaikį ir trumpalaikį turtą, sudaryti s</text:span><text:span text:style-name="T178">utartis, prisiimti įsipareigojimus;</text:span></text:p>
      <text:p text:style-name="P179"><text:span text:style-name="T180">8.8</text:span><text:span text:style-name="T181">. plėtoti kūrybinius ryšius su Lietuvos ir užsienio valstybių partneriais;</text:span></text:p>
      <text:p text:style-name="P182"><text:span text:style-name="T183">8.9</text:span><text:span text:style-name="T184">. leisti bei platinti mokamus ir nemokamus informacinius leidinius, susijusius su Įstaigos veikla;</text:span></text:p>
      <text:p text:style-name="P185"><text:span text:style-name="T186">8.10</text:span><text:span text:style-name="T187">. nustatyta tvarka įsigy</text:span><text:span text:style-name="T188">ti autorių teises į įvairaus pobūdžio meno kūrinius ar užsakyti sukurti naujus šiuolaikinių kūrėjų muzikos kūrinius ir juos viešai atlikti;</text:span></text:p>
      <text:p text:style-name="P189"><text:span text:style-name="T190">8.11</text:span><text:span text:style-name="T191">. sudaryti ekspertų komisijas meno ir veiklos klausimams nagrinėti;</text:span></text:p>
      <text:p text:style-name="P192"><text:span text:style-name="T193">8.12</text:span><text:span text:style-name="T194">. kultūros ministro nustatyta tv</text:span><text:span text:style-name="T195">arka mokėti kūrybiniams darbuotojams kompensacijas už kūrybinei veiklai naudojamus asmenine nuosavybės teise jiems priklausančius muzikos instrumentus;</text:span></text:p>
      <text:p text:style-name="P196"><text:span text:style-name="T197">8.13</text:span><text:span text:style-name="T198">. gauti paramą.</text:span></text:p>
      <text:p text:style-name="P199"><text:span text:style-name="T200">9</text:span><text:span text:style-name="T201">. Įstaiga, įgyvendindama jai pavestas funkcijas, privalo:</text:span></text:p>
      <text:p text:style-name="P202"><text:span text:style-name="T203">9.1</text:span><text:span text:style-name="T204">. vykdyti<text:s/></text:span><text:span text:style-name="T205">šiuose nuostatuose nurodytą veiklą;</text:span></text:p>
      <text:p text:style-name="P206"><text:span text:style-name="T207">9.2</text:span><text:span text:style-name="T208">. kasmet, iki einamųjų metų birželio mėnesio pabaigos, teikti steigėjui tvirtinti Įstaigos sezonines kūrybinės veiklos programas;</text:span></text:p>
      <text:p text:style-name="P209"><text:span text:style-name="T210">9.3</text:span><text:span text:style-name="T211">. kas treji metai, steigėjo patvirtintų atestavimo nuostatų nustatyta tvarka</text:span><text:span text:style-name="T212">, atestuoti kūrybinius darbuotojus, dirbančius pagal neterminuotas darbo sutartis;</text:span></text:p>
      <text:p text:style-name="P213"><text:span text:style-name="T214">9.4</text:span><text:span text:style-name="T215">. kasmet, iki einamųjų metų gegužės mėnesio pabaigos, pateikti steigėjui nustatytos formos veiklos ataskaitas;</text:span></text:p>
      <text:p text:style-name="P216"><text:span text:style-name="T217">9.5</text:span><text:span text:style-name="T218">. teisės aktų nustatyta tvarka teikti Juridinių<text:s/></text:span><text:span text:style-name="T219">asmenų registro tvarkytojui duomenis apie šio registro objektus;</text:span></text:p>
      <text:p text:style-name="P220"><text:span text:style-name="T221">9.6</text:span><text:span text:style-name="T222">. vykdyti įsipareigojimus pagal sudarytas sutartis;</text:span></text:p>
      <text:p text:style-name="P223"><text:span text:style-name="T224">9.7</text:span><text:span text:style-name="T225">. užtikrinti žiūrovų saugumą ir saugias darbuotojų darbo sąlygas;</text:span></text:p>
      <text:p text:style-name="P226"><text:span text:style-name="T227">9.8</text:span><text:span text:style-name="T228">. užtikrinti Įstaigos finansinių ir statistinių atas</text:span><text:span text:style-name="T229">kaitų teisingumą;</text:span></text:p>
      <text:p text:style-name="P230"><text:span text:style-name="T231">9.9</text:span><text:span text:style-name="T232">. naudoti iš Lietuvos Respublikos valstybės biudžeto gaunamas lėšas tik šiuose nuostatuose nurodytiems tikslams įgyvendinti.</text:span></text:p>
      <text:p text:style-name="P233"><text:span text:style-name="T234">10</text:span><text:span text:style-name="T235">. Įstaiga gali turėti kitas įstatymuose ir kituose teisės aktuose numatytas teises ir pareigas.</text:span></text:p>
      <text:p text:style-name="P236"/>
      <text:p text:style-name="P237"><text:span text:style-name="T238">IV</text:span><text:span text:style-name="T239">.<text:s/></text:span><text:span text:style-name="T240">Įstaigos DARBO ORGANIZAVIMAS</text:span></text:p>
      <text:p text:style-name="P241"/>
      <text:p text:style-name="P242"><text:span text:style-name="T243">11</text:span><text:span text:style-name="T244">. Įstaigai vadovauja vadovas, kurį konkurso būdu skiria į pareigas, atleidžia iš jų kultūros ministras Lietuvos Respublikos darbo kodekso ir kitų teisės aktų nustatyta tvarka.</text:span></text:p>
      <text:p text:style-name="P245"><text:span text:style-name="T246">12</text:span><text:span text:style-name="T247">. Įstaigos vadovas:</text:span></text:p>
      <text:p text:style-name="P248"><text:span text:style-name="T249">12.1</text:span><text:span text:style-name="T250">. v</text:span><text:span text:style-name="T251">adovauja Įstaigai ir atsako už jos veiklą;</text:span></text:p>
      <text:p text:style-name="P252"><text:span text:style-name="T253">12.2</text:span><text:span text:style-name="T254">. tvirtina Įstaigos organizacinę struktūrą ir etatų sąrašą;</text:span></text:p>
      <text:p text:style-name="P255"><text:span text:style-name="T256">12.3</text:span><text:span text:style-name="T257">. tvirtina Įstaigos darbo tvarkos taisykles, struktūrinių padalinių nuostatus ir darbuotojų pareigybių aprašymus;</text:span></text:p>
      <text:p text:style-name="P258"><text:span text:style-name="T259">12.4</text:span><text:span text:style-name="T260">. priima ir atl</text:span><text:span text:style-name="T261">eidžia Įstaigos darbuotojus, skatina juos ir skiria drausmines nuobaudas;</text:span></text:p>
      <text:p text:style-name="P262"><text:span text:style-name="T263">12.5</text:span><text:span text:style-name="T264">. tvirtina darbuotojų tarnybinius atlyginimus ir priedus;</text:span></text:p>
      <text:p text:style-name="P265"><text:span text:style-name="T266">12.6</text:span><text:span text:style-name="T267">. tvirtina Įstaigos pajamų ir išlaidų sąmatas;</text:span></text:p>
      <text:p text:style-name="P268"><text:span text:style-name="T269">12.7</text:span><text:span text:style-name="T270">. teisės aktų nustatyta tvarka atstovauja Įstaigai va</text:span><text:span text:style-name="T271">lstybės institucijose;</text:span></text:p>
      <text:p text:style-name="P272"><text:span text:style-name="T273">12.8</text:span><text:span text:style-name="T274">. leidžia įsakymus ir įsakymais patvirtintus kitus Įstaigos veiklą reglamentuojančius teisės aktus, privalomus visiems jos darbuotojams;</text:span></text:p>
      <text:p text:style-name="P275"><text:span text:style-name="T276">12.9</text:span><text:span text:style-name="T277">. užtikrina, kad Įstaigos veikloje būtų laikomasi įstatymų, vykdomi Lietuvos Res</text:span><text:span text:style-name="T278">publikos Vyriausybės nutarimai ir kiti teisės aktai, kultūros ministro įsakymai;</text:span></text:p>
      <text:p text:style-name="P279"><text:span text:style-name="T280">12.10</text:span><text:span text:style-name="T281">. teisės aktų nustatyta tvarka vykdo kitas funkcijas.</text:span></text:p>
      <text:p text:style-name="P282"/>
      <text:p text:style-name="P283"><text:span text:style-name="T284">V</text:span><text:span text:style-name="T285">.<text:s/></text:span><text:span text:style-name="T286">Meno tarybos sudarymas, kompetencija ir veikla</text:span></text:p>
      <text:p text:style-name="P287"/>
      <text:p text:style-name="P288"><text:span text:style-name="T289">13</text:span><text:span text:style-name="T290">. Įstaigoje trejų metų laikotarpiui sudaroma<text:s/></text:span><text:span text:style-name="T291">kolegiali patariamojo balso teisę turinti Meno taryba. Meno taryba sudaroma iš 5–7 narių. Į Įstaigos Meno tarybą lygiomis dalimis įeina visuotiniame darbuotojų susirinkime išrinkti ir Įstaigos administracijos paskirti nariai. Steigėjas į Meno tarybą skiria</text:span><text:span text:style-name="T292"><text:s/>savo atstovą. Meno tarybos nariu gali būti skiriamas ir ne Įstaigos darbuotojas. Meno tarybos sudėtį ir darbo reglamentą tvirtina Įstaigos vadovas.</text:span></text:p>
      <text:p text:style-name="P293"><text:span text:style-name="T294">14</text:span><text:span text:style-name="T295">. Meno taryba:</text:span></text:p>
      <text:p text:style-name="P296"><text:span text:style-name="T297">14.1</text:span><text:span text:style-name="T298">. svarsto ir vertina Įstaigos sezonines ir perspektyvines kūrybinės veiklos prog</text:span><text:span text:style-name="T299">ramas bei jų įgyvendinimo rezultatus;</text:span></text:p>
      <text:p text:style-name="P300"><text:span text:style-name="T301">14.2</text:span><text:span text:style-name="T302">. aptaria naujas koncertines ir kūrybinei veiklai reikšmingas kitas meno programas ir teikia pasiūlymus dėl jų meninio lygio ir priežiūros;</text:span></text:p>
      <text:p text:style-name="P303"><text:span text:style-name="T304">14.3</text:span><text:span text:style-name="T305">. svarsto Įstaigos vadovo pateiktus kitus aktualius Įstaigos k</text:span><text:span text:style-name="T306">ūrybinės, administracinės ir ūkinės veiklos klausimus;</text:span></text:p>
      <text:p text:style-name="P307"><text:span text:style-name="T308">14.4</text:span><text:span text:style-name="T309">. teikia siūlymus įstaigos vadovui dėl atitinkamų sričių ekspertų grupių sudėties kūrybiniams darbuotojams atestuoti.</text:span></text:p>
      <text:p text:style-name="P310"><text:span text:style-name="T311">15</text:span><text:span text:style-name="T312">. Meno taryba iš savo narių išsirenka pirmininką, iš Įstaigos darbu</text:span><text:span text:style-name="T313">otojų – sekretorių. Meno tarybai negali vadovauti Įstaigos vadovas.</text:span></text:p>
      <text:p text:style-name="P314"><text:span text:style-name="T315">16</text:span><text:span text:style-name="T316">. Meno tarybos pirmininkas organizuoja Meno tarybos darbą ir atsako už jos veiklą.</text:span></text:p>
      <text:p text:style-name="P317"><text:span text:style-name="T318">17</text:span><text:span text:style-name="T319">. Meno tarybos sekretorius tvarko Meno tarybos dokumentus, protokoluoja posėdžius. Sekretoriu</text:span><text:span text:style-name="T320">s gali būti ne Meno tarybos narys.</text:span></text:p>
      <text:p text:style-name="P321"><text:span text:style-name="T322">18</text:span><text:span text:style-name="T323">. Meno tarybos posėdis yra teisėtas, jeigu jame dalyvauja ne mažiau kaip 2/3 jos narių.</text:span></text:p>
      <text:p text:style-name="P324"><text:span text:style-name="T325">19</text:span><text:span text:style-name="T326">. Meno tarybos sprendimai priimami atviru balsavimu posėdyje dalyvaujančių Meno tarybos narių balsų dauguma ir įforminami</text:span><text:span text:style-name="T327"><text:s/>posėdžio protokolu, kurį pasirašo Meno tarybos pirmininkas ir sekretorius.</text:span></text:p>
      <text:p text:style-name="P328"><text:span text:style-name="T329">20</text:span><text:span text:style-name="T330">. Jeigu Meno tarybos narys neatlieka savo pareigų, jis Įstaigos vadovo įsakymu gali būti atšauktas kadencijai nesibaigus. Meno tarybos narys gali raštu pareikšti apie savo at</text:span><text:span text:style-name="T331">sistatydinimą. Vietoj atšaukto ar atsistatydinusio Meno tarybos nario Įstaigos vadovo įsakymu skiriamas kitas narys.</text:span></text:p>
      <text:p text:style-name="P332"><text:span text:style-name="T333">21</text:span><text:span text:style-name="T334">. Jeigu nesibaigus kadencijai pasikeičia daugiau nei 2/3 Meno tarybos narių, sudaroma nauja Meno taryba likusiam kadencijos laikui.</text:span></text:p>
      <text:p text:style-name="P335"/>
      <text:p text:style-name="P336"><text:span text:style-name="T337">VI</text:span><text:span text:style-name="T338">.<text:s/></text:span><text:span text:style-name="T339">Įstaigos TURTAS IR LĖŠOS</text:span></text:p>
      <text:p text:style-name="P340"/>
      <text:p text:style-name="P341"><text:span text:style-name="T342">22</text:span><text:span text:style-name="T343">. Įstaigai priklausantis turtas valdomas, naudojamas ir juo disponuojama patikėjimo teise.</text:span></text:p>
      <text:p text:style-name="P344"><text:span text:style-name="T345">23</text:span><text:span text:style-name="T346">. Įstaigos lėšas sudaro:</text:span></text:p>
      <text:p text:style-name="P347"><text:span text:style-name="T348">23.1</text:span><text:span text:style-name="T349">. Lietuvos Respublikos valstybės biudžeto asignavimai;</text:span></text:p>
      <text:p text:style-name="P350"><text:span text:style-name="T351">23.2</text:span><text:span text:style-name="T352">. fizinių ir juridinių<text:s/></text:span><text:span text:style-name="T353">asmenų parama;</text:span></text:p>
      <text:p text:style-name="P354"><text:span text:style-name="T355">23.3</text:span><text:span text:style-name="T356">. pajamos, gautos už mokamas paslaugas;</text:span></text:p>
      <text:p text:style-name="P357"><text:span text:style-name="T358">23.4</text:span><text:span text:style-name="T359">. kitos teisėtai įgytos lėšos.</text:span></text:p>
      <text:p text:style-name="P360"/>
      <text:p text:style-name="P361"><text:span text:style-name="T362">VII</text:span><text:span text:style-name="T363">.<text:s/></text:span><text:span text:style-name="T364">DARBO SANTYKIAI IR DARBO APMOKĖJIMAS</text:span></text:p>
      <text:p text:style-name="P365"/>
      <text:p text:style-name="P366"><text:span text:style-name="T367">24</text:span><text:span text:style-name="T368">. Įstaigos vadovo ir darbuotojų darbo santykius ir darbo apmokėjimą reglamentuoja Lietuvos Respu</text:span><text:span text:style-name="T369">blikos darbo kodeksas, Lietuvos Respublikos teatrų ir koncertinių įstaigų įstatymas ir kiti teisės aktai.</text:span></text:p>
      <text:p text:style-name="P370"/>
      <text:p text:style-name="P371"><text:span text:style-name="T372">VIII</text:span><text:span text:style-name="T373">.<text:s/></text:span><text:span text:style-name="T374">Įstaigos FINANSINĖS VEIKLOS KONTROLĖ</text:span></text:p>
      <text:p text:style-name="P375"/>
      <text:p text:style-name="P376"><text:span text:style-name="T377">25</text:span><text:span text:style-name="T378">. Įstaigos finansinės veiklos kontrolę vykdo steigėjas, kitos įgaliotos valstybės institucijo</text:span><text:span text:style-name="T379">s teisės aktų nustatyta tvarka.</text:span></text:p>
      <text:p text:style-name="P380"/>
      <text:p text:style-name="P381"><text:span text:style-name="T382">IX</text:span><text:span text:style-name="T383">.<text:s/></text:span><text:span text:style-name="T384">BAIGIAMOSIOS NUOSTATOS</text:span></text:p>
      <text:p text:style-name="P385"/>
      <text:p text:style-name="P386"><text:span text:style-name="T387">26</text:span><text:span text:style-name="T388">. Įstaiga gali baigti savo veiklą arba būti pertvarkyta Lietuvos Respublikos įstatymų nustatyta tvarka.</text:span></text:p>
      <text:p text:style-name="P389">______________</text:p>
      <text:p text:style-name="P3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8T06:30:00Z</meta:creation-date>
    <dc:date>2018-09-18T06:30:00Z</dc:date>
    <meta:template xlink:href="Normal.dotm" xlink:type="simple"/>
    <meta:editing-cycles>2</meta:editing-cycles>
    <meta:editing-duration>PT0S</meta:editing-duration>
    <meta:document-statistic meta:page-count="5" meta:paragraph-count="22" meta:word-count="1657" meta:character-count="11084" meta:row-count="78" meta:non-whitespace-character-count="9449"/>
  </office:meta>
</office:document-meta>
</file>