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style:font-size-complex="12pt"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style:font-size-complex="12p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gruodžio 1 d. Nr. 4-650</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19">5-157</text:span></text:a><text:span text:style-name="T20">, Nr.<text:s/></text:span><text:a xlink:href="https://www.e-tar.lt/portal/lt/legalAct/TAR.682F91253FD9" office:target-frame-name="_blank" xlink:show="new"><text:span text:style-name="T21">30-1201</text:span></text:a><text:span text:style-name="T22">, Nr.<text:s/></text:span><text:a xlink:href="https://www.e-tar.lt/portal/lt/legalAct/TAR.C06AEEBB8F3D" office:target-frame-name="_blank" xlink:show="new"><text:span text:style-name="T23">115-4904</text:span></text:a><text:span text:style-name="T24">), 3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5">73-2839</text:span></text:a><text:span text:style-name="T26">), 65 punktu ir atsižvelgdamas į viešosios įstaigos Lietuvos verslo paramos agentūros (toliau – VšĮ Lietuvos verslo paramos agentūra) parengtą 2008 m. gruodžio 23 d. valstybės projektų, siūlomų finansuoti iš Europos Sąjungos fondų lėšų pagal priemonę „Viešosios paskirties pastatų renovavimas nacionaliniu lygiu“, sąrašo Nr. 2 pagal Sanglaudos skatinimo veiksmų programos VP3-3.4-ŪM-03-V priemonę 2009 m. lapkričio 23 d. projektų tinkamumo finansuoti vertinimo ataskaitą Nr. 32,</text:span></text:p>
      <text:p text:style-name="P27"><text:span text:style-name="T28">skiriu</text:span><text:span text:style-name="T29"><text:s/>finansavimą pagal Sanglaudos skatinimo veiksmų programos 3 prioriteto „Aplinka ir darnus vystymasis“ priemonę „Viešosios paskirties pastatų renovavimas nacionaliniu lygiu“ Vytauto Didžiojo universiteto projekto „VDU Kauno botanikos sodo (Žilibero g. 9, Kaunas) pastato atitvarų ir energetinių sistemų modernizavimas“ (VšĮ Lietuvos verslo paramos agentūros 2009 m. lapkričio 23 d. paraiškos kodas VP3-3.4-ŪM-03-V-02-040 Europos Sąjungos struktūrinių fondų ir (ar) valstybės biudžeto finansavimui gauti vertinimo rezultatų ataskaita Nr. 1361) kapitalo formavimo išlaidoms padengti iki 752 245,00 (septynių šimtų penkiasdešimt dviejų tūkstančių dviejų šimtų keturiasdešimt penkių) litų finansavimo, finansavimo dalis (intensyvumas) – iki 100,00 proc.:</text:span></text:p>
      <text:p text:style-name="P30"><text:span text:style-name="T31">1</text:span><text:span text:style-name="T32">.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39 408,25 (šešių šimtų trisdešimt devynių tūkstančių keturių šimtų aštuonių litų ir dvidešimt penkių centų) lito;<text:s/></text:span></text:p>
      <text:p text:style-name="P33"><text:span text:style-name="T34">2</text:span><text:span text:style-name="T35">.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12 836, 75 (šimto dvylikos tūkstančių aštuonių šimtų trisdešimt šešių litų ir septyniasdešimt penkių centų) lito.</text:span></text:p>
      <text:p text:style-name="P36"/>
      <text:p text:style-name="P37"/>
      <text:p text:style-name="P38"/>
      <text:p text:style-name="P39"><text:span text:style-name="T40">Ūkio ministras</text:span><text:span text:style-name="T41"><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23T07:31:00Z</meta:creation-date>
    <dc:date>2015-11-23T07:31:00Z</dc:date>
    <meta:template xlink:href="Normal" xlink:type="simple"/>
    <meta:editing-cycles>2</meta:editing-cycles>
    <meta:editing-duration>PT0S</meta:editing-duration>
    <meta:document-statistic meta:page-count="1" meta:paragraph-count="132" meta:word-count="540" meta:character-count="4105" meta:row-count="308" meta:non-whitespace-character-count="3697"/>
  </office:meta>
</office:document-meta>
</file>