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ŽEMĖS ŪKIO BANKO STATUTO PATVIRTINIMO</text:p>
      <text:p text:style-name="P12"/>
      <text:p text:style-name="P13">1992 m. spalio 31 d. Nr. 82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Reorganizuoti valstybinį Lietuvo</text:span><text:span text:style-name="T23">s žemės ūkio banką į valstybinį akcinį Lietuvos žemės ūkio banką (toliau vadinama – Lietuvos žemės ūkio bankas) ir perduoti jam buvusio Lietuvos agropramoninio banko aktyvus bei pasyvus, įskaitant juos į valstybei priklausančią pagrindinio kapitalo dalį.</text:span></text:p>
      <text:p text:style-name="P24"><text:span text:style-name="T25">2</text:span><text:span text:style-name="T26">. Patvirtinti Lietuvos žemės ūkio banko statutą (pridedama).</text:span></text:p>
      <text:p text:style-name="P27"><text:span text:style-name="T28">3</text:span><text:span text:style-name="T29">. Nustatyti, kad Lietuvos žemės ūkio banko pagrindinis kapitalas yra 2 milijardai piniginių vienetų – talonų. Valstybei priklausanti pagrindinio kapitalo dalis, sudaranti 51 procentą šio</text:span><text:span text:style-name="T30"><text:s/>kapitalo, turi būti suformuota per dvejus metus nuo banko įregistravimo.</text:span></text:p>
      <text:p text:style-name="P31"><text:span text:style-name="T32">4</text:span><text:span text:style-name="T33">. Pateikti Lietuvos Respublikos Aukščiausiajai Tarybai pasiūlymus dėl privatizavimo fondo lėšų panaudojimo Lietuvos žemės ūkio banko pagrindiniam kapitalui (valstybei priklausan</text:span><text:span text:style-name="T34">čiai jo daliai) formuoti.</text:span></text:p>
      <text:p text:style-name="P35"><text:span text:style-name="T36">5</text:span><text:span text:style-name="T37">. Įpareigoti Vilniaus miesto valdybą:</text:span></text:p>
      <text:p text:style-name="P38"><text:span text:style-name="T39">5.1</text:span><text:span text:style-name="T40">. pateikti Lietuvos Respublikos Vyriausybei pasiūlymus dėl Lietuvos žemės ūkio banko aprūpinimo tarnybinėmis patalpomis;</text:span></text:p>
      <text:p text:style-name="P41"><text:span text:style-name="T42">5.2</text:span><text:span text:style-name="T43">. perduoti į Lietuvos žemės ūkio banko balansą 1240,23</text:span><text:span text:style-name="T44"><text:s/>kv. metro bendrojo ploto patalpas (Vilnius, Skydo g. 30), kurias naudoja šio banko Naujosios Vilnios skyrius.</text:span></text:p>
      <text:p text:style-name="P45"/>
      <text:p text:style-name="P46"/>
      <text:p text:style-name="P47">LIETUVOS RESPUBLIKOS MINISTRAS PIRMININKAS<text:tab/>ALEKSANDRAS ABIŠALA</text:p>
      <text:p text:style-name="P48">______________</text:p>
      <text:p text:style-name="P49"/>
      <text:soft-page-break/>
      <text:p text:style-name="P50"><text:span text:style-name="T51">PATVIRTINTA</text:span></text:p>
      <text:p text:style-name="P52">Lietuvos Respublikos Vyriausybės</text:p>
      <text:p text:style-name="P53">1992 m.<text:s/>spalio 31 d. nutarimu Nr. 821</text:p>
      <text:p text:style-name="P54"/>
      <text:p text:style-name="P55"><text:span text:style-name="T56">LIETUVOS ŽEMĖS ŪKIO BANKO STATUTAS</text:span></text:p>
      <text:p text:style-name="P57"/>
      <text:p text:style-name="P58"><text:span text:style-name="T59">I</text:span><text:span text:style-name="T60"><text:s/>skyrius.<text:s/></text:span><text:span text:style-name="T61">Bendrieji nuostatai</text:span></text:p>
      <text:p text:style-name="P62"/>
      <text:p text:style-name="P63"><text:span text:style-name="T64">1</text:span><text:span text:style-name="T65">. Lietuvos žemės ūkio bankas (toliau vadinama – bankas) yra valstybinis akcinis bankas. Jo steigėja yra Lietuvos Respublikos Vyriausybė. Banko akcin</text:span><text:span text:style-name="T66">inkai yra Lietuvos Respublikos Vyriausybė (Lietuvos valstybė) ir Lietuvos Respublikos fiziniai ar juridiniai asmenys.</text:span></text:p>
      <text:p text:style-name="P67"><text:span text:style-name="T68">2</text:span><text:span text:style-name="T69">. Bankas savo veikloje vadovaujasi Lietuvos Respublikos komercinių (akcinių) bankų įstatymu, kitais Lietuvos Respublikos įstatymais,<text:s/></text:span><text:span text:style-name="T70">Lietuvos Respublikos Vyriausybės nutarimais bei potvarkiais, visuotinių banko akcininkų (jų įgaliotinių) susirinkimų nutarimais ir šiuo statutu.</text:span></text:p>
      <text:p text:style-name="P71"><text:span text:style-name="T72">3</text:span><text:span text:style-name="T73">. Banko buveinės adresas: Totorių g. 4, 2600 Vilnius, Lietuvos Respublika.</text:span></text:p>
      <text:p text:style-name="P74"><text:span text:style-name="T75">4</text:span><text:span text:style-name="T76">. Bankas yra juridinis asm</text:span><text:span text:style-name="T77">uo, turi savarankišką balansą ir antspaudą su pavadinimu „Lietuvos žemės ūkio bankas“.</text:span></text:p>
      <text:p text:style-name="P78"><text:span text:style-name="T79">5</text:span><text:span text:style-name="T80">. Akcininkai ir steigėjas už banko prievoles atsako tik įsigytų (pasirašytų) akcijų verte. Steigėjas neatsako už banko komercinės veiklos prievoles, o bankas neatsa</text:span><text:span text:style-name="T81">ko už steigėjo ir akcininkų prievoles, išskyrus atvejus, kai bankas pats prisiima tokią atsakomybę arba kai tokią banko atsakomybę nustato Lietuvos Respublikos įstatymai.</text:span></text:p>
      <text:p text:style-name="P82"><text:span text:style-name="T83">Saugomus gyventojų indėlius bankas ir valstybė garantuoja savo turtu. Valstybės garan</text:span><text:span text:style-name="T84">tijų dydis nustatomas atskiru Lietuvos Respublikos Vyriausybės sprendimu.</text:span></text:p>
      <text:p text:style-name="P85"><text:span text:style-name="T86">6</text:span><text:span text:style-name="T87">. Banko komercinę veiklą valstybė ir Lietuvos bankas reguliuoja ekonominėmis priemonėmis, subsidijomis, palūkanomis už kreditus, paskolas ir depozitus.</text:span></text:p>
      <text:p text:style-name="P88"><text:span text:style-name="T89">7</text:span><text:span text:style-name="T90">. Bankas aptarnauja<text:s/></text:span><text:span text:style-name="T91">fizinius ir juridinius asmenis ir laiko paslaptyje savo klientų komercinių operacijų bei jų sąskaitų turinį.</text:span></text:p>
      <text:p text:style-name="P92">Bankas teikia informaciją apie savo klientų komercines operacijas ir sąskaitas tik patiems klientams (jų įgaliotiems asmenimis), taip pat teismo ir<text:s/>tardymo organams bei Lietuvos Respublikos valstybės kontrolės departamentui – Lietuvos Respublikos įstatymų numatytais atvejais, notarinėms kontoroms – paveldėjimo reikalais, mokesčių inspekcijoms – mokesčių klausimais.</text:p>
      <text:p text:style-name="P93"><text:span text:style-name="T94">Banko darbuotojai privalo laikyti p</text:span><text:span text:style-name="T95">aslaptyje banko ir jo klientų bei korespondentų sąskaitas, indėlius, komercinius reikalus ir sudaromus sandėrius. Banko darbuotojai, pradėdami eiti pareigas, tai pasižada raštu.</text:span></text:p>
      <text:p text:style-name="P96"><text:span text:style-name="T97">8</text:span><text:span text:style-name="T98">. Banko įstaigose saugomas turtas gali būti areštuotas ir tam turtui pate</text:span><text:span text:style-name="T99">iktas ieškinys tik įstatymų nustatyta tvarka.</text:span></text:p>
      <text:p text:style-name="P100"><text:span text:style-name="T101">9</text:span><text:span text:style-name="T102">. Bankas įstatymų nustatyta tvarka gali steigti savo skyrius ir filialus Lietuvos Respublikoje ir užsienyje.</text:span></text:p>
      <text:p text:style-name="P103"/>
      <text:p text:style-name="P104"><text:span text:style-name="T105">II</text:span><text:span text:style-name="T106"><text:s/>skyrius.<text:s/></text:span><text:span text:style-name="T107">Banko veiklos reglamentavimas, operacijos ir teisės</text:span></text:p>
      <text:p text:style-name="P108"/>
      <text:p text:style-name="P109"><text:span text:style-name="T110">10</text:span><text:span text:style-name="T111">. Bankas turi tirt</text:span><text:span text:style-name="T112">i ir prognozuoti klientų, pirmiausia žemės ūkio srities, ekonominę ir finansinę būklę, rinkos konjunktūrą, vykdyti aktyvią kreditų ir depozitų politiką, pelningai panaudoti kredito išteklius.</text:span></text:p>
      <text:p text:style-name="P113"><text:span text:style-name="T114">11</text:span><text:span text:style-name="T115">. Bankas vykdo šias operacijas (teikia šias paslaugas):</text:span></text:p>
      <text:p text:style-name="P116"><text:span text:style-name="T117">11</text:span><text:span text:style-name="T118">.1</text:span><text:span text:style-name="T119">. teikia kreditus įmonėms, organizacijoms, ūkininkams, kitiems gyventojams ir bankams;</text:span></text:p>
      <text:p text:style-name="P120"><text:span text:style-name="T121">11.2</text:span><text:span text:style-name="T122">. leidžia įkaito paskolos lakštus nekilnojamojo turto įkeitimu laiduotų paskolų pagrindu;</text:span></text:p>
      <text:p text:style-name="P123"><text:span text:style-name="T124">11.3</text:span><text:span text:style-name="T125">. sudaro kilnojamojo ir nekilnojamojo turto įkeitimo<text:s/></text:span><text:span text:style-name="T126">sandėrius;</text:span></text:p>
      <text:p text:style-name="P127"><text:span text:style-name="T128">11.4</text:span><text:span text:style-name="T129">. vykdo operacijas su mokamaisiais dokumentais ir vertybiniais popieriais (čekiais, vekseliais, akcijomis, obligacijomis ir kt.);</text:span></text:p>
      <text:p text:style-name="P130"><text:span text:style-name="T131">11.5</text:span><text:span text:style-name="T132">. leidžia, perka ir parduoda mokamuosius dokumentus bei vertybinius popierius, laikydamasis<text:s/></text:span><text:span text:style-name="T133">Lietuvos Respublikos įstatymų;</text:span></text:p>
      <text:p text:style-name="P134"><text:span text:style-name="T135">11.6</text:span><text:span text:style-name="T136">. vykdo biudžeto aptarnavimo operacijas;</text:span></text:p>
      <text:p text:style-name="P137"><text:span text:style-name="T138">11.7</text:span><text:span text:style-name="T139">. priima terminuotus ir neterminuotus indėlius iš Lietuvos Respublikos ir užsienio fizinių ir juridinių asmenų;</text:span></text:p>
      <text:p text:style-name="P140"><text:span text:style-name="T141">11.8</text:span><text:span text:style-name="T142">. ima paskolas iš Lietuvos banko ir kitų kredito</text:span><text:span text:style-name="T143"><text:s/>įstaigų, o Lietuvos banko leidimu – ir iš užsienio bankų;</text:span></text:p>
      <text:p text:style-name="P144"><text:span text:style-name="T145">11.9</text:span><text:span text:style-name="T146">. atidaro klientams ir bankams korespondentams atitinkamas sąskaitas, vykdo atsiskaitymus ir kasos operacijas;</text:span></text:p>
      <text:p text:style-name="P147"><text:span text:style-name="T148">11.10</text:span><text:span text:style-name="T149">. pagal dvišales ir daugiašales sutartis su investitoriais ir rangova</text:span><text:span text:style-name="T150">is kontroliuoja visą investicinį konkrečių statybų arba kai kurių darbų ciklą, atlieka projektinių sprendimų ekspertizę, kai teikiamas ilgalaikis kreditas;</text:span></text:p>
      <text:p text:style-name="P151"><text:span text:style-name="T152">11.11</text:span><text:span text:style-name="T153">. nuomoja klientams saugykloje individualius seifus vertybėms ir dokumentams saugoti;</text:span></text:p>
      <text:p text:style-name="P154"><text:span text:style-name="T155">11.</text:span><text:span text:style-name="T156">12</text:span><text:span text:style-name="T157">. teikia garantijas ir vykdo kitokius piniginius įsipareigojimus už trečiuosius asmenis;</text:span></text:p>
      <text:p text:style-name="P158"><text:span text:style-name="T159">11.13</text:span><text:span text:style-name="T160">. teikia klientams konsultacijas.</text:span></text:p>
      <text:p text:style-name="P161"><text:span text:style-name="T162">12</text:span><text:span text:style-name="T163">. Bankas vykdo operacijas užsienio valiuta įstatymų ir Lietuvos banko nustatyta tvarka bei šio banko leidimu, la</text:span><text:span text:style-name="T164">ikydamasis įstatymų, atlieka operacijas su tauriaisiais metalais ir brangakmeniais.</text:span></text:p>
      <text:p text:style-name="P165"><text:span text:style-name="T166">13</text:span><text:span text:style-name="T167">. Banko kreditiniai santykiai su klientais grindžiami sutartimis, sudarytomis vadovaujantis Lietuvos Respublikos civiliniu kodeksu ir Lietuvos Respublikos komercinių<text:s/></text:span><text:span text:style-name="T168">(akcinių) bankų įstatymu.</text:span></text:p>
      <text:p text:style-name="P169"><text:span text:style-name="T170">14</text:span><text:span text:style-name="T171">. Bankas turi šias teises:</text:span></text:p>
      <text:p text:style-name="P172"><text:span text:style-name="T173">14.1</text:span><text:span text:style-name="T174">. leisti normatyvinius aktus klientų aptarnavimo klausimais;</text:span></text:p>
      <text:p text:style-name="P175"><text:span text:style-name="T176">14.2</text:span><text:span text:style-name="T177">. nustatyti palūkanų dydį ir jų mokėjimo sąlygas pagal Lietuvos Respublikos įstatymus;</text:span></text:p>
      <text:p text:style-name="P178"><text:span text:style-name="T179">14.3</text:span><text:span text:style-name="T180">. nustatyti įkainius už ban</text:span><text:span text:style-name="T181">ko operacijas ir paslaugas;</text:span></text:p>
      <text:p text:style-name="P182"><text:span text:style-name="T183">14.4</text:span><text:span text:style-name="T184">. pareikalauti iš klientų (kredito gavėjų) kredito naudojimo laiku teikti informaciją ir dokumentus, kurių reikia jų ūkinei ir finansinei būklei įvertinti;</text:span></text:p>
      <text:p text:style-name="P185"><text:span text:style-name="T186">14.5</text:span><text:span text:style-name="T187">. gauti iš hipotekos knygų išrašus apie savo klientus;</text:span></text:p>
      <text:p text:style-name="P188"><text:span text:style-name="T189">14.6</text:span><text:span text:style-name="T190">. įstatymų nustatyta tvarka pripažinti klientą – kredito gavėją nemokiu (spaudoje paskelbti skolininką, negrąžinantį suteiktos paskolos, esant nemokiu). Apie tai bankas pirmiausia informuoja pagrindinius kreditorius, steigėją ir įregistravusią įstai</text:span><text:span text:style-name="T191">gą;</text:span></text:p>
      <text:p text:style-name="P192"><text:span text:style-name="T193">14.7</text:span><text:span text:style-name="T194">. diskontuoti vekselius ir kitus komercinių operacijų įsipareigojimus ne ilgesniam kaip 12 mėnesių laikotarpiui;</text:span></text:p>
      <text:p text:style-name="P195"><text:span text:style-name="T196">14.8</text:span><text:span text:style-name="T197">. priimti kreditams apdrausti neįkeistas kituose bankuose prekes, vekselius, vertybinius popierius, lydimuosius prekių doku</text:span><text:span text:style-name="T198">mentus, valiutines ir kitas materialines vertybes. Užsienyje esančias prekes ir kitas materialines vertybes bankas kredituoja tik tuo atveju, jeigu jos nustatytąja tvarka apdraustos draudimo įstaigoje.</text:span></text:p>
      <text:p text:style-name="P199"><text:span text:style-name="T200">Už įkeistą bankui auksą suteikiama paskola neturi virš</text:span><text:span text:style-name="T201">yti 90 procentų, už įkeistą sidabrą ir valstybės vertybinius popierius – 80 procentų, už įkeistus kitus vertybinius popierius ir materialines vertybes – 70 procentų rinkos kainos;</text:span></text:p>
      <text:p text:style-name="P202"><text:span text:style-name="T203">14.9</text:span><text:span text:style-name="T204">. reikalauti iš skolininko papildomų garantijų arba, nelaukdamas sko</text:span><text:span text:style-name="T205">los grąžinimo termino, reikalauti grąžinti atitinkamą skolos dalį, jeigu bankui įkeisto turto vertė sumažėja tiek, kad jo gali nepakakti skolai apmokėti;</text:span></text:p>
      <text:p text:style-name="P206"><text:span text:style-name="T207">14.10</text:span><text:span text:style-name="T208">. parduoti bankui įkeistą turtą nesikreipdamas į teismą arba arbitražą, jeigu skolininkai lai</text:span><text:span text:style-name="T209">ku negrąžina skolos.</text:span></text:p>
      <text:p text:style-name="P210">Kliento pastatai, statiniai, įrengimai ir kitas turtas, priskirtas pagrindinėms priemonėms, gali būti įkeičiamas tuomet, kai klientas pagal įstatymus atsako už savo prievoles visu jam priklausančiu turtu. Šis turtas turi būti apdraustas.</text:p>
      <text:p text:style-name="P211"><text:span text:style-name="T212">Skolininkas, paslėpęs, pardavęs arba sunaikinęs paliktą jam naudotis ar saugoti įkeistąjį turtą, atsako už jį įstatymų nustatyta tvarka;</text:span></text:p>
      <text:p text:style-name="P213"><text:span text:style-name="T214">14.11</text:span><text:span text:style-name="T215">. pirmumo tvarka panaudoti banke laikomus skolininko pinigus laiku negrąžintam kreditui padengti. Apie tai<text:s/></text:span><text:span text:style-name="T216">turi būti raštu pranešama skolininkui ne vėliau kaip prieš 10 dienų iki kredito padengimo iš banke laikomų skolininko pinigų.</text:span></text:p>
      <text:p text:style-name="P217"><text:span text:style-name="T218">15</text:span><text:span text:style-name="T219">. Bankas turi ir kitas teises, nustatytas įstatymų (pavyzdžiui, bankas gali įsigyti teisę reikalauti apmokėti už pateiktas</text:span><text:span text:style-name="T220"><text:s/>prekes ir atliktas paslaugas).</text:span></text:p>
      <text:p text:style-name="P221"/>
      <text:p text:style-name="P222"><text:span text:style-name="T223">III</text:span><text:span text:style-name="T224"><text:s/>skyrius.<text:s/></text:span><text:span text:style-name="T225">Banko valdymas</text:span></text:p>
      <text:p text:style-name="P226"/>
      <text:p text:style-name="P227"><text:span text:style-name="T228">16</text:span><text:span text:style-name="T229">. Banko valdymo organai yra visuotinis akcininkų (jų įgaliotinių) susirinkimas (toliau vadinama – visuotinis susirinkimas), banko taryba ir banko valdyba.</text:span></text:p>
      <text:p text:style-name="P230"><text:span text:style-name="T231">17</text:span><text:span text:style-name="T232">. Į įgaliotinių<text:s/></text:span><text:span text:style-name="T233">susirinkimą renkami įgaliotiniai: vienas įgaliotinis atstovauja akcininkams, turintiems 500 balsų. Akcininkų, renkančių įgaliotinius, susirinkimas yra teisėtas, jeigu jame dalyvauja akcininkai, turintys ne mažiau kaip 250 balsų.</text:span></text:p>
      <text:p text:style-name="P234"><text:span text:style-name="T235">Visuotinis susirinkimas yra</text:span><text:span text:style-name="T236"><text:s/>aukščiausiasis banko valdymo organas. Visuotiniai susirinkimai yra eiliniai ir neeiliniai. Eiliniai susirinkimai šaukiami kartą per metus (ne vėliau kaip iki kovo 31 dienos). Banko tarybos, banko valdybos, banko revizijų tarnybos ar akcininkų (jų įgalioti</text:span><text:span text:style-name="T237">nių), turinčių ne mažiau kaip 1/20 akcininkų balsų, reikalavimu šaukiami neeiliniai visuotiniai susirinkimai.</text:span></text:p>
      <text:p text:style-name="P238"><text:span text:style-name="T239">18</text:span><text:span text:style-name="T240">. Visuotinis susirinkimas:</text:span></text:p>
      <text:p text:style-name="P241"><text:span text:style-name="T242">18.1</text:span><text:span text:style-name="T243">. teikia pasiūlymus dėl banko statuto pakeitimų ir papildymų;</text:span></text:p>
      <text:p text:style-name="P244"><text:span text:style-name="T245">18.2</text:span><text:span text:style-name="T246">. renka, tvirtina ir atleidžia (prire</text:span><text:span text:style-name="T247">ikus – ir prieš laiką) banko tarybos, valdybos, revizijų tarnybos narius (revizorius), iš jų ir tarybos pirmininką, valdybos pirmininką, revizijų tarnybos vadovą, kuris yra pavaldus banko tarybai;</text:span></text:p>
      <text:p text:style-name="P248"><text:span text:style-name="T249">18.3</text:span><text:span text:style-name="T250">. nustato ir keičia banko pagrindinio kapitalo dydį</text:span><text:span text:style-name="T251">;</text:span></text:p>
      <text:p text:style-name="P252"><text:span text:style-name="T253">18.4</text:span><text:span text:style-name="T254">. tvirtina banko valdybos pateiktą metinę apyskaitą, metinę banko pajamų ir išlaidų sąmatą ir skirsto jo pelną;</text:span></text:p>
      <text:p text:style-name="P255"><text:span text:style-name="T256">18.5</text:span><text:span text:style-name="T257">. svarsto ir sprendžia banko tarybos, valdybos ir revizijų tarnybos pasiūlytus klausimus;</text:span></text:p>
      <text:p text:style-name="P258"><text:span text:style-name="T259">18.6</text:span><text:span text:style-name="T260">. sprendžia banko<text:s/></text:span><text:span text:style-name="T261">reorganizavimo ir likvidavimo klausimus;</text:span></text:p>
      <text:p text:style-name="P262"><text:span text:style-name="T263">18.7</text:span><text:span text:style-name="T264">. nagrinėja akcininkų pasiūlymus ir skundus dėl banko tarybos, valdybos darbo ir priima atitinkamus sprendimus;</text:span></text:p>
      <text:p text:style-name="P265"><text:span text:style-name="T266">18.8</text:span><text:span text:style-name="T267">. svarsto ir priima sprendimus visais svarbiausiais banko veiklos klausimais;</text:span></text:p>
      <text:p text:style-name="P268"><text:span text:style-name="T269">18.9</text:span><text:span text:style-name="T270">.</text:span><text:span text:style-name="T271"><text:s/>tvirtina tarybos pasiūlytą valdybos pirmininko kandidatūrą.</text:span></text:p>
      <text:p text:style-name="P272"><text:span text:style-name="T273">19</text:span><text:span text:style-name="T274">. Viena akcija, kurios nominali vertė yra 10000 (dešimt tūkstančių) piniginių vienetų – talonų, suteikia jos savininkui vieną balsą visuotiniame susirinkime. Vienas akcininkas, išskyrus L</text:span><text:span text:style-name="T275">ietuvos Respublikos Vyriausybę, negali turėti daugiau kaip 10 procentų visų banko akcininkų balsų nepriklausomai nuo turimų akcijų skaičiaus.</text:span></text:p>
      <text:p text:style-name="P276"><text:span text:style-name="T277">20</text:span><text:span text:style-name="T278">. Nutarimai dėl banko statuto, banko reorganizavimo ir likvidavimo, banko tarybos, valdybos ir revizijų tarn</text:span><text:span text:style-name="T279">ybos narių atšaukimo, kapitalo padidinimo ir sumažinimo priimami visuotinio susirinkimo dalyvių 2/3 balsų dauguma. Nutarimai kitais klausimais priimami paprasta balsų dauguma.</text:span></text:p>
      <text:p text:style-name="P280"><text:span text:style-name="T281">21</text:span><text:span text:style-name="T282">. Visuotiniai susirinkimai yra teisėti, jeigu juose dalyvauja 1/2 visų akc</text:span><text:span text:style-name="T283">ininkų (jų įgaliotinių). Jeigu nėra kvorumo, susirinkimas neįvyksta, ir per 15 dienų pranešama nauja susirinkimo data. Antrasis susirinkimas laikomas teisėtu, kad ir kiek būtų dalyvių. Tokiame susirinkime svarstomi tik tie klausimai, kurie buvo įrašyti neį</text:span><text:span text:style-name="T284">vykusio susirinkimo darbotvarkėje.</text:span></text:p>
      <text:p text:style-name="P285"><text:span text:style-name="T286">22</text:span><text:span text:style-name="T287">. Prieš kiekvieną visuotinį susirinkimą sudaromi akcininkų (jų įgaliotinių) sąrašai bei nustatomas jų turimų balsų skaičius. Visuotinis susirinkimas išrenka mandatų komisiją (iš 3 žmonių) dalyvių įgaliojimams patikr</text:span><text:span text:style-name="T288">inti.</text:span></text:p>
      <text:p text:style-name="P289"><text:span text:style-name="T290">23</text:span><text:span text:style-name="T291">. Akcininkas, negalintis dalyvauti visuotiniame susirinkime, turi teisę raštiškai įgalioti balsuoti kitą akcininką. Notaro paliudyti įgaliojimai pridedami prie susirinkimo protokolo. Vienas akcininkas negali turėti daugiau kaip du tokius įgalio</text:span><text:span text:style-name="T292">jimus. Įgaliotiniai negali perleisti jiems suteiktų įgaliojimų kitam asmeniui.</text:span></text:p>
      <text:p text:style-name="P293"><text:span text:style-name="T294">24</text:span><text:span text:style-name="T295">. Akcininkams visuotiniame susirinkime gali atstovauti jų įgaliotiniai, kurie renkami banko skyriuose.</text:span></text:p>
      <text:p text:style-name="P296"><text:span text:style-name="T297">25</text:span><text:span text:style-name="T298">. Apie akcininkų įgaliotinių susirinkimo sušaukimą banko valdy</text:span><text:span text:style-name="T299">ba praneša akcininkams ne vėliau kaip prieš 30 dienų ir pakviečia akcininkus per dvi savaites išrinkti įgaliotinius.</text:span></text:p>
      <text:p text:style-name="P300"><text:span text:style-name="T301">Akcininkų įgaliotinių susirinkimui pirmininkauja banko tarybos pirmininkas, pirmininko nesant – jo pavaduotojas.</text:span></text:p>
      <text:p text:style-name="P302"><text:span text:style-name="T303">26</text:span><text:span text:style-name="T304">. Banko valdybos vei</text:span><text:span text:style-name="T305">klai prižiūrėti 4 metams renkama banko taryba iš 11 narių. Tarybos nariais gali būti tik veiksnūs fiziniai asmenys, turintys banko akcijų.</text:span></text:p>
      <text:p text:style-name="P306"><text:span text:style-name="T307">27</text:span><text:span text:style-name="T308">. Banko tarybos nariu negali būti to paties banko valdybos narys arba asmuo, kuris yra daugiau kaip dviejų kitų</text:span><text:span text:style-name="T309"><text:s/>Lietuvos Respublikoje įregistruotų įmonių (komercinių bankų) stebėtojų ar bankų tarybų narys, taip pat Lietuvos Respublikos Vyriausybės nariai, Lietuvos Respublikos valstybės kontrolierius ir Lietuvos banko valdybos nariai ar buvę jais asmenys, kol nėra s</text:span><text:span text:style-name="T310">uėję vieneri metai nuo jų pasitraukimo iš šių pareigų, ir asmenys, kuriems įstatymų nustatyta tvarka atimta teisė eiti šias pareigas.</text:span></text:p>
      <text:p text:style-name="P311"><text:span text:style-name="T312">28</text:span><text:span text:style-name="T313">. Banko tarybos posėdžiai šaukiami ne rečiau kaip kartą per ketvirtį arba kai to reikalauja 1/3 tarybos narių, banko</text:span><text:span text:style-name="T314"><text:s/>valdybos pirmininkas, valdyba ar revizijų tarnyba.</text:span></text:p>
      <text:p text:style-name="P315"><text:span text:style-name="T316">Banko tarybos posėdžius šaukia jos pirmininkas.</text:span></text:p>
      <text:p text:style-name="P317"><text:span text:style-name="T318">29</text:span><text:span text:style-name="T319">. Banko tarybos posėdžiai yra teisėti, jeigu juose dalyvauja daugiau kaip 1/2 tarybos narių. Tarybos sprendimai priimami paprasta balsų dauguma.</text:span></text:p>
      <text:p text:style-name="P320"><text:span text:style-name="T321">30</text:span><text:span text:style-name="T322">. Banko taryba:</text:span></text:p>
      <text:p text:style-name="P323"><text:span text:style-name="T324">30.1</text:span><text:span text:style-name="T325">. pateikia pasiūlymus visuotiniam susirinkimui dėl beviltiškų skolų nurašymo;</text:span></text:p>
      <text:p text:style-name="P326"><text:span text:style-name="T327">30.2</text:span><text:span text:style-name="T328">. nustato kredito, kuris gali būti išduodamas tik tarybai pritarus, dydį ir rūšį;</text:span></text:p>
      <text:p text:style-name="P329"><text:span text:style-name="T330">30.3</text:span><text:span text:style-name="T331">. tvirtina banko valdybos nustatytas kredito ir diskonto<text:s/></text:span><text:span text:style-name="T332">sąlygas;</text:span></text:p>
      <text:p text:style-name="P333"><text:span text:style-name="T334">30.4</text:span><text:span text:style-name="T335">. nustato kainas už banko vykdomas operacijas (teikiamas paslaugas);</text:span></text:p>
      <text:p text:style-name="P336"><text:span text:style-name="T337">30.5</text:span><text:span text:style-name="T338">. nustato, kurias operacijas gali atlikti banko skyriai;</text:span></text:p>
      <text:p text:style-name="P339"><text:span text:style-name="T340">30.6</text:span><text:span text:style-name="T341">. skiria banko tarybos pirmininko pavaduotojus ir atsakingąjį sekretorių;</text:span></text:p>
      <text:p text:style-name="P342"><text:span text:style-name="T343">30.7</text:span><text:span text:style-name="T344">. pateikia tvir</text:span><text:span text:style-name="T345">tinti visuotiniam susirinkimui banko valdybos pirmininko kandidatūrą ir nustato jam tarnybinį atlyginimą;</text:span></text:p>
      <text:p text:style-name="P346"><text:span text:style-name="T347">30.8</text:span><text:span text:style-name="T348">. tvirtina valdybos pirmininko teikimu banko valdybos pirmininko pavaduotojus, narius ir atsakingąjį sekretorių;</text:span></text:p>
      <text:p text:style-name="P349"><text:span text:style-name="T350">30.9</text:span><text:span text:style-name="T351">. steigia banko įstai</text:span><text:span text:style-name="T352">gas, skyrius, filialus arba paveda tai daryti banko valdybai.</text:span></text:p>
      <text:p text:style-name="P353"><text:span text:style-name="T354">31</text:span><text:span text:style-name="T355">. Banko valdyba renkama 4 metams. Ji yra vykdomasis organas ir susideda iš pirmininko, pirmininko pavaduotojų, valdybos narių bei atsakingojo sekretoriaus.</text:span></text:p>
      <text:p text:style-name="P356"><text:span text:style-name="T357">32</text:span><text:span text:style-name="T358">. Valdybos nariais negal</text:span><text:span text:style-name="T359">i būti renkami to paties banko tarybos nariai arba asmenys, esantys bet kurio kito Lietuvos Respublikoje įregistruoto banko valdybos nariais, taip pat Lietuvos Respublikos Vyriausybės nariai, Lietuvos Respublikos valstybės kontrolierius ir Lietuvos banko v</text:span><text:span text:style-name="T360">aldybos nariai ar buvę jais asmenys, kol nėra suėję vieneri metai nuo jų pasitraukimo iš šių pareigų, ir asmenys, kuriems įstatymų nustatyta tvarka atimta teisė eiti šias pareigas.</text:span></text:p>
      <text:p text:style-name="P361"><text:span text:style-name="T362">33</text:span><text:span text:style-name="T363">. Banko valdyba vadovauja bankui, tvarko jo reikalus, atstovauja jam<text:s/></text:span><text:span text:style-name="T364">ir pagal įstatymus atsako už banko operacijų vykdymą.</text:span></text:p>
      <text:p text:style-name="P365"><text:span text:style-name="T366">34</text:span><text:span text:style-name="T367">. Valdybos posėdžiai kviečiami prireikus, bet ne rečiau kaip kartą per mėnesį. Posėdžius kviečia ir jiems pirmininkauja valdybos pirmininkas, o pirmininko nesant, jo pavedimu – vienas iš pavaduoto</text:span><text:span text:style-name="T368">jų.</text:span></text:p>
      <text:p text:style-name="P369"><text:span text:style-name="T370">35</text:span><text:span text:style-name="T371">. Banko valdybos darbo tvarka nustatyta jos darbo reglamente.</text:span></text:p>
      <text:p text:style-name="P372"><text:span text:style-name="T373">36</text:span><text:span text:style-name="T374">. Banko valdybos posėdžiai yra teisėti, jeigu juose dalyvauja ne mažiau kaip 2/3 valdybos narių.</text:span></text:p>
      <text:p text:style-name="P375">Valdybos darbo reglamentas priimamas 2/3 balsų dauguma. Kiti valdybos sprendimai<text:s/>priimami paprasta balsų dauguma. Balsams pasidalijus po lygiai, lemia valdybos posėdžio pirmininko balsas.</text:p>
      <text:p text:style-name="P376"><text:span text:style-name="T377">Valdybos sprendimai įforminami jos nutarimais arba valdybos pirmininko įsakymais.</text:span></text:p>
      <text:p text:style-name="P378"><text:span text:style-name="T379">37</text:span><text:span text:style-name="T380">. Banko valdyba:</text:span></text:p>
      <text:p text:style-name="P381"><text:span text:style-name="T382">37.1</text:span><text:span text:style-name="T383">. vykdo visuotinio susirinkimo ir bank</text:span><text:span text:style-name="T384">o tarybos priimtus nutarimus;</text:span></text:p>
      <text:p text:style-name="P385"><text:span text:style-name="T386">37.2</text:span><text:span text:style-name="T387">. tvirtina banko turimų savų ir jame laikomų (investuotų, pasitelktų) išteklių panaudojimo projektus;</text:span></text:p>
      <text:p text:style-name="P388"><text:span text:style-name="T389">37.3</text:span><text:span text:style-name="T390">. nustato kreditų struktūrą;</text:span></text:p>
      <text:p text:style-name="P391"><text:span text:style-name="T392">37.4</text:span><text:span text:style-name="T393">. teikia banko tarybai pasiūlymus dėl beviltiškų skolų ir nuostolių<text:s/></text:span><text:span text:style-name="T394">nurašymo;</text:span></text:p>
      <text:p text:style-name="P395"><text:span text:style-name="T396">37.5</text:span><text:span text:style-name="T397">. vadovaudamasi 9 ir 30.9 punktais, nustato banko organizacinę struktūrą, steigia, reorganizuoja ir likviduoja bankui pavaldžias įstaigas, skyrius ir filialus, nustato jų teisinį statusą;</text:span></text:p>
      <text:p text:style-name="P398"><text:span text:style-name="T399">37.6</text:span><text:span text:style-name="T400">. tvirtina banko darbuotojų (išskyrus vald</text:span><text:span text:style-name="T401">ybos pirmininką, kuriam tarnybinį atlyginimą nustato banko taryba) darbo apmokėjimo fondą ir mokėjimo tvarką;</text:span></text:p>
      <text:p text:style-name="P402"><text:span text:style-name="T403">37.7</text:span><text:span text:style-name="T404">. tvirtina priemones banko darbuotojų darbo, buities ir poilsio sąlygoms gerinti, sprendžia dalyvavimo labdaroje klausimus.</text:span></text:p>
      <text:p text:style-name="P405"><text:span text:style-name="T406">38</text:span><text:span text:style-name="T407">. Bank</text:span><text:span text:style-name="T408">o valdybos pirmininkas:</text:span></text:p>
      <text:p text:style-name="P409"><text:span text:style-name="T410">38.1</text:span><text:span text:style-name="T411">. organizuoja banko darbą;</text:span></text:p>
      <text:p text:style-name="P412"><text:span text:style-name="T413">38.2</text:span><text:span text:style-name="T414">. be atskiro įgaliojimo atstovauja bankui Lietuvos Respublikoje bei užsienyje ir atlieka visus su tuo susijusius veiksmus;</text:span></text:p>
      <text:p text:style-name="P415"><text:span text:style-name="T416">38.3</text:span><text:span text:style-name="T417">. įstatymų nustatyta tvarka skiria į darbą ir atleidžia iš<text:s/></text:span><text:span text:style-name="T418">darbo banko struktūrinių padalinių vadovus, specialistus bei kitus tarnautojus, pavaldžių įmonių, įstaigų bei organizacijų vadovus, skatina gerus darbuotojus, prireikus skiria drausmines nuobaudas;</text:span></text:p>
      <text:p text:style-name="P419"><text:span text:style-name="T420">38.4</text:span><text:span text:style-name="T421">. nustato pirmininko ir jo pavaduotojų valdymo fun</text:span><text:span text:style-name="T422">kcijas ir tai, kokiu mastu jie atsako už vadovavimą atskiroms banko veiklos sritims;</text:span></text:p>
      <text:p text:style-name="P423"><text:span text:style-name="T424">38.5</text:span><text:span text:style-name="T425">. išduoda įgaliojimus, nustato banko įsipareigojimų pasirašymo tvarką;</text:span></text:p>
      <text:p text:style-name="P426"><text:span text:style-name="T427">38.6</text:span><text:span text:style-name="T428">. tvirtina banko struktūrinių padalinių nuostatus.</text:span></text:p>
      <text:p text:style-name="P429"><text:span text:style-name="T430">39</text:span><text:span text:style-name="T431">. Banko valdybos pirminin</text:span><text:span text:style-name="T432">ko nesant, pirmininko pareigas jo pavedimu eina vienas iš pavaduotojų.</text:span></text:p>
      <text:p text:style-name="P433"><text:span text:style-name="T434">40</text:span><text:span text:style-name="T435">. Banko valdybos pirmininko pavaduotojai, valdybos nariai pagal savo kompetenciją be atskiro įgaliojimo atstovauja bankui santykiuose su kitomis įmonėmis, įstaigomis bei organizac</text:span><text:span text:style-name="T436">ijomis.</text:span></text:p>
      <text:p text:style-name="P437"><text:span text:style-name="T438">41</text:span><text:span text:style-name="T439">. Banko skyriai yra tiesiogiai pavaldūs banko valdybai, turi savo antspaudą su banko ir savo pavadinimu.</text:span></text:p>
      <text:p text:style-name="P440"><text:span text:style-name="T441">42</text:span><text:span text:style-name="T442">. Banko skyrių kompetenciją nustato banko valdyba.</text:span></text:p>
      <text:p text:style-name="P443"><text:span text:style-name="T444">43</text:span><text:span text:style-name="T445">. Visuotinis susirinkimas renka revizijų tarnybos vadovą ne ilgesniam kaip</text:span><text:span text:style-name="T446"><text:s/>4 metų laikotarpiui. Revizijų tarnybos vadovas turi būti banko akcininkas. Revizijų tarnybos vadovu negali būti banko tarybos ar valdybos nariai, jis negali eiti kokių nors pareigų kituose bankuose.</text:span></text:p>
      <text:p text:style-name="P447"><text:span text:style-name="T448">44</text:span><text:span text:style-name="T449">. Revizijų tarnyba tikrina metinę banko apyskaitą<text:s/></text:span><text:span text:style-name="T450">bei balansą ir tikrinimo rezultatus praneša akcininkų susirinkimui.</text:span></text:p>
      <text:p text:style-name="P451"><text:span text:style-name="T452">Revizijų tarnyba turi teisę prireikus daryti banko turto ir apskaitos registrų reviziją. Banko darbuotojai privalo pateikti revizijų tarnybai visus tikrinimui reikalingus dokumentus ir ver</text:span><text:span text:style-name="T453">tybes.</text:span></text:p>
      <text:p text:style-name="P454"><text:span text:style-name="T455">45</text:span><text:span text:style-name="T456">. Administracijai vadovauja banko valdybos pirmininkas. Banko valdybos pirmininkas priima į darbą ir atleidžia iš jo darbuotojus, nustato jų pareigas bei atlyginimus. Administracijos darbuotojai vykdo akcininkų įgaliotinių susirinkimo, banko t</text:span><text:span text:style-name="T457">arybos ir valdybos nutarimus.</text:span></text:p>
      <text:p text:style-name="P458"><text:span text:style-name="T459">46</text:span><text:span text:style-name="T460">. Banko akcininkai yra Lietuvos Respublikos fiziniai ir juridiniai asmenys, banko statuto 50 punkte nustatyta tvarka išpirkę banko akcijas. Valstybei atstovauja Lietuvos Respublikos Vyriausybė.</text:span></text:p>
      <text:p text:style-name="P461"><text:span text:style-name="T462">47</text:span><text:span text:style-name="T463">. Banko akcininkai<text:s/></text:span><text:span text:style-name="T464">privalo:</text:span></text:p>
      <text:p text:style-name="P465"><text:span text:style-name="T466">47.1</text:span><text:span text:style-name="T467">. laikytis banko statuto ir įstatymų nustatyta tvarka apmokėti akcijas;</text:span></text:p>
      <text:p text:style-name="P468"><text:span text:style-name="T469">47.2</text:span><text:span text:style-name="T470">. neskleisti komercinių banko paslapčių ir kitos informacijos apie jo veiklą.</text:span></text:p>
      <text:p text:style-name="P471"><text:span text:style-name="T472">48</text:span><text:span text:style-name="T473">. Banko akcininkai turi teisę:</text:span></text:p>
      <text:p text:style-name="P474"><text:span text:style-name="T475">48.1</text:span><text:span text:style-name="T476">. rinkti banko tarybą, valdybą, revizi</text:span><text:span text:style-name="T477">jų tarnybą ir būti į jas renkami;</text:span></text:p>
      <text:p text:style-name="P478"><text:span text:style-name="T479">48.2</text:span><text:span text:style-name="T480">. teikti visuotiniam susirinkimui pasiūlymus banko veiklos klausimais, dalyvauti juos svarstant;</text:span></text:p>
      <text:p text:style-name="P481"><text:span text:style-name="T482">48.3</text:span><text:span text:style-name="T483">. nustatytąja tvarka asmeniškai dalyvauti balsuojant (arba įgalioti dalyvauti kitą asmenį);</text:span></text:p>
      <text:p text:style-name="P484"><text:span text:style-name="T485">48.4</text:span><text:span text:style-name="T486">. apskųst</text:span><text:span text:style-name="T487">i banko tarybos sprendimus teismui;</text:span></text:p>
      <text:p text:style-name="P488"><text:span text:style-name="T489">48.5</text:span><text:span text:style-name="T490">. gauti iš banko valdybos informaciją visuotiniuose susirinkimuose svarstomais klausimais, apskųsti banko valdybos sprendimus banko tarybai;</text:span></text:p>
      <text:p text:style-name="P491"><text:span text:style-name="T492">48.6</text:span><text:span text:style-name="T493">. gauti pajamų dalį (dividendus) proporcingai savo lėšų daliai,</text:span><text:span text:style-name="T494"><text:s/>esančiai pagrindiniame kapitale;</text:span></text:p>
      <text:p text:style-name="P495"><text:span text:style-name="T496">48.7</text:span><text:span text:style-name="T497">. gauti visuotinių susirinkimų protokolų nuorašus.</text:span></text:p>
      <text:p text:style-name="P498"><text:span text:style-name="T499">49</text:span><text:span text:style-name="T500">. Akcininkai gali pirmumo teise naudotis banko paslaugomis. Kreditai ūkininkams, žemės ūkio bendrovėms ir bendrijoms – banko akcininkams teikiami už mažesn</text:span><text:span text:style-name="T501">es palūkanas.</text:span></text:p>
      <text:p text:style-name="P502"/>
      <text:p text:style-name="P503"><text:span text:style-name="T504">IV</text:span><text:span text:style-name="T505"><text:s/>skyrius.<text:s/></text:span><text:span text:style-name="T506">Banko kapitalas</text:span></text:p>
      <text:p text:style-name="P507"/>
      <text:p text:style-name="P508"><text:span text:style-name="T509">50</text:span><text:span text:style-name="T510">. Banke sudaromas pagrindinis kapitalas, atsargos kapitalas ir indėlių draudimo kapitalas. Pagrindinis banko kapitalas yra 2 milijardai piniginių vienetų – talonų.</text:span></text:p>
      <text:p text:style-name="P511">Pagrindinis kapitalas yra padalytas<text:s/>į du šimtus tūkstančių (200000) akcijų. Kiekvienos akcijos nominali vertė yra dešimt tūkstančių (10000) piniginių vienetų – talonų.</text:p>
      <text:p text:style-name="P512">Penkiasdešimt tūkstančių devyni šimtai dvidešimt (50920) akcijų, kurių bendra vertė – penki šimtai devyni milijonai du šimtai tūkstančių (509200000) piniginių vienetų – talonų, yra privilegijuotosios, iš jų keturiasdešimt devyni tūkstančiai du šimtai dvidešimt (49220) akcijų, kurių bendra nominali vertė – keturi šimtai devyniasdešimt du milijonai du šimtai tūkstančių (492200000) piniginių vienetų – talonų, nuosavybės teise priklauso valstybei, o tūkstantį septynis šimtus (1700) akcijų, kurių bendra nominali vertė – septyniolika milijonų (17000000) piniginių vienetų – talonų, gali įsigyti tik banko darbuotojai ir buvę banko darbuotojai pensininkai.</text:p>
      <text:p text:style-name="P513">Šimtas keturiasdešimt devyni tūkstančiai aštuoniasdešimt (149080) akcijų, kurių bendra nominali vertė – vienas milijardas keturi šimtai devyniasdešimt milijonų aštuoni šimtai tūkstančių (1490800000) piniginių vienetų – talonų, yra paprastosios vardinės.</text:p>
      <text:p text:style-name="P514">Penkiasdešimt du tūkstančiai septyni šimtai aštuoniasdešimt (52780) paprastųjų vardinių akcijų nuosavybės teise priklauso valstybei, o devyniasdešimt šešis tūkstančius tris šimtus (96300) paprastųjų vardinių akcijų gali įsigyti fiziniai ir juridiniai asmenys.</text:p>
      <text:p text:style-name="P515">50 procentų akcijų vertės akcininkai apmoka per 14 dienų po akcijų pasirašymo, o kita dalis apmokama per 6 mėnesius.</text:p>
      <text:p text:style-name="P516">Privilegijuotųjų akcijų savininkai turi teisę gauti privalomuosius kaupiamuosius dividendus, tačiau neturi balsavimo<text:s/>teisės.</text:p>
      <text:p text:style-name="P517"><text:span text:style-name="T518">Privilegijų atšaukimo tvarką valdybos teikimu nustato banko taryba.</text:span></text:p>
      <text:p text:style-name="P519"><text:span text:style-name="T520">51</text:span><text:span text:style-name="T521">. Iš banko pelno kasmet formuojamas atsargos kapitalas, atskaitant ne mažiau negu Lietuvos banko nustatyta minimali lėšų norma. Lėšos iš banko pelno atskaitomos tol, kol<text:s/></text:span><text:span text:style-name="T522">atsargos kapitalas susilygina su pagrindiniu kapitalu. Atsargos kapitalas naudojamas galimiems nuostoliams padengti. Dalį jo panaudojus, vėl atskaitoma iš pelno į šį kapitalą, kol jis susilygina su pagrindiniu kapitalu.</text:span></text:p>
      <text:p text:style-name="P523"><text:span text:style-name="T524">52</text:span><text:span text:style-name="T525">. Sumokėjus mokesčius ir visuo</text:span><text:span text:style-name="T526">tiniam susirinkimui patvirtinus metinį balansą, likęs banko pelnas susirinkimo nustatytais dydžiais skirstomas šia eilės tvarka:</text:span></text:p>
      <text:p text:style-name="P527"><text:span text:style-name="T528">52.1</text:span><text:span text:style-name="T529">. atsargos kapitalui;</text:span></text:p>
      <text:p text:style-name="P530"><text:span text:style-name="T531">52.2</text:span><text:span text:style-name="T532">. indėlių draudimo kapitalui;</text:span></text:p>
      <text:p text:style-name="P533"><text:span text:style-name="T534">52.3</text:span><text:span text:style-name="T535">. nepaskirstytam pelnui;</text:span></text:p>
      <text:p text:style-name="P536"><text:span text:style-name="T537">52.4</text:span><text:span text:style-name="T538">. dividendams mokėti</text:span><text:span text:style-name="T539">;</text:span></text:p>
      <text:p text:style-name="P540"><text:span text:style-name="T541">52.5</text:span><text:span text:style-name="T542">. metinėms išmokoms (tantjemoms), kurios skiriamos banko tarybos ir valdybos nariams.</text:span></text:p>
      <text:p text:style-name="P543"><text:span text:style-name="T544">53</text:span><text:span text:style-name="T545">. Dividendai akcininkams išmokami kasmet proporcingai jų turimų akcijų nominaliai vertei. Jeigu akcijos nevisiškai apmokėtos, tai dividendai mažinami pr</text:span><text:span text:style-name="T546">oporcingai neapmokėtų akcijų kainos daliai. Privilegijuotų akcijų dividendai negali būti mažesni kaip 10 procentų akcijų nominalios vertės.</text:span></text:p>
      <text:p text:style-name="P547"/>
      <text:p text:style-name="P548"><text:span text:style-name="T549">V</text:span><text:span text:style-name="T550"><text:s/>skyrius.<text:s/></text:span><text:span text:style-name="T551">Banko likvidavimas</text:span></text:p>
      <text:p text:style-name="P552"/>
      <text:p text:style-name="P553"><text:span text:style-name="T554">54</text:span><text:span text:style-name="T555">. Bankas likviduojamas visuotinio susirinkimo nutarimu arba Lietuvos ban</text:span><text:span text:style-name="T556">ko įsakymu.</text:span></text:p>
      <text:p text:style-name="P557"><text:span text:style-name="T558">55</text:span><text:span text:style-name="T559">. Visuotinis susirinkimas, nutaręs likviduoti banką arba gavęs tokį Lietuvos banko įsakymą, renka likvidacinę komisiją. Išrinkus šią komisiją, banko valdyba nustoja veikti.</text:span></text:p>
      <text:p text:style-name="P560"><text:span text:style-name="T561">56</text:span><text:span text:style-name="T562">. Likvidacinė komisija baigia tvarkyti einamuosius banko re</text:span><text:span text:style-name="T563">ikalus, būna ieškovė ir atsakovė banko reikalais teisme ar arbitraže, daro ir gauna banko vardu išmokas, parduoda turtą.</text:span></text:p>
      <text:p text:style-name="P564"><text:span text:style-name="T565">57</text:span><text:span text:style-name="T566">. Nekilnojamąjį banko turtą likvidacinė komisija gali parduoti tik steigėjui ir visuotiniam susirinkimui sutikus.</text:span></text:p>
      <text:p text:style-name="P567"><text:span text:style-name="T568">58</text:span><text:span text:style-name="T569">. Likvidu</text:span><text:span text:style-name="T570">ojant banką, pirmiausia atsiskaitoma su banko indėlininkais, darbuotojais ir kreditoriais.</text:span></text:p>
      <text:p text:style-name="P571"><text:span text:style-name="T572">Likusieji pinigai paskirstomi tarp akcininkų proporcingai jų turimoms akcijoms.</text:span></text:p>
      <text:p text:style-name="P573"><text:span text:style-name="T574">59</text:span><text:span text:style-name="T575">. Banko taryba prižiūri likvidacinės komisijos veiklą.</text:span></text:p>
      <text:p text:style-name="P576"><text:span text:style-name="T577">60</text:span><text:span text:style-name="T578">. Likvidacinė<text:s/></text:span><text:span text:style-name="T579">komisija, baigusi darbą, pateikia visuotiniam susirinkimui tvirtinti tarybos patvirtintą banko likvidavimo apyskaitą.</text:span></text:p>
      <text:p text:style-name="P580"><text:span text:style-name="T581">61</text:span><text:span text:style-name="T582">. Patvirtintą banko likvidavimo apyskaitą ir likviduojamojo banko einamųjų metų balansus likvidacinė komisija siunčia Lietuvos<text:s/></text:span><text:span text:style-name="T583">bankui. Šiuos balansus ir apyskaitas ji skelbia ir spaudoje.</text:span></text:p>
      <text:p text:style-name="P584">______________</text:p>
      <text:p text:style-name="P5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21:00Z</meta:creation-date>
    <dc:date>2015-10-03T06:21:00Z</dc:date>
    <meta:template xlink:href="Normal" xlink:type="simple"/>
    <meta:editing-cycles>2</meta:editing-cycles>
    <meta:editing-duration>PT0S</meta:editing-duration>
    <meta:document-statistic meta:page-count="8" meta:paragraph-count="203" meta:word-count="3031" meta:character-count="23864" meta:row-count="678" meta:non-whitespace-character-count="21036"/>
  </office:meta>
</office:document-meta>
</file>