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KCINĖS BENDROVĖS „MAŽEIKIŲ NAFTA“ AKCIJŲ ĮSIGIJIMO IR DISPONAVIMO JOMIS ĮSTATYMO IR LIETUVOS RESPUBLIKOS 2005 METŲ VALSTYBĖS BIUDŽETO IR SAVIVALDYBIŲ BIUDŽETŲ FINANSINIŲ RODIKLIŲ PATVIRTINIMO ĮSTATYMO 11 STRAIPSNIO 1 DALIES PAKEITIMO ĮSTATYMO PROJEKTŲ PATEIKIMO LIETUVOS RESPUBLIKOS SEIMUI</text:p>
      <text:p text:style-name="P12"/>
      <text:p text:style-name="P13">2005 m. rugsėjo 23 d. Nr. 103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</text:span><text:span text:style-name="T23">publikos akcinės bendrovės „Mažeikių nafta“ akcijų įsigijimo ir disponavimo jomis įstatymo ir Lietuvos Respublikos 2005 metų valstybės biudžeto ir savivaldybių biudžetų finansinių rodiklių patvirtinimo įstatymo 11 straipsnio 1 dalies pakeitimo įstatymo pro</text:span><text:span text:style-name="T24">jektams ir pateikti juos Lietuvos Respublikos Seimui.</text:span></text:p>
      <text:p text:style-name="P25"><text:span text:style-name="T26">Prašyti Lietuvos Respublikos Seimą svarstyti šiuos įstatymų projektus skubos tvarka.</text:span></text:p>
      <text:p text:style-name="P27"><text:span text:style-name="T28">2</text:span><text:span text:style-name="T29">. Įgalioti ūkio ministrą Kęstutį Daukšį, o jam negalint dalyvauti – ūkio viceministrą Nerijų Eidukevičių atstova</text:span><text:span text:style-name="T30">uti Lietuvos Respublikos Vyriausybei, svarstant nurodytuosius įstatymų projektus Lietuvos Respublikos Seime.</text:span></text:p>
      <text:p text:style-name="P31"/>
      <text:p text:style-name="P32"/>
      <text:p text:style-name="P33">MINISTRAS PIRMININKAS<text:tab/>ALGIRDAS BRAZAUSKAS</text:p>
      <text:p text:style-name="P34"/>
      <text:p text:style-name="P35">ŪKIO MINISTRAS<text:tab/>KĘSTUTIS DAUKŠY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8:04:00Z</meta:creation-date>
    <dc:date>2015-09-19T18:04:00Z</dc: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187" meta:row-count="42" meta:non-whitespace-character-count="1050"/>
  </office:meta>
</office:document-meta>
</file>