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break-before="page"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OS</text:span></text:p>
      <text:p text:style-name="P9"/>
      <text:p text:style-name="P10">Į S A K Y M A S</text:p>
      <text:p text:style-name="P11">DĖL VALSTYBĖS IŠPERKAMOS ŽEMĖS NUSTATYMO IR PAŽYMĖJIMO ŽEMĖS REFORMOS PROJEKTUOSE TVARKOS</text:p>
      <text:p text:style-name="P12"/>
      <text:p text:style-name="P13">1993 m. spalio 20 d. Nr. 818</text:p>
      <text:p text:style-name="P14"/>
      <text:p text:style-name="P15"><text:span text:style-name="T16">Vykdant Lietuvos Respublikos Seimo nut</text:span><text:span text:style-name="T17">arimą 1993 m. liepos 15 d. Nr. I-237,<text:s/></text:span><text:span text:style-name="T18">ĮSAKA</text:span><text:span text:style-name="T19">U:</text:span></text:p>
      <text:p text:style-name="P20"><text:span text:style-name="T21">1</text:span><text:span text:style-name="T22">. Patvirtinti „Valstybės išperkamos žemės nustatymo ir pažymėjimo žemės reformos žemėtvarkos projektuose tvarką“.</text:span></text:p>
      <text:p text:style-name="P23">Įpareigoti Valstybinį žemėtvarkos institutą ir kitus žemės reformos žemėtvarkos projektus rengiančius institutus, vadovaujantis šios metodikos reikalavimais, ne vėliau kaip iki 1994 m. kovo 31 d. parengti valstybės išperkamos ir neprivatizuotinos žemės planus.</text:p>
      <text:p text:style-name="P24"/>
      <text:p text:style-name="P25"/>
      <text:p text:style-name="P26">MINISTRAS<text:tab/>R. KARAZIJA</text:p>
      <text:p text:style-name="P27">______________</text:p>
      <text:p text:style-name="P28"/>
      <text:soft-page-break/>
      <text:p text:style-name="P29">PATVIRTINTA:</text:p>
      <text:p text:style-name="P30">Žemės ūkio ministerijos</text:p>
      <text:p text:style-name="P31">1993 m.<text:s/>spalio 20 d.</text:p>
      <text:p text:style-name="P32">įsakymu Nr. 818</text:p>
      <text:p text:style-name="P33"/>
      <text:p text:style-name="P34"><text:span text:style-name="T35">VALSTYBĖS IŠPERKAMOS ŽEMĖS NUSTATYMO IR PAŽYMĖJIMO ŽEMĖS REFORMOS ŽEMĖTVARKOS PROJEKTUOSE TVARKA</text:span></text:p>
      <text:p text:style-name="P36"/>
      <text:p text:style-name="P37"><text:span text:style-name="T38">1</text:span><text:span text:style-name="T39">. Rengiant žemės reformos žemėtvarkos projektus, numatomi sugrąžinti privatinėn nuosavybėn arba parduoti žemės sklypai pr</text:span><text:span text:style-name="T40">ojektuojami tik parengus Valstybės išperkamos ir neprivatizuotinos žemės planus ir juos nustatytąja tvarka suderinus bei patvirtinus.</text:span></text:p>
      <text:p text:style-name="P41"><text:span text:style-name="T42">2</text:span><text:span text:style-name="T43">. Valstybės išperkamos ir neprivatizuotinos žemės planus rengia žemės reformos žemėtvarkos projektus rengiantys insti</text:span><text:span text:style-name="T44">tutai. Kartografinis pagrindas šiems planams sudaryti – žemės ūkio įmonių ir kitų stambių žemėnaudų naujausios situacijos planai M 1:10000.</text:span></text:p>
      <text:p text:style-name="P45"/>
      <text:p text:style-name="P46"><text:span text:style-name="T47">3</text:span><text:span text:style-name="T48">. Valstybės išperkamos ir neprivatizuotinos žemės planai rengiami vadovaujantis Lietuvos Respublikos įstatymo<text:s/></text:span><text:span text:style-name="T49">„Dėl piliečių nuosavybės teisių atstatymo į išlikusį nekilnojamąjį turtą tvarkos ir sąlygų“ 12 ir 13 straipsniais, Lietuvos Respublikos žemės reformos įstatymo 13 straipsniu, Lietuvos Respublikos Vyriausybės 1991 m. spalio 12 d. nutarimu Nr. 423 patvirtint</text:span><text:span text:style-name="T50">os „Žemės reformos žemėtvarkos projektų parengimo ir ekonominio pagrindimo kaimo vietovėms metodikos“ 28 – 32 punktais ir Lietuvos Respublikos Vyriausybės nutarimu „Dėl žemės reformos vykdymo kaimo vietovėse, iki bus parengti kompleksiniai žemės reformos ž</text:span><text:span text:style-name="T51">emėtvarkos projektai“.</text:span></text:p>
      <text:p text:style-name="P52"><text:span text:style-name="T53">4</text:span><text:span text:style-name="T54">. Lietuvos Respublikos Vyriausybės įgaliotos ministerijos ir valstybinės tarnybos duomenis apie valstybės išperkamos ir neprivatizuotinos žemės plotus pateikia Valstybiniam žemėtvarkos institutui, kartu su kartografine medžiaga,</text:span><text:span text:style-name="T55"><text:s/>kurioje pažymėtos šių plotų ribos, suderintos nustatytąja tvarka. Šią medžiagą Valstybinis žemėtvarkos institutas patikrina ir perduoda žemės reformos žemėtvarkos projektus rengiantiems institutams. Tai:</text:span></text:p>
      <text:p text:style-name="P56"><text:span text:style-name="T57">4.1</text:span><text:span text:style-name="T58">. Susisiekimo ministerijos duotos pažymos apie</text:span><text:span text:style-name="T59"><text:s/>valstybinius kelius, geležinkelius ir aerodromus;</text:span></text:p>
      <text:p text:style-name="P60"><text:span text:style-name="T61">4.2</text:span><text:span text:style-name="T62">. saugomų objektų sąrašai, suderinti su Kultūros paveldo inspekcija;</text:span></text:p>
      <text:p text:style-name="P63"><text:span text:style-name="T64">4.3</text:span><text:span text:style-name="T65">. ištirtų ir nustatytąja tvarka patvirtintų naudingųjų iškasenų teritorijų planai, suderinti su Valstybine geologijos tarn</text:span><text:span text:style-name="T66">yba;</text:span></text:p>
      <text:p text:style-name="P67"><text:span text:style-name="T68">4.4</text:span><text:span text:style-name="T69">. planai su kartografiniais požeminių ryšių kabeliais, vamzdynais, kitais linijiniais įrenginiais;</text:span></text:p>
      <text:p text:style-name="P70"><text:span text:style-name="T71">4.5</text:span><text:span text:style-name="T72">. Miškų ūkio ministerijos ir Aplinkos apsaugos departamento pateikti planai su pažymėtais valstybės išperkamais miškais bei gamtosauginiai</text:span><text:span text:style-name="T73">s objektais;</text:span></text:p>
      <text:p text:style-name="P74"><text:span text:style-name="T75">4.6</text:span><text:span text:style-name="T76">. Krašto apsaugos ministerijos ir Geodezijos tarnybos prie Statybos ir urbanistikos ministerijos pateikti planai su pažymėtais objektais ir teritorijomis, reikalingomis kariniams daliniams ir valstybinės sienos apsaugai.</text:span></text:p>
      <text:p text:style-name="P77"><text:span text:style-name="T78">Valstybinis žem</text:span><text:span text:style-name="T79">ėtvarkos institutas gali nurodyti žemės reformos žemėtvarkos projektus rengiantiems institutams savarankiškai išsiaiškinti ir suderinti 4.1.–4.6. punktuose nurodytą medžiagą kitose ministerijose ir valstybinėse tarnybose arba pavaldžiose įstaigose.</text:span></text:p>
      <text:p text:style-name="P80"><text:span text:style-name="T81">5</text:span><text:span text:style-name="T82">. Valstybės išperkamą žemę, kurią užima specializuotų žemės ūkio bendrovių sodai ir daržai su įrengtomis drėkinimo sistemomis, pagal Žemės ūkio ministerijos Kolegijos 1993 m. rugsėjo 2 d. nutarimu Nr. 7 patvirtintą sąrašą (3 priedas) vietovėje kartografuoj</text:span><text:span text:style-name="T83">a žemės reformos žemėtvarkos projektus rengiantys specialistai ir jos plotą bei ribas suderina su rajono melioracijos įmone, rajono žemėtvarkos tarnyba ir šią žemę naudojančia specializuota žemės ūkio bendrove. Iškilusius ginčus dėl valstybės išperkamos že</text:span><text:span text:style-name="T84">mės ribų sprendžia rajono valdyba.</text:span></text:p>
      <text:p text:style-name="P85"><text:span text:style-name="T86">6</text:span><text:span text:style-name="T87">. Valstybės išperkamos žemės, kurioje įrengtos drėkinimo sistemos pašarinių plotų lietinimui gyvulininkystės kompleksų nutekamaisiais vandenims, ribas nustato rajono valdybos<text:s/></text:span><text:soft-page-break/><text:span text:style-name="T88">sudaryta komisija, į kurios sudėtį įeina<text:s/></text:span><text:span text:style-name="T89">rajono žemėtvarkos tarnybos, rajono melioracijos įmonės, Žemės ūkio ministerijos ir Aplinkos apsaugos departamento atstovai, apylinkės agrarinės reformos tarnybos vadovas ir žemės reformos žemėtvarkos projektą rengiantys specialistas.</text:span></text:p>
      <text:p text:style-name="P90"><text:span text:style-name="T91">7</text:span><text:span text:style-name="T92">. Valstybės išpe</text:span><text:span text:style-name="T93">rkamą žemę miškų urėdijos ir nacionaliniams parkams priskirtose teritorijose miškų urėdijų ir nacionalinių parkų administracija apskaičiuoja pagal Miškų ūkio ministerijos parengtus normatyvus, nustato šios žemės ir tarnybinių žemės dalių ribas, jas suderin</text:span><text:span text:style-name="T94">a su rajono valdyba ir pateikia žemės reformos žemėtvarkos projektą rengiančiam institutui.</text:span></text:p>
      <text:p text:style-name="P95"><text:span text:style-name="T96">8</text:span><text:span text:style-name="T97">. Valstybės išperkamą ir neprivatizuotiną žemę, reikalingą miestų ir gyvenviečių plėtimui, pagal Statybos ir urbanistikos ministerijos nustatytą tvarką pažymi<text:s/></text:span><text:span text:style-name="T98">kartografinėje medžiagoje, suderina su apylinkių agrarinės reformos tarnybomis, iki 1993 m. gruodžio 31 d. patvirtina rajonų valdybose ir pateikia Valstybiniam žemėtvarkos institutui rajonų architektai.</text:span></text:p>
      <text:p text:style-name="P99"><text:span text:style-name="T100">9</text:span><text:span text:style-name="T101">. Duomenis apie valstybės išperkamą žemę, kurią<text:s/></text:span><text:span text:style-name="T102">užima valstybiniam ir savivaldybių fondui priklausančios upės ir ežerai, taip pat – biudžeto lėšomis įrengtus vandens telkinius, žemės reformos žemėtvarkos projektus rengiantiems institutams pateikia rajonų valdybų žemėtvarkos tarnybos. Esant reikalui, šiu</text:span><text:span text:style-name="T103">os duomenis patikslina Valstybinis žemėtvarkos institutas.</text:span></text:p>
      <text:p text:style-name="P104"><text:span text:style-name="T105">10</text:span><text:span text:style-name="T106">. Duomenis apie savivaldybėms priskirtus vietinius kelius, taip pat apie patikslintas sodininkų bendrijų sodų ribas, išpirktus namų valdų žemės sklypus, kitus žemės sklypus, kuriuos užima pri</text:span><text:span text:style-name="T107">vatinėn nuosavybėn įsigyti pastatai, žemės reformos žemėtvarkos projektus rengiantiems institutams pateikia rajonų valdybų žemėtvarkos tarnybos.</text:span></text:p>
      <text:p text:style-name="P108"><text:span text:style-name="T109">11</text:span><text:span text:style-name="T110">. Duomenis apie neprivatizuotinas buvusias bažnyčių (religinių konfesijų ir jų institucijų) žemės valdas<text:s/></text:span><text:span text:style-name="T111">žemės reformos žemėtvarkos projektus rengiantiems institutams pateikia žemėtvarkos projektus rengiantiems institutams pateikia apylinkių agrarinės reformos tarnybos, esant reikalui, jas kartografavusios vietovėje, kuri nėra priskirta valstybės išperkamai ž</text:span><text:span text:style-name="T112">emei.</text:span></text:p>
      <text:p text:style-name="P113"><text:span text:style-name="T114">12</text:span><text:span text:style-name="T115">. Duomenis apie valstybės išperkamą žemę, kuri buvo paimta į valstybinį žemės fondą valstiečio ūkiui steigti, jeigu ją šiuo metu nuomoja faktiškai ūkininkaujantys ir turintys gamybinius pastatus asmenys, negalintys ir šios žemės susigrąžinti na</text:span><text:span text:style-name="T116">tūra, žemės reformos žemėtvarkos projektą rengiančiam institutui pateikia rajono valdybų žemėtvarkos tarnybos vadovai.</text:span></text:p>
      <text:p text:style-name="P117"><text:span text:style-name="T118">13</text:span><text:span text:style-name="T119">. Duomenis apie valstybės išperkamą žemę, kuri yra nustatytąja tvarka suteikta naudotis mokslo ir mokymo įstaigoms bei valstybinėms</text:span><text:span text:style-name="T120"><text:s/>socialinės globos ir rūpybos įstaigoms, žemės reformos žemėtvarkos projektą rengiančiam institutui pateikia rajono valdybų žemėtvarkos tarnybų vadovai.</text:span></text:p>
      <text:p text:style-name="P121"><text:span text:style-name="T122">14</text:span><text:span text:style-name="T123">. Mokslo ir mokymo įstaigos naudojamą Lietuvos Respublikos Vyriausybės priskirtą eksperimentams b</text:span><text:span text:style-name="T124">ei kitoms mokslo ir mokymo reikmėms žemę, taip pat valstybinių socialinės globos ir rūpybos įstaigų naudojamą žemės ūkio paskirtiems žemę ir mišką vietovėje kartografuoja žemės reformos žemėtvarkos projektą rengiančio instituto specialistai. Nustatytos žem</text:span><text:span text:style-name="T125">ės plotas ir ribos suderinamos su šią žemę naudojančia įstaiga arba įmone, o, jeigu šios žemės plotas daugiau kaip 5 % skiriasi nuo Lietuvos Respublikos Vyriausybės nutarimais priskirtos žemės ploto, kartografuotos žemės plotais ir ribos papildomai suderin</text:span><text:span text:style-name="T126">ami su Žemės ūkio ministerija.</text:span></text:p>
      <text:p text:style-name="P127"><text:span text:style-name="T128">15</text:span><text:span text:style-name="T129">. Duomenis apie valstybės išperkamą žemę, kurioje yra projektuojami valstybinės nuosavybės objektai, žemės reformos žemėtvarkos projektą rengiantiems specialistams pateikia rajono valdybų žemėtvarkos tarnybų vadovai, su</text:span><text:span text:style-name="T130">derinę juos su Valstybiniu žemėtvarkos institutu.</text:span></text:p>
      <text:p text:style-name="P131"><text:span text:style-name="T132">16</text:span><text:span text:style-name="T133">. Duomenis apie valstybės išperkamą žemę, kuri iki 1991 m. rugpjūčio 1 d. buvo suteikta neterminuotai naudotis ne žemės ūkio paskirties įmonėms, įstaigoms ir organizacijoms, tačiau ten niekas nebuvo p</text:span><text:span text:style-name="T134">astatyta ar kitaip nepanaudota pagal paskirtį, arba kuri buvo numatyta skirti šioms įmonėms, įstaigoms ir organizacijoms pagal su rajono savivaldybe suderintą vietos parinkimo brėžinį, žemės reformos žemėtvarkos projektą rengiantiems specialistams pateikia</text:span><text:span text:style-name="T135"><text:s/>rajono valdybų žemėtvarkos tarnybų vadovai, nustatę šios žemės skyrimo tikslingumą kartu su Valstybinio žemėtvarkos instituto specialistais ir suderinę su Žemės ūkio ministerija.</text:span></text:p>
      <text:p text:style-name="P136"><text:span text:style-name="T137">17</text:span><text:span text:style-name="T138">. Valstybės išperkamą žemę, reikalingą žemės ūkio įmonių gamybinių<text:s/></text:span><text:span text:style-name="T139">pastatų funkcionavimui ir juose laikomų gyvulių aprūpinimui žoliniais pašarais (pagal Žemės ūkio<text:s/></text:span><text:soft-page-break/><text:span text:style-name="T140">ministerijos Kolegijos 1993 m. rugsėjo 2 d. nutarimu Nr. 7 patvirtintus normatyvus) apskaičiuoja ir nustato (suprojektuoja bei suderina su žemės ūkio įmone) že</text:span><text:span text:style-name="T141">mės reformos žemėtvarkos projektus rengiantys specialistai.</text:span></text:p>
      <text:p text:style-name="P142"><text:span text:style-name="T143">18</text:span><text:span text:style-name="T144">. Valstybės išperkamą žemę, reikalingą specializuotų sėklininkystės ir veislininkystės žemės ūkio bendrovių gamybinių pastatų eksploatavimui, bendrovėms, kurių sąrašai patvirtinti Žemės ūkio</text:span><text:span text:style-name="T145"><text:s/>ministerijos Kolegijos 1993 m. rugsėjo 2 d. nutarimu Nr. 7 (1, 2, 4 priedai), pagal šiuo nutarimu patvirtintus normatyvus (5 priedas) apskaičiuoja ir nustato (suprojektuoja bei suderina su žemės ūkio įmone) žemės reformos žemėtvarkos projektus rengiantys<text:s/></text:span><text:span text:style-name="T146">specialistai.</text:span></text:p>
      <text:p text:style-name="P147"><text:span text:style-name="T148">19</text:span><text:span text:style-name="T149">. Valstybės išperkamą žemę, reikalingą gyventojų asmeninio ūkio žemės sklypams, nustato (suprojektuoja ir suderina su apylinkės agrarinės reformos tarnyba) žemės reformos žemėtvarkos projektus rengiantys specialistai, panaudodami:</text:span></text:p>
      <text:p text:style-name="P150"><text:span text:style-name="T151">19.1</text:span><text:span text:style-name="T152">. apylinkių agrarinės reformos tarnybų pateiktą žemės poreikio prie gyvenviečių pagrindimą;</text:span></text:p>
      <text:p text:style-name="P153"><text:span text:style-name="T154">19.2</text:span><text:span text:style-name="T155">. asmeninio ūkio žemės sklypus matuojančių asmenų pateiktus šių sklypų suvestinius planus M 1:5000;</text:span></text:p>
      <text:p text:style-name="P156"><text:span text:style-name="T157">19.3</text:span><text:span text:style-name="T158">. žemės rezervo poreikio gyventojų asmeniniam ū</text:span><text:span text:style-name="T159">kiui pagrindimą, kurį pateikia apylinkių tarybos. Šie plotai, suformuojami laisvoje valstybinio žemės fondo žemėje;</text:span></text:p>
      <text:p text:style-name="P160"><text:span text:style-name="T161">19.4</text:span><text:span text:style-name="T162">. preliminariniuose žemės reformos žemėtvarkos projektuose nustatytas ir ne vėliau kaip iki 1993 m. gruodžio 31 d. apsvarstymo<text:s/></text:span><text:span text:style-name="T163">rajono valdyboje patikslintas žemės, skirtos gyventojų asmeniniam ūkiui prie gyvenviečių, ribas.</text:span></text:p>
      <text:p text:style-name="P164"><text:span text:style-name="T165">20</text:span><text:span text:style-name="T166">. Panaudodami ministerijų, valstybinių tarnybų ir kitų institucijų pateiktą medžiagą apie valstybės išperkamą ir neprivatizuotiną žemę, žemės reformos<text:s/></text:span><text:span text:style-name="T167">žemėtvarkos projektus rengiantys institutai ne vėliau kaip per mėnesį laiko nuo jų pateikimo įbraižo valstybės išperkamos ir neprivatizuotinos žemės planuose šios žemės ribas tušu ir nuspalvina sutartinėmis spalvomis pagal Valstybinio žemėtvarkos instituto</text:span><text:span text:style-name="T168"><text:s/>parengtus techninius nurodymus šių planų ir žemės reformos žemėtvarkos projektų parengimui.</text:span></text:p>
      <text:p text:style-name="P169"><text:span text:style-name="T170">Valstybės išperkamos ir neprivatizuotinos žemės planuose gyventojų asmeninio ūkio žemės sklypai prie gyvenviečių ir sodybų grupių išbraižomi pagal vietovėje išmatu</text:span><text:span text:style-name="T171">otų sklypų ribas, o žemės ploto poreikis asmeniniam ūkiui parodomas tik sąlygine linija, įrašant plane rajono valdybos posėdžio, kuriame šis žemės poreikis ir jo išdėstymas buvo apsvarstytas, datą. Išmatavus visoje buvusio žemės ūkio įmonės teritorijoje gy</text:span><text:span text:style-name="T172">ventojų asmeninio ūkio žemės sklypus, jie papildomai įbraižomi plane ir pažymimi sutartiniais ženklais bei spalvomis vėliau.</text:span></text:p>
      <text:p text:style-name="P173"><text:span text:style-name="T174">21</text:span><text:span text:style-name="T175">. Valstybės išperkamos ir neprivatizuojamos žemės planai suderinami Lietuvos Respublikos Vyriausybės 1993 m. spalio 19 d. nut</text:span><text:span text:style-name="T176">arimu Nr. 785 „Dėl žemės reformos vykdymo kaimo vietovėje, iki bus parengti kompleksiniai žemės reformos žemėtvarkos projektai“ nustatyta tvarka.</text:span></text:p>
      <text:p text:style-name="P177"/>
      <text:p text:style-name="P178"/>
      <text:p text:style-name="P179"><text:span text:style-name="T180">ŽEMĖS TVARKYMO DEPARTAMENTO DIREKTORIUS</text:span><text:span text:style-name="T181"><text:tab/>P. ALEKNAVIČIUS</text:span></text:p>
      <text:p text:style-name="P182">______________</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10:00Z</meta:creation-date>
    <dc:date>2015-08-31T23:10:00Z</dc:date>
    <meta:template xlink:href="Normal" xlink:type="simple"/>
    <meta:editing-cycles>2</meta:editing-cycles>
    <meta:editing-duration>PT0S</meta:editing-duration>
    <meta:document-statistic meta:page-count="4" meta:paragraph-count="56" meta:word-count="1434" meta:character-count="11650" meta:row-count="238" meta:non-whitespace-character-count="10272"/>
  </office:meta>
</office:document-meta>
</file>