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 fo:text-indent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AUDŽIAMOJO KODEKSO 323 STRAIPSNIO PAKEITIMO IR PAPILDYMO</text:p>
      <text:p text:style-name="P16">Į S T A T Y M A S</text:p>
      <text:p text:style-name="P17"/>
      <text:p text:style-name="P18">1997 m. vasario 25 d. Nr. VIII-130</text:p>
      <text:p text:style-name="P19">Vilnius</text:p>
      <text:p text:style-name="P20"/>
      <text:p text:style-name="P21"><text:span text:style-name="T22">(Žin., 1961, Nr. 18-147; 1994, Nr.<text:s/></text:span><text:a xlink:href="https://www.e-tar.lt/portal/lt/legalAct/TAR.F5484FCE932D" office:target-frame-name="_blank" xlink:show="new"><text:span text:style-name="T23">60-118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323 straipsnio pakeitimas ir papildymas</text:span></text:p>
      <text:p text:style-name="P30"><text:span text:style-name="T31">Pakeisti ir papildyti 323 straipsnį ir jį išdėstyti taip:</text:span></text:p>
      <text:p text:style-name="P32"><text:span text:style-name="T33">„</text:span><text:span text:style-name="T34">323</text:span><text:span text:style-name="T35"><text:s/>straipsnis.<text:s/></text:span><text:span text:style-name="T36">Apgaulingas apskaitos tvarkymas</text:span></text:p>
      <text:p text:style-name="P37"><text:span text:style-name="T38">Apgaulingas įmonės buhalterinės apskaitos<text:s/></text:span><text:span text:style-name="T39">tvarkymas arba apskaitos dokumentų suklastojimas, paslėpimas ar sunaikinimas, jeigu tuo buvo trukdoma visiškai ar iš dalies nustatyti įmonės komercinės, ūkinės, finansinės būklės rezultatus ar įvertinti turtą, -</text:span></text:p>
      <text:p text:style-name="P40"><text:span text:style-name="T41">baudžiamas laisvės atėmimu iki trejų metų<text:s/></text:span><text:span text:style-name="T42">ir bauda ar be baudos arba pataisos darbais iki dvejų metų, arba tik bauda.</text:span></text:p>
      <text:p text:style-name="P43"><text:span text:style-name="T44">Apgaulingas įmonės buhalterinės apskaitos tvarkymas, padarytas sunaikinant ar suklastojant kasos aparato kontrolinę juostą, mokesčių arba muitinės dokumentus, neįtraukiant į apsk</text:span><text:span text:style-name="T45">aitą produkcijos, žaliavų ir prekių, laikant jas be įsigijimo dokumentų, išmokant darbo užmokestį pagal neoficialų žiniaraštį ar visai be žiniaraščio, arba kitaip be apskaitos panaudojant pinigines lėšas ir materialines vertybes, -</text:span></text:p>
      <text:p text:style-name="P46"><text:span text:style-name="T47">baudžiamas laisvės atė</text:span><text:span text:style-name="T48">mimu nuo trejų iki penkerių metų ir bauda.“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Normal"/>
      <text:p text:style-name="P53">RESPUBLIKOS PREZIDENTAS<text:tab/>ALGIRDAS BRAZAUSKAS</text:p>
      <text:p text:style-name="P5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11:49:00Z</meta:creation-date>
    <dc:date>2015-07-05T11:49:00Z</dc:date>
    <meta:template xlink:href="Normal" xlink:type="simple"/>
    <meta:editing-cycles>2</meta:editing-cycles>
    <meta:editing-duration>PT0S</meta:editing-duration>
    <meta:document-statistic meta:page-count="1" meta:paragraph-count="20" meta:word-count="192" meta:character-count="1403" meta:row-count="55" meta:non-whitespace-character-count="1231"/>
  </office:meta>
</office:document-meta>
</file>