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8194in" style:use-optimal-column-width="false"/>
    </style:style>
    <style:style style:name="TableColumn26" style:family="table-column">
      <style:table-column-properties style:column-width="0.3076in" style:use-optimal-column-width="false"/>
    </style:style>
    <style:style style:name="TableColumn27" style:family="table-column">
      <style:table-column-properties style:column-width="3.5666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3.0284in" style:use-optimal-column-width="false"/>
    </style:style>
    <style:style style:name="TableColumn70" style:family="table-column">
      <style:table-column-properties style:column-width="0.2909in" style:use-optimal-column-width="false"/>
    </style:style>
    <style:style style:name="TableColumn71" style:family="table-column">
      <style:table-column-properties style:column-width="3.3743in" style:use-optimal-column-width="false"/>
    </style:style>
    <style:style style:name="Table68" style:family="table">
      <style:table-properties style:width="6.693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VILNIAUS MIESTO, JURBARKO, MARIJAMPOLĖS IR ZARASŲ RAJONŲ SAVIVALDYBIŲ TARYBŲ NARIŲ PRAŠYMŲ NUTRAUKTI ĮGALIOJIMUS IR ĮGALIOJIMŲ NAUJIEMS ŠIŲ SAVIVALDYBIŲ TARYBŲ NARIAMS PRIPAŽINIMO</text:p>
      <text:p text:style-name="P12"/>
      <text:p text:style-name="P13">1996 m. kovo 20 d. Nr. 5</text:p>
      <text:p text:style-name="P14">Vilnius</text:p>
      <text:p text:style-name="P15"/>
      <text:p text:style-name="P16"><text:span text:style-name="T17">Vyriausioji rinkimų komisija, vadovaudamasi Lietuvos Respublikos savivaldybių tarybų rinkimų įstatymo 72 straipsnio trečiąja dalimi, 75 straipsniu ir Lietuvos Respublikos savivaldybės tar</text:span><text:span text:style-name="T18">ybos nario statuso įstatymo 4 straipsnio 2 ir 8 punktais,<text:s/></text:span><text:span text:style-name="T19">nusprendži</text:span><text:span text:style-name="T20">a:</text:span></text:p>
      <text:p text:style-name="P21"><text:span text:style-name="T22">1</text:span><text:span text:style-name="T23">. Patenkinti savivaldybių narių raštiškus pareiškimus ir pripažinti nutrūkusiais prieš terminą šių savivaldybių tarybų narių įgaliojim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Felikso KONECKIO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Vilniaus</text:span><text:span text:style-name="T35"><text:s/>miesto savival</text:span><text:span text:style-name="T36">dybės tarybos nario, išrinkto pagal Lietuvos lenkų rinkimų akcijos keltų kandidatų sąrašą;</text:span></text:p>
          </table:table-cell>
        </table:table-row>
        <table:table-row table:style-name="TableRow37">
          <table:table-cell table:style-name="TableCell38">
            <text:p text:style-name="P39">Jono PETKINIO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<text:span text:style-name="T43">Jurbarko</text:span><text:span text:style-name="T44"><text:s/>rajono savivaldybės tarybos nario, išrinkto pagal Lietuvos demokratinės darbo partijos keltų kandidatų sąrašą;</text:span></text:p>
          </table:table-cell>
        </table:table-row>
        <table:table-row table:style-name="TableRow45">
          <table:table-cell table:style-name="TableCell46">
            <text:p text:style-name="P47">Valdo UTKO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<text:span text:style-name="T51">Zarasų</text:span><text:span text:style-name="T52"><text:s/>rajono savivaldybės tarybos nario, išrinkto pagal Lietuvos demokratinės darbo partijos keltų kandidatų sąrašą;</text:span></text:p>
          </table:table-cell>
        </table:table-row>
        <table:table-row table:style-name="TableRow53">
          <table:table-cell table:style-name="TableCell54">
            <text:p text:style-name="P55">Jono ŽILINSKO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<text:span text:style-name="T59">Marijampolės</text:span><text:span text:style-name="T60"><text:s/>rajono savivaldybės tarybos nario, išrinkto pagal Lietuvos socialdemokratų partijos keltų kandidatų sąrašą.</text:span></text:p>
          </table:table-cell>
        </table:table-row>
      </table:table>
      <text:p text:style-name="P61"><text:span text:style-name="T62">Saviv</text:span><text:span text:style-name="T63">aldybių tarybų narių pažymėjimus, kurių numeriai 1-16, 20-18, 56-19 ir 29-27, pripažinti negaliojančiais.</text:span></text:p>
      <text:p text:style-name="P64"><text:span text:style-name="T65">2</text:span><text:span text:style-name="T66">. Savivaldybių tarybose, kuriose atsirado laisvų vietų, savivaldybių tarybų nariais tampa tos pačios organizacijos to paties kandidatų sąrašo, pa</text:span><text:span text:style-name="T67">gal kurį buvo išrinktas nebesantis tarybos narys, šie pirmi neišrinkti kandidatai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Vytautas ATKOČAIT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<text:span text:style-name="T78">Jurbarko</text:span><text:span text:style-name="T79"><text:s/>rajono savivaldybės tarybos nariu, išrinktu pagal Lietuvos demokratinės darbo partijos kandidatų sąrašą (Patenkinus pirmo neišrinkto kandidato į Jurbarko rajono savivaldybės tarybos narius<text:s/></text:span><text:span text:style-name="T80">Mindaugo Šlepševičiaus</text:span><text:span text:style-name="T81">, išrinkto pagal Lietuvos demokratinės darbo</text:span><text:span text:style-name="T82"><text:s/>partijos kandidatų sąrašą, raštišką prašymą pripažinti nutrūkusiais prieš terminą savivaldybės tarybos nario įgaliojimus);</text:span></text:p>
          </table:table-cell>
        </table:table-row>
        <table:table-row table:style-name="TableRow83">
          <table:table-cell table:style-name="TableCell84">
            <text:p text:style-name="P85">Jonas MALAKAUS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Normal"><text:span text:style-name="T89">Zarasų</text:span><text:span text:style-name="T90"><text:s/>rajono savivaldybės tarybos nariu, išrinktu pagal Lietuvos demokratinės darbo partijos kandidatų sąrašą;</text:span></text:p>
          </table:table-cell>
        </table:table-row>
        <table:table-row table:style-name="TableRow91">
          <table:table-cell table:style-name="TableCell92">
            <text:p text:style-name="P93">Valeras PLIOPLY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<text:span text:style-name="T97">Marijampolės</text:span><text:span text:style-name="T98"><text:s/>rajono savivaldybės tarybos nariu, išrinktu pagal Lietuvos socialdemokratų partijos kandidatų sąrašą;</text:span></text:p>
          </table:table-cell>
        </table:table-row>
        <table:table-row table:style-name="TableRow99">
          <table:table-cell table:style-name="TableCell100">
            <text:p text:style-name="P101">Vikentij SUCHOVEJ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<text:span text:style-name="T105">Vilniaus</text:span><text:span text:style-name="T106"><text:s/>miesto savivaldybės tarybos nariu, išrinktu pagal Lietuvos lenkų rinkimų akcijos kandidatų</text:span><text:span text:style-name="T107"><text:s/>sąrašą.</text:span></text:p>
          </table:table-cell>
        </table:table-row>
      </table:table>
      <text:p text:style-name="P108"/>
      <text:p text:style-name="P109"/>
      <text:p text:style-name="P110"><text:span text:style-name="T111">PIRMININKAS</text:span><text:span text:style-name="T112"><text:tab/>Z. VAIGAUSKAS</text:span></text:p>
      <text:p text:style-name="P113">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05:33:00Z</meta:creation-date>
    <dc:date>2015-10-03T05:33:00Z</dc:date>
    <meta:template xlink:href="Normal" xlink:type="simple"/>
    <meta:editing-cycles>2</meta:editing-cycles>
    <meta:editing-duration>PT0S</meta:editing-duration>
    <meta:document-statistic meta:page-count="2" meta:paragraph-count="30" meta:word-count="294" meta:character-count="2406" meta:row-count="82" meta:non-whitespace-character-count="2142"/>
  </office:meta>
</office:document-meta>
</file>