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O REKONSTRUOTI PASTATĄ PAJŪRIO JUOSTOJE</text:p>
      <text:p text:style-name="P12"/>
      <text:p text:style-name="P13">1999 m. gegužės 3 d. Nr. 514</text:p>
      <text:p text:style-name="P14">Vilnius</text:p>
      <text:p text:style-name="P15"/>
      <text:p text:style-name="P16"><text:span text:style-name="T17">Vadovaudamasi Lietuvos Respublikos įstatymu „Dėl statybų Lietuvos Respublikos paj</text:span><text:span text:style-name="T18">ūrio juostoje ir Kuršių nerijoje“ (Žin., 1995, Nr.<text:s/></text:span><text:a xlink:href="https://www.e-tar.lt/portal/lt/legalAct/TAR.B222C736771C" office:target-frame-name="_blank" xlink:show="new"><text:span text:style-name="T19">103-2297</text:span></text:a><text:span text:style-name="T20">) ir įgyvendindama Lietuvos Respublikos Vyriausybės 1998 m. birželio 23 d. nutarimą Nr. 764 „Dėl leidimų išimtiniais a</text:span><text:span text:style-name="T21">tvejais statyti ir perstatyti (rekonstruoti) pastatus, statinius ar įrenginius pajūrio juostoje išdavimo tvarkos“ (Žin., 1998, Nr.<text:s/></text:span><text:a xlink:href="https://www.e-tar.lt/portal/lt/legalAct/TAR.42061AA9F892" office:target-frame-name="_blank" xlink:show="new"><text:span text:style-name="T22">59-1671</text:span></text:a><text:span text:style-name="T23">), Lietuvos Respublikos Vyriausybė <text:s/></text:span><text:span text:style-name="T24">nut</text:span><text:span text:style-name="T25">ari</text:span><text:span text:style-name="T26">a:</text:span></text:p>
      <text:p text:style-name="P27"><text:span text:style-name="T28">1</text:span><text:span text:style-name="T29">. Leisti rekonstruoti pastatą pajūrio juostoje Palangoje, Jūratės g. 2a.</text:span></text:p>
      <text:p text:style-name="P30"><text:span text:style-name="T31">2</text:span><text:span text:style-name="T32">. Nustatyti, kad:</text:span></text:p>
      <text:p text:style-name="P33"><text:span text:style-name="T34">2.1</text:span><text:span text:style-name="T35">. rekonstruotas nurodytasis pastatas turi būti ne aukštesnis kaip 7 metrų, sklypo užstatymas – ne daugiau kaip 11 procentų, taip pat nekeičiami<text:s/></text:span><text:span text:style-name="T36">pastato atstumai nuo gretimų sklypų ribų ir žemės sklypo paviršiaus altitudė;</text:span></text:p>
      <text:p text:style-name="P37"><text:span text:style-name="T38">2.2</text:span><text:span text:style-name="T39">. leidimas rekonstruoti pastatą išduodamas pagal Lietuvos Respublikos Vyriausybės nustatyta tvarka parengtą ir suderintą projektą.</text:span></text:p>
      <text:p text:style-name="P40"/>
      <text:p text:style-name="P41"/>
      <text:p text:style-name="P42">MINISTRAS PIRMININKAS<text:tab/>GEDIMINAS VAGNORIUS</text:p>
      <text:p text:style-name="P43"/>
      <text:p text:style-name="P44">APLINKOS MINISTRAS<text:tab/>DANIUS LYGIS</text:p>
      <text:p text:style-name="P45">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6:46:00Z</meta:creation-date>
    <dc:date>2015-08-06T16:46:00Z</dc:date>
    <meta:template xlink:href="Normal" xlink:type="simple"/>
    <meta:editing-cycles>2</meta:editing-cycles>
    <meta:editing-duration>PT0S</meta:editing-duration>
    <meta:document-statistic meta:page-count="1" meta:paragraph-count="17" meta:word-count="174" meta:character-count="1291" meta:row-count="49" meta:non-whitespace-character-count="1134"/>
  </office:meta>
</office:document-meta>
</file>