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fo:letter-spacing="0.0138in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fo:letter-spacing="0.0138in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break-before="page" fo:text-indent="3.54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0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0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9in" fo:text-indent="0.492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2.5in"/>
          <style:tab-stop style:type="left" style:position="3.6666in"/>
          <style:tab-stop style:type="right" style:leader-style="solid" style:leader-text="_" style:position="6.6666in"/>
        </style:tab-stops>
      </style:paragraph-properties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position="1.0833in"/>
          <style:tab-stop style:type="center" style:position="4.9166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position="1.0833in"/>
          <style:tab-stop style:type="center" style:position="3.1666in"/>
          <style:tab-stop style:type="center" style:position="5.4166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3in"/>
          <style:tab-stop style:type="left" style:position="3.0833in"/>
          <style:tab-stop style:type="right" style:leader-style="solid" style:leader-text="_" style:position="6.693in"/>
        </style:tab-stops>
      </style:paragraph-properties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position="2.25in"/>
          <style:tab-stop style:type="center" style:position="5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5.25in">
        <style:tab-stops>
          <style:tab-stop style:type="left" style:position="5.25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5.75in"/>
        </style:tab-stops>
      </style:paragraph-properties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leader-style="solid" style:leader-text="_" style:position="5.75in"/>
          <style:tab-stop style:type="right" style:leader-style="solid" style:leader-text="_" style:position="6.693in"/>
        </style:tab-stops>
      </style:paragraph-properties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5.75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5in">
        <style:tab-stops>
          <style:tab-stop style:type="left" style:position="1in"/>
          <style:tab-stop style:type="right" style:leader-style="solid" style:leader-text="_" style:position="4.6666in"/>
          <style:tab-stop style:type="left" style:position="5.1666in"/>
          <style:tab-stop style:type="right" style:leader-style="solid" style:leader-text="_" style:position="6.6666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position="2.8333in"/>
          <style:tab-stop style:type="center" style:position="5.9166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5.75in"/>
        </style:tab-stops>
      </style:paragraph-properties>
      <style:text-properties fo:font-weight="bold" style:font-weight-asian="bold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position="4.5833in"/>
        </style:tab-stops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SUSISIEKIMO MINISTERIJOS VIRŠININKO</text:span></text:p>
      <text:p text:style-name="P12"/>
      <text:p text:style-name="P13">Į S A K Y M A S</text:p>
      <text:p text:style-name="P14">DĖL BAUDOS KVITO FORMOS PATVIRTINIMO</text:p>
      <text:p text:style-name="P15"/>
      <text:p text:style-name="P16">2005 m. balandžio 15 d. Nr. 2B-113</text:p>
      <text:p text:style-name="P17">Vilnius</text:p>
      <text:p text:style-name="P18"/>
      <text:p text:style-name="P19"><text:span text:style-name="T20">Siekdamas gerinti baudos kvitų už admini</text:span><text:span text:style-name="T21">stracinius teisės pažeidimus naudojimą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baudos kvito formą (pridedama).</text:span></text:p>
      <text:p text:style-name="P30"><text:span text:style-name="T31">1.2</text:span><text:span text:style-name="T32">. baudos kvitų ir jų knygelės aprašymą (pridedama)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Aprūpinimo ir turto priežiūros skyriui įstatymų nustatyta tvarka organizuoti<text:s/></text:span><text:span text:style-name="T41">baudos kvitų spausdinimą.</text:span></text:p>
      <text:p text:style-name="P42"><text:span text:style-name="T43">2.2</text:span><text:span text:style-name="T44">. Finansų skyriui tvarkyti baudos kvitų apskaitą.</text:span></text:p>
      <text:p text:style-name="P45"><text:span text:style-name="T46">2.3</text:span><text:span text:style-name="T47">. Įsakymo vykdymo kontrolę Inspekcijos viršininko pavaduotojui Eugenijui Ruškui.</text:span></text:p>
      <text:p text:style-name="P48"><text:span text:style-name="T49">2.4</text:span><text:span text:style-name="T50">. Kontrolės skyriui šį įsakymą paskelbti leidinyje „Valstybės žinios“ ir<text:s/></text:span><text:span text:style-name="T51">Valstybinės kelių transporto inspekcijos prie Susisiekimo ministerijos interneto tinklalapyje.</text:span></text:p>
      <text:p text:style-name="P52"/>
      <text:p text:style-name="P53"/>
      <text:p text:style-name="P54"><text:span text:style-name="T55">INSPEKCIJOS VIRŠININKAS</text:span><text:span text:style-name="T56"><text:tab/>VIDMANTAS ŽUKAUSKAS</text:span></text:p>
      <text:p text:style-name="P57"><text:span text:style-name="T58">______________</text:span></text:p>
      <text:soft-page-break/>
      <text:p text:style-name="P59"><text:span text:style-name="T60">PATVIRTINTA</text:span></text:p>
      <text:p text:style-name="P61"><text:span text:style-name="T62">Valstybinės kelių transporto inspekcijos</text:span></text:p>
      <text:p text:style-name="P63"><text:span text:style-name="T64">prie Susisiekimo ministerijos<text:s/></text:span><text:span text:style-name="T65">viršininko</text:span></text:p>
      <text:p text:style-name="P66"><text:span text:style-name="T67">2005 m. balandžio 15 d. įsakymu Nr. 2B-113</text:span></text:p>
      <text:p text:style-name="P68"/>
      <text:p text:style-name="P69"><text:span text:style-name="T70">BAUDOS KVITŲ IR JŲ KNYGELĖS APRAŠYMAS</text:span></text:p>
      <text:p text:style-name="P71"/>
      <text:p text:style-name="P72"><text:span text:style-name="T73">1</text:span><text:span text:style-name="T74">. Baudos kvito komplektas susideda iš dviejų lapelių su vienodais numeriais. Lapeliai segimo į knygutę vietoje yra su perforacija, kad lengvai nusiplėštų.</text:span></text:p>
      <text:p text:style-name="P75"><text:span text:style-name="T76">2</text:span><text:span text:style-name="T77">. Baudos kvitai spausdinami ant dviejų spalvų savaiminio kopijavimo popieriaus, per vidurį – Valstybinės kelių transporto inspekcijos prie Susisiekimo ministerijos ženklas.</text:span></text:p>
      <text:p text:style-name="P78"><text:span text:style-name="T79">3</text:span><text:span text:style-name="T80">. Baudos kvito matmenys – 120x90 mm.</text:span></text:p>
      <text:p text:style-name="P81"><text:span text:style-name="T82">4</text:span><text:span text:style-name="T83">. Baudos kvitų serija – „B“, nume</text:span><text:span text:style-name="T84">riai nuo – 000001 iki 040000.</text:span></text:p>
      <text:p text:style-name="P85"><text:span text:style-name="T86">5</text:span><text:span text:style-name="T87">. Baudos kvitai segami į knygeles kartoniniais viršeliais po 20 komplektų (40 lapelių). Ant knygelės viršelio užrašoma serija ir pirmojo bei paskutiniojo baudos kvito numeriai.</text:span></text:p>
      <text:p text:style-name="P88"><text:span text:style-name="T89">6</text:span><text:span text:style-name="T90">. Knygelės pakuojamos po 100 vnt.</text:span></text:p>
      <text:p text:style-name="P91"><text:span text:style-name="T92">7</text:span><text:span text:style-name="T93">. Paketo etiketėje nurodomas knygelių kiekis ir pirmojo bei paskutinio baudos kvitų komplekto serija ir numeriai. Paketo etiketė turi būti po lipnia juosta.</text:span></text:p>
      <text:p text:style-name="P94"><text:span text:style-name="T95">8</text:span><text:span text:style-name="T96">. Paketas apklijuojamas lipnia juosta skersai ir išilgai.</text:span></text:p>
      <text:p text:style-name="P97"><text:span text:style-name="T98">______________</text:span></text:p>
      <text:soft-page-break/>
      <text:p text:style-name="P99"><text:span text:style-name="T100">Forma<text:s/></text:span><text:span text:style-name="T101">patvirtinta</text:span></text:p>
      <text:p text:style-name="P102">Valstybinės kelių transporto inspekcijos</text:p>
      <text:p text:style-name="P103">prie Susisiekimo ministerijos viršininko</text:p>
      <text:p text:style-name="P104">2005 m. balandžio 15 d. įsakymu Nr. 2B-113</text:p>
      <text:p text:style-name="P105"/>
      <text:p text:style-name="P106"><text:span text:style-name="T107">(Baudos kvito forma)</text:span></text:p>
      <text:p text:style-name="P108"/>
      <text:p text:style-name="P109"/>
      <text:p text:style-name="P110"><text:span text:style-name="T111">VALSTYBINĖ KELIŲ TRANSPORTO INSPEKCIJA PRIE SUSISIEKIMO MINISTERIJOS</text:span></text:p>
      <text:p text:style-name="P112"/>
      <text:p text:style-name="P113"><text:span text:style-name="T114">BAUDOS KVITAS<text:s/></text:span><text:span text:style-name="T115"><text:tab/></text:span><text:span text:style-name="T116">B <text:s text:c="3"/>Nr. 000000</text:span></text:p>
      <text:p text:style-name="P117"/>
      <text:p text:style-name="P118"><text:tab/><text:tab/><text:tab/></text:p>
      <text:p text:style-name="P119"><text:tab/>(data)<text:tab/>(laikas, vieta)</text:p>
      <text:p text:style-name="P120"/>
      <text:p text:style-name="P121"><text:tab/><text:s/></text:p>
      <text:p text:style-name="P122"><text:tab/>(transporto priemonės markė)<text:tab/>(valst. Nr.)<text:tab/>(vežėjo šalies ženklas)</text:p>
      <text:p text:style-name="P123"/>
      <text:p text:style-name="P124"><text:tab/></text:p>
      <text:p text:style-name="P125">(pažeidėjo vardas, pavardė)</text:p>
      <text:p text:style-name="P126"/>
      <text:p text:style-name="P127"><text:tab/>___</text:p>
      <text:p text:style-name="P128">(nustatyto (-ų) pažeidimo (-ų) esmė)</text:p>
      <text:p text:style-name="P129"/>
      <text:p text:style-name="P130"><text:tab/></text:p>
      <text:p text:style-name="P131"/>
      <text:p text:style-name="P132"><text:tab/></text:p>
      <text:p text:style-name="P133"/>
      <text:p text:style-name="P134"><text:tab/>___</text:p>
      <text:p text:style-name="P135"/>
      <text:p text:style-name="P136">Paskirta ir paimta bauda<text:tab/><text:tab/><text:tab/></text:p>
      <text:p text:style-name="P137"><text:tab/>(suma skaičiais)<text:tab/>(suma žodžiais)<text:s/></text:p>
      <text:p text:style-name="P138"><text:tab/></text:p>
      <text:p text:style-name="P139">(valiuta)</text:p>
      <text:p text:style-name="P140"/>
      <text:p text:style-name="P141">už administracinį teisės pažeidimą, numatytą LR ATPK<text:tab/><text:s/>str. ____d.</text:p>
      <text:p text:style-name="P142"/>
      <text:p text:style-name="P143">A. V.<text:span text:style-name="T144"><text:s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<text:tab/>(pareigūno, skyrusio baudą, pareigos, vardas, pavardė)</text:span><text:span text:style-name="T151"><text:tab/>(parašas)</text:span></text:p>
      <text:p text:style-name="P152"/>
      <text:p text:style-name="P153">Pažeidimo neginčiju, baudos kvitą gavau<text:s/><text:tab/></text:p>
      <text:p text:style-name="P154"><text:tab/><text:span text:style-name="T155">(pažeidėjo parašas)</text:span></text:p>
      <text:p text:style-name="P156"/>
      <text:p text:style-name="P157">SUDERINTA</text:p>
      <text:p text:style-name="P158">Lietuvos archyvų departamento</text:p>
      <text:p text:style-name="P159">generalinis direktorius</text:p>
      <text:p text:style-name="P160">Vidas Grigoraitis</text:p>
      <text:p text:style-name="P161">2005 m. balandžio 14 d.<text:s/></text:p>
      <text:p text:style-name="P1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0:01:00Z</meta:creation-date>
    <dc:date>2015-09-14T20:01:00Z</dc:date>
    <meta:template xlink:href="Normal" xlink:type="simple"/>
    <meta:editing-cycles>2</meta:editing-cycles>
    <meta:editing-duration>PT0S</meta:editing-duration>
    <meta:document-statistic meta:page-count="3" meta:paragraph-count="68" meta:word-count="374" meta:character-count="2793" meta:row-count="155" meta:non-whitespace-character-count="2487"/>
  </office:meta>
</office:document-meta>
</file>