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6"/><text:span text:style-name="T7">MUITINĖS DEPARTAMENTO PRIE LIETUVOS RESPUBLIKOS FINANSŲ MINISTERIJOS GENERALINIO DIREKTORIAUS</text:span></text:p>
      <text:p text:style-name="P8">Į S A K Y M A S</text:p>
      <text:p text:style-name="P9"/>
      <text:p text:style-name="P10">DĖL MUITINĖS DEPARTAMENTO PRIE LIETUVOS RESPUBLIKOS FINANSŲ MINISTERIJOS GENERALINIO DIREKTORIAUS 2010 M. BIRŽELIO 23 D. ĮSAKYMO NR. 1B-436 „DĖL LEIDIMŲ STEIGTI MUITINĖS SANDĖLIUS IŠDAVIMO, PAKEITIMO, JŲ GALIOJIMO APRIBOJIMO, GALIOJIMO SUSTABDYMO IR PANAIKINIMO TAISYKLIŲ PATVIRTINIMO“ PAKEITIMO</text:p>
      <text:p text:style-name="P11"/>
      <text:p text:style-name="P12">2012 m. gegužės 24 d. Nr. 1B-393</text:p>
      <text:p text:style-name="P13">Vilnius</text:p>
      <text:p text:style-name="P14"/>
      <text:p text:style-name="P15"><text:span text:style-name="T16">P a k e i č i u Leidimų steigti muitinės sandėlius išdavimo, pakeitimo, jų galiojimo apribojimo, galiojimo sustabdymo ir panaikinimo taisykles, patvirtintas Muitinės departamento prie Lietuvos Respublikos finansų ministerijos generalinio direktoriaus 2010 m. birželio 23 d. įsakymu Nr. 1B-436 „Dėl Leidimų steigti muitinės sandėlius išdavimo, pakeitimo, jų galiojimo apribojimo, galiojimo sustabdymo ir panaikinimo taisyklių patvirtinimo“ (Žin., 2010, Nr.<text:s/></text:span><text:a xlink:href="https://www.e-tar.lt/portal/lt/legalAct/TAR.E87D15DA5F46" office:target-frame-name="_blank" xlink:show="new"><text:span text:style-name="T17">76-3908</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Kitos Taisyklėse vartojamos sąvokos apibrėžtos 1992 m. spalio 12 d. Tarybos reglamente (EEB) Nr. 2913/92, nustatančiame Bendrijos muitinės kodeksą (OL<text:s/></text:span><text:span text:style-name="T26">2004 m. specialusis leidimas</text:span><text:span text:style-name="T27">, 2 skyrius, 4 tomas, p. 307), su paskutiniais pakeitimais, padarytais 2006 m. lapkričio 20 d. Tarybos reglamentu (EB) Nr. 1791/2006 (OL 2006 L 363, p. 1) (toliau – Bendrijos muitinės kodeksas), 1993 m. liepos 2 d. Komisijos reglamente (EEB) Nr. 2454/93, išdėstančiame Tarybos reglamento (EEB) Nr. 2913/92, nustatančio Bendrijos muitinės kodeksą, įgyvendinimo nuostatas (OL<text:s/></text:span><text:span text:style-name="T28">2004 m. specialusis leidimas</text:span><text:span text:style-name="T29">, 2 skyrius, 6 tomas, p. 3), su paskutiniais pakeitimais, padarytais 2010 m. lapkričio 18 d. Komisijos reglamentu (ES) Nr. 1063/2010 (OL 2010 L 307, p. 1) (toliau – Bendrijos muitinės kodekso įgyvendinimo nuostatos), Lietuvos Respublikos muitinės įstatyme (Žin., 2004, Nr.<text:s/></text:span><text:a xlink:href="https://www.e-tar.lt/portal/lt/legalAct/TAR.2294490FE9DD" office:target-frame-name="_blank" xlink:show="new"><text:span text:style-name="T30">73-2517</text:span></text:a><text:span text:style-name="T31">) (toliau – Muitinės įstatymas).“</text:span></text:p>
      <text:p text:style-name="P32"><text:span text:style-name="T33">2</text:span><text:span text:style-name="T34">. Išdėstau 22.2 punktą taip:</text:span></text:p>
      <text:p text:style-name="P35"><text:span text:style-name="T36">„</text:span><text:span text:style-name="T37">22.2</text:span><text:span text:style-name="T38">. sudaryti su leidimą išdavusia įgaliota muitinės įstaiga muitinės sandėlio aptarnavimo sutartį, atsižvelgdamas į Muitinės departamento generalinio direktoriaus įsakymu patvirtintą pavyzdinę muitinės sandėlio aptarnavimo sutartį;“.</text:span></text:p>
      <text:p text:style-name="P39"><text:span text:style-name="T40">3</text:span><text:span text:style-name="T41">. Pripažįstu netekusiu galios 27.1 punktą.</text:span></text:p>
      <text:p text:style-name="P42"><text:span text:style-name="T43">4</text:span><text:span text:style-name="T44">. Išdėstau 32 punktą taip:</text:span></text:p>
      <text:p text:style-name="P45"><text:span text:style-name="T46">„</text:span><text:span text:style-name="T47">32</text:span><text:span text:style-name="T48">. Muitinės sandėlio steigimo leidimas įgaliotos muitinės įstaigos sprendimu gali būti panaikinamas:</text:span></text:p>
      <text:p text:style-name="P49"><text:span text:style-name="T50">32.1</text:span><text:span text:style-name="T51">. muitinės sandėlio savininko prašymu;</text:span></text:p>
      <text:p text:style-name="P52"><text:span text:style-name="T53">32.2</text:span><text:span text:style-name="T54">. jeigu muitinės sandėlio savininkas per nustatytą muitinės sandėlio steigimo leidimo galiojimo sustabdymo laiką nepašalina Taisyklių 27.2, 27.4 ir 29 punktuose nurodytų priežasčių, dėl kurių leidimo galiojimas buvo sustabdytas;</text:span></text:p>
      <text:p text:style-name="P55"><text:span text:style-name="T56">32.3</text:span><text:span text:style-name="T57">. už muitinės sandėlio padarytus reikšmingus ir (arba) kartotinius pažeidimus.“</text:span></text:p>
      <text:p text:style-name="P58"><text:span text:style-name="T59">5</text:span><text:span text:style-name="T60">. Išdėstau 33 punktą taip:</text:span></text:p>
      <text:p text:style-name="P61"><text:span text:style-name="T62">„</text:span><text:span text:style-name="T63">33</text:span><text:span text:style-name="T64">. Panaikinus muitinės sandėlio steigimo leidimą, muitinės sandėlio savininkas privalo išgabenti iš šio sandėlio prekes (jeigu jų yra) ne vėliau kaip per 3 mėnesius nuo minėto sprendimo įsigaliojimo dienos, jeigu įgaliotos muitinės įstaigos viršininko sprendime nenurodyta kitaip. Per šį laikotarpį dėti prekes į muitinės sandėlį po to, kai muitinės sandėlio steigimo leidimas panaikintas, draudžiama.“</text:span></text:p>
      <text:p text:style-name="P65"><text:span text:style-name="T66">6</text:span><text:span text:style-name="T67">. Išdėstau 35 punktą taip:</text:span></text:p>
      <text:p text:style-name="P68"><text:span text:style-name="T69">„</text:span><text:span text:style-name="T70">35</text:span><text:span text:style-name="T71">. Prašymas kartotinai išduoti muitinės sandėlio steigimo leidimą tam pačiam<text:s/></text:span><text:soft-page-break/><text:span text:style-name="T72">asmeniui, kai jam išduotas muitinės sandėlio steigimo leidimas panaikintas už reikšmingus ir (arba) kartotinius pažeidimus, priimamas ne anksčiau kaip po 1 metų nuo įgaliotos muitinės įstaigos viršininko arba jo įgalioto asmens sprendimo panaikinti muitinės sandėlio steigimo leidimą įsigaliojimo.“</text:span></text:p>
      <text:p text:style-name="P73"/>
      <text:p text:style-name="P74"/>
      <text:p text:style-name="P75"/>
      <text:p text:style-name="P76"><text:span text:style-name="T77">L. e. generalinio direktoriaus pareigas</text:span><text:span text:style-name="T78"><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21T13:30:00Z</meta:creation-date>
    <dc:date>2016-03-21T13:30:00Z</dc:date>
    <meta:template xlink:href="Normal" xlink:type="simple"/>
    <meta:editing-cycles>2</meta:editing-cycles>
    <meta:editing-duration>PT0S</meta:editing-duration>
    <meta:document-statistic meta:page-count="2" meta:paragraph-count="26" meta:word-count="433" meta:character-count="3764" meta:row-count="79" meta:non-whitespace-character-count="3357"/>
  </office:meta>
</office:document-meta>
</file>