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keep-with-next="always" fo:keep-together="always"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NACIONALINIO SUSITARIMO</text:span></text:p>
      <text:p text:style-name="Normal"/>
      <text:p text:style-name="P17">2009 m. spalio 21 d. Nr. 1335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1. Pritarti Nacionalinio susitarimo projektui.</text:p>
      <text:p text:style-name="P25">2. Įgalioti Ministrą Pirmininką Andrių Kubilių pasirašyti Nacionalinį susitarimą.</text:p>
      <text:p text:style-name="P26"/>
      <text:p text:style-name="P27"/>
      <text:p text:style-name="P28">MINISTRAS PIRMININKAS<text:tab/>ANDRIUS KUBILIUS</text:p>
      <text:p text:style-name="Normal"/>
      <text:p text:style-name="P29">FINANSŲ MINISTRĖ<text:tab/>INGRIDA ŠIMONYTĖ</text:p>
      <text:p text:style-name="P30"/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6T18:26:00Z</meta:creation-date>
    <dc:date>2015-08-06T18:26:00Z</dc:date>
    <meta:print-date>2009-10-21T12:2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44" meta:character-count="378" meta:row-count="34" meta:non-whitespace-character-count="346"/>
  </office:meta>
</office:document-meta>
</file>