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DARBO SU LIETUVOS RESPUBLIKOS PREZIDENTO PASIRAŠYTAIS IR KITAIS IŠ LIETUVOS RESPUBLIKOS PREZIDENTO KANCELIARIJOS GAUTAIS DOKUMENTAIS</text:p>
      <text:p text:style-name="P12"/>
      <text:p text:style-name="P13">1993 m. vasario 24 d. Nr. 145p</text:p>
      <text:p text:style-name="P14">Vilnius</text:p>
      <text:p text:style-name="P15"/>
      <text:p text:style-name="P16"><text:span text:style-name="T17">Siekiant užtikrinti, kad operatyviai būtų nagrinėjami ir sprendžiami Lietuvos Respublikos Prezidento pasirašytuose dokumentuose, taip pat kituose iš Lietuvos Respublikos Prezidento kanceliarijos gautuose raštuose iškelti klausimai:</text:span></text:p>
      <text:p text:style-name="P18"><text:span text:style-name="T19">1</text:span><text:span text:style-name="T20">. Nustatyti</text:span><text:span text:style-name="T21">, kad:</text:span></text:p>
      <text:p text:style-name="P22"><text:span text:style-name="T23">1.1</text:span><text:span text:style-name="T24">. Lietuvos Respublikos Ministrui Pirmininkui būtinai referuojama apie visus Lietuvos Respublikos Vyriausybės aparato gautus Lietuvos Respublikos Prezidento dekretus, Prezidento pasirašytus raštus, taip pat dokumentus su Prezidento rezoliucijomi</text:span><text:span text:style-name="T25">s;</text:span></text:p>
      <text:p text:style-name="P26"><text:span text:style-name="T27">1.2</text:span><text:span text:style-name="T28">. Lietuvos Respublikos Vyriausybės aparato Bendrasis skyrius, gavęs šio potvarkio 1.1 punkte nurodytus dokumentus, nedelsdamas juos registruoja ir perduoda atitinkamiems Lietuvos Respublikos Vyriausybės patarėjams ar Lietuvos Respublikos Vyriausy</text:span><text:span text:style-name="T29">bės aparato skyrių (kitų struktūrinių padalinių) vedėjams.</text:span></text:p>
      <text:p text:style-name="P30">Patarėjai ir skyrių vedėjai privalo išnagrinėti nurodytuosius dokumentus, parengti atitinkamų rezoliucijų projektus, prireikus – kitus pasiūlymus, juos suderinti ir perduoti Lietuvos Respublikos Ministro Pirmininko kanceliarijos vadovui referuoti Lietuvos Respublikos Ministrui Pirmininkui.</text:p>
      <text:p text:style-name="P31">Dokumentai, kuriuos patarėjai ir skyriai gavo iki 13 val., turi būti perduoti referuoti Lietuvos Respublikos Ministrui Pirmininkui tą pačią dieną iki 17.30 val. (penktadieniais – iki 16 val.), o gautieji antrojoje dienos pusėje gali būti pateikti referuoti ir kitą dieną, tačiau ne vėliau kaip iki 12 valandos.</text:p>
      <text:p text:style-name="P32"><text:span text:style-name="T33">Skubūs dokumentai turi būti perduodami referuoti Lietuvos Respublikos Ministrui Pirmininkui nedelsiant;</text:span></text:p>
      <text:p text:style-name="P34"><text:span text:style-name="T35">1</text:span><text:span text:style-name="T36">.3</text:span><text:span text:style-name="T37">. Lietuvos Respublikos Ministrui Pirmininkui išvykus, susirgus ar atostogaujant, apie šio potvarkio 1.1 punkte nurodytus dokumentus referuojama ministrui, laikinai einančiam Lietuvos Respublikos Ministro Pirmininko pareigas. Lietuvos Respublikos Minist</text:span><text:span text:style-name="T38">ro Pirmininko kanceliarijos vadovas informuoja sugrįžusį Lietuvos Respublikos Ministrą Pirmininką apie svarbiausius jam nesant gautus dokumentus;</text:span></text:p>
      <text:p text:style-name="P39"><text:span text:style-name="T40">1.4</text:span><text:span text:style-name="T41">. visi Lietuvos Respublikos Prezidento pavedimai turi būti įvykdyti per 10 darbo dienų, jeigu atitinkam</text:span><text:span text:style-name="T42">uose dokumentuose nėra nustatyta kito termino.</text:span></text:p>
      <text:p text:style-name="P43"><text:span text:style-name="T44">Pratęsti įvykdymo terminą (kai jo konkrečiai nebuvo nurodyta gautame dokumente) gali tik Lietuvos Respublikos Ministras Pirmininkas, gavęs vykdytojo motyvuotą raštišką prašymą;</text:span></text:p>
      <text:p text:style-name="P45"><text:span text:style-name="T46">1.5</text:span><text:span text:style-name="T47">. atsakymus Lietuvos Resp</text:span><text:span text:style-name="T48">ublikos Prezidentui pasirašo Lietuvos Respublikos Ministras Pirmininkas arba ministras, laikinai einantis Lietuvos Respublikos Ministro Pirmininko pareigas;</text:span></text:p>
      <text:p text:style-name="P49"><text:span text:style-name="T50">1.6</text:span><text:span text:style-name="T51">. Lietuvos Respublikos Prezidento kanceliarijos persiųstų Lietuvos Respublikos Vyriausybei g</text:span><text:span text:style-name="T52">yventojų pareiškimų, skundų ir pasiūlymų nagrinėjimas organizuojamas Lietuvos Respublikos Vyriausybės 1992 m. spalio 16 d. nutarime Nr. 774 nustatyta tvarka, kitų Lietuvos Respublikos Prezidento kanceliarijos atsiųstų dokumentų – bendra tvarka.</text:span></text:p>
      <text:p text:style-name="P53"><text:span text:style-name="T54">2</text:span><text:span text:style-name="T55">. Pa</text:span><text:span text:style-name="T56">vesti Lietuvos Respublikos Vyriausybės aparato Kontrolės skyriui kontroliuoti, kaip vykdomi Lietuvos Respublikos Vyriausybei adresuoti Lietuvos Respublikos Prezidento pavedimai, ir reguliariai informuoti apie tai Lietuvos Respublikos Ministrą Pirmininką.</text:span></text:p>
      <text:p text:style-name="P57"/>
      <text:p text:style-name="P58"/>
      <text:p text:style-name="P59"><text:span text:style-name="T60">MINISTRAS PIRMININKAS</text:span><text:span text:style-name="T61"><text:tab/>BRONISLOVAS LUBYS</text:span>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4:56:00Z</meta:creation-date>
    <dc:date>2015-06-30T14:56:00Z</dc:date>
    <meta:template xlink:href="Normal" xlink:type="simple"/>
    <meta:editing-cycles>2</meta:editing-cycles>
    <meta:editing-duration>PT0S</meta:editing-duration>
    <meta:document-statistic meta:page-count="2" meta:paragraph-count="22" meta:word-count="391" meta:character-count="3335" meta:row-count="78" meta:non-whitespace-character-count="2966"/>
  </office:meta>
</office:document-meta>
</file>