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text-transform="uppercase"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27in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MOKSLO TARYBOS</text:span></text:p>
      <text:p text:style-name="P4"/>
      <text:p text:style-name="P5">NUTARIMAS</text:p>
      <text:p text:style-name="P6">DĖL nacionalinės mokslo programos „Socialiniai iššūkiai nacionaliniam saugumui“ VYKDYMO GRUPĖS PATVIRTINIMO</text:p>
      <text:p text:style-name="P7"/>
      <text:p text:style-name="P8">2009 m. gruodžio 21 d. Nr. VII-24</text:p>
      <text:p text:style-name="P9">Vilnius</text:p>
      <text:p text:style-name="P10"/>
      <text:p text:style-name="P11"/>
      <text:p text:style-name="P12"><text:span text:style-name="T13">Vadovaudamasi 2009 m. lapkričio 4 d. Lietuvos Respublikos Vyriausybės nutarimu Nr. 1424 (</text:span><text:span text:style-name="T14">ž</text:span><text:span text:style-name="T15">in., 2009, Nr. 134-5843) ir 2009 m. birželio 1 d. Lietuvos mokslo tarybos nutarimu Nr. VII-16 patvirtintu Nacionalinių mokslo programų įgyvendinimo tvarkos aprašu, Lietuvos mokslo taryba</text:span></text:p>
      <text:p text:style-name="P16"><text:span text:style-name="T17">nutari</text:span><text:span text:style-name="T18">a:</text:span></text:p>
      <text:p text:style-name="P19">Patvirtinti nacionalinės mokslo programos „Socialiniai iššūkiai nacionaliniam saugumui“ vykdymo grupės sudėtį:</text:p>
      <text:p text:style-name="P20">Ramūnas Darulis – Socialinės apsaugos ir darbo ministerijos Darbo departamentas,</text:p>
      <text:p text:style-name="P21"><text:span text:style-name="T22">Danutė Gailienė – Vilniaus universitetas, Klinikinės ir organizacinės psichologijos katedra, Švietimo ir mokslo ministerija,</text:span></text:p>
      <text:p text:style-name="P23">Boguslavas Gruževskis – Darbo ir socialinių tyrimų institutas,</text:p>
      <text:p text:style-name="P24">Antanas Kulakauskas – Mykolo Romerio universitetas,</text:p>
      <text:p text:style-name="P25">Romas Lazutka – Lietuvos mokslo tarybos Humanitarinių ir socialinių mokslų komitetas,</text:p>
      <text:p text:style-name="P26">Gintautas Sakalauskas – Teisės institutas,</text:p>
      <text:p text:style-name="P27">Vladislava Stankūnienė – Socialinių tyrimų institutas,</text:p>
      <text:p text:style-name="P28"><text:span text:style-name="T29">Laimutė Žalimienė – Vilniaus universitetas, Socialinio darbo katedra (vykdymo grupės vadovė).</text:span></text:p>
      <text:p text:style-name="P30"/>
      <text:p text:style-name="P31"/>
      <text:p text:style-name="P32"/>
      <text:p text:style-name="P33"><text:span text:style-name="T34">Tarybos pirmininkas<text:s/></text:span><text:span text:style-name="T35"><text:tab/>prof. Eugenijus Bu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Sandra</meta:initial-creator>
    <dc:creator>Adlib User</dc:creator>
    <meta:creation-date>2016-02-26T09:39:00Z</meta:creation-date>
    <dc:date>2016-02-26T09:39:00Z</dc:date>
    <meta:template xlink:href="Normal" xlink:type="simple"/>
    <meta:editing-cycles>2</meta:editing-cycles>
    <meta:editing-duration>PT0S</meta:editing-duration>
    <meta:document-statistic meta:page-count="1" meta:paragraph-count="12" meta:word-count="169" meta:character-count="1230" meta:row-count="59" meta:non-whitespace-character-count="1073"/>
  </office:meta>
</office:document-meta>
</file>