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PRIEŠGAISRINĖS APSAUGOS IR GELBĖJIMO DEPARTAMENTO PRIE VIDAUS REIKALŲ MINISTERIJOS DIREKTORIAUS</text:span></text:p>
      <text:p text:style-name="P8"/>
      <text:p text:style-name="P9">Į S A K Y M A S</text:p>
      <text:p text:style-name="P10">DĖL PRIEŠGAISRINĖS APSAUGOS IR GELBĖJIMO DEPARTAMENTO PRIE VIDAUS REIKALŲ MINISTERIJOS DIREKTORIAUS 2008 M. GRUODŽIO 29 D. ĮSAKYMO Nr. 1-415 „DĖL OPERACINIO VADOVAVIMO PRIEŠGAISRINĖMS GELBĖJIMO PAJĖGOMS LYGMENŲ NUSTATYMO, OPERACINIO VADOVAVIMO VYKDYMO TVARKOS APRAŠO IR PRIEŠGAISRINIŲ GELBĖJIMO PAJĖGŲ SUTELKIMO EKSTREMALIOMS SITUACIJOMS, EKSTREMALIEMS ĮVYKIAMS AR INCIDENTAMS LIKVIDUOTI PLANO SUDARYMO INSTRUKCIJOS PATVIRTINIMO“ PAKEITIMO</text:p>
      <text:p text:style-name="P11"/>
      <text:p text:style-name="P12">2011 m. gruodžio 7 d. Nr. 1-347</text:p>
      <text:p text:style-name="P13">Vilnius</text:p>
      <text:p text:style-name="P14"/>
      <text:p text:style-name="P15"/>
      <text:p text:style-name="P16"><text:span text:style-name="T17">P a k e i č i u Priešgaisrinių gelbėjimo pajėgų sutelkimo ekstremalioms situacijoms, ekstremaliems įvykiams ar incidentams likviduoti plano sudarymo instrukciją, patvirtintą Priešgaisrinės apsaugos ir gelbėjimo departamento prie Vidaus reikalų ministerijos direktoriaus 2008 m. gruodžio 29 d. įsakymu Nr. 1-415 (Žin., 2009, Nr.<text:s/></text:span><text:a xlink:href="https://www.e-tar.lt/portal/lt/legalAct/TAR.1C61354B9D0E" office:target-frame-name="_blank" xlink:show="new"><text:span text:style-name="T18">1-21</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Planas rengiamas vadovaujantis Lietuvos Respublikos įstatymais, Lietuvos Respublikos Vyriausybės nutarimais, šia instrukcija ir kitais teisės aktais, reglamentuojančiais priešgaisrinių gelbėjimo pajėgų sutelkimą ir vadovavimą joms.“</text:span></text:p>
      <text:p text:style-name="P27"><text:span text:style-name="T28">2</text:span><text:span text:style-name="T29">. Išdėstau 7.3 punktą taip:</text:span></text:p>
      <text:p text:style-name="P30"><text:span text:style-name="T31">„</text:span><text:span text:style-name="T32">7.3</text:span><text:span text:style-name="T33">. tarpžinybinės sąveikos. Žinybų, galinčių talkinti likviduojant įvykius, sutelkimo planavimas.“<text:s/></text:span></text:p>
      <text:p text:style-name="P34"><text:span text:style-name="T35">3</text:span><text:span text:style-name="T36">. Išdėstau 13 punktą taip:</text:span></text:p>
      <text:p text:style-name="P37"><text:span text:style-name="T38">„</text:span><text:span text:style-name="T39">13</text:span><text:span text:style-name="T40">. Sudarant planą, turi būti numatoma panaudoti ne tik operacijų rajone, bet ir greta esančias priešgaisrines gelbėjimo pajėgas. Tokiais atvejais privaloma numatomus veiksmus derinti su tais PGT viršininkais, iš kurių operacijų rajonų bus telkiamos priešgaisrinės gelbėjimo pajėgos. Visagino priešgaisrinė gelbėjimo valdyba, Mažeikių objektinė priešgaisrinė gelbėjimo valdyba ir Elektrėnų priešgaisrinė gelbėjimo tarnyba planuoja išvykti tik į savo savivaldybės teritoriją.“</text:span></text:p>
      <text:p text:style-name="P41"><text:span text:style-name="T42">4</text:span><text:span text:style-name="T43">. Pripažįstu netekusiu galios 32 punktą.<text:s/></text:span></text:p>
      <text:p text:style-name="P44"><text:span text:style-name="T45">5</text:span><text:span text:style-name="T46">. Pripažįstu netekusiu galios 34.2 punktą.</text:span></text:p>
      <text:p text:style-name="P47"><text:span text:style-name="T48">6</text:span><text:span text:style-name="T49">. Išdėstau 36 punktą taip:</text:span></text:p>
      <text:p text:style-name="P50"><text:span text:style-name="T51">„</text:span><text:span text:style-name="T52">36</text:span><text:span text:style-name="T53">. Planas derinamas su tais PGT viršininkais, iš kurių operacijų rajonų bus telkiamos priešgaisrinės gelbėjimo pajėgos.“<text:s/></text:span></text:p>
      <text:p text:style-name="P54"/>
      <text:p text:style-name="P55"/>
      <text:p text:style-name="P56"/>
      <text:p text:style-name="P57">Direktorius</text:p>
      <text:p text:style-name="P58"><text:span text:style-name="T59">vidaus tarnybos generolas</text:span><text:span text:style-name="T60"><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3T12:12:00Z</meta:creation-date>
    <dc:date>2017-02-13T12:12:00Z</dc:date>
    <meta:template xlink:href="Normal.dotm" xlink:type="simple"/>
    <meta:editing-cycles>2</meta:editing-cycles>
    <meta:editing-duration>PT0S</meta:editing-duration>
    <meta:document-statistic meta:page-count="1" meta:paragraph-count="19" meta:word-count="286" meta:character-count="2251" meta:row-count="82" meta:non-whitespace-character-count="1984"/>
  </office:meta>
</office:document-meta>
</file>