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KOLEKTYVINIŲ GINČŲ REGULIAVIMO ĮSTATYMO ĮSIGALIOJIMO</text:p>
      <text:p text:style-name="P12"/>
      <text:p text:style-name="P13">1992 m. kovo 17 d. Nr. I-2387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kolektyvinių ginčų reguliavimo įstatymas įsigalioja nuo jo priėmimo dienos, išskyrus šio įstatymo 8 straipsnio antrąją ir ketvirtąją dalis, kurios įsigalioja nuo 1992 m. balandžio 30 dienos.</text:span></text:p>
      <text:p text:style-name="P23"><text:span text:style-name="T24">2</text:span><text:span text:style-name="T25">. Pavest</text:span><text:span text:style-name="T26">i Lietuvos Respublikos Vyriausybei iki 1992 m. balandžio 30 d. parengti ir patvirtinti Darbo arbitražo, Trečiųjų teismo nuostatus.</text:span></text:p>
      <text:p text:style-name="P27"/>
      <text:p text:style-name="P28"/>
      <text:p text:style-name="P29"><text:span text:style-name="T30">LIETUVOS RESPUBLIKOS<text:s/></text:span></text:p>
      <text:p text:style-name="P31">AUKŠČIAUSIOSIOS TARYBOS PIRMININKAS<text:tab/>VYTAUTAS LANDSBERGI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29:00Z</meta:creation-date>
    <dc:date>2015-10-11T06:29:00Z</dc:date>
    <meta:template xlink:href="Normal" xlink:type="simple"/>
    <meta:editing-cycles>2</meta:editing-cycles>
    <meta:editing-duration>PT0S</meta:editing-duration>
    <meta:document-statistic meta:page-count="1" meta:paragraph-count="12" meta:word-count="94" meta:character-count="700" meta:row-count="32" meta:non-whitespace-character-count="618"/>
  </office:meta>
</office:document-meta>
</file>