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1 m. lapkričio 18 d. Nr. 860p</text:p>
      <text:p text:style-name="P13">Vilnius</text:p>
      <text:p text:style-name="P14"/>
      <text:p text:style-name="P15"><text:span text:style-name="T16">Remiantis Lietuvos Respublikos Vyriausybės 1990 m. lapkričio 26 d. nutarimu Nr. 359 patvirtintų Kapinių tvarkymo taisyklių 18 p</text:span><text:span text:style-name="T17">unktu, pavesti Paminklotvarkos departamentui prie Lietuvos Respublikos Vyriausybės kartu su Kultūros paveldo inspekcija išduoti leidimus perkelti palaikus iš kapinių ir kitų laidojimo vietų, pripažintų paminklais.<text:s/></text:span></text:p>
      <text:p text:style-name="P18"/>
      <text:p text:style-name="P19"/>
      <text:p text:style-name="P20"><text:span text:style-name="T21">LIETUVOS RESPUBLIKOS<text:s/></text:span></text:p>
      <text:p text:style-name="P22">MINISTRO PIRMININKO PAVADUOTOJAS<text:tab/>A. DOBRAVOLSKAS<text:s/></text:p>
      <text:p text:style-name="P23">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1:13:00Z</meta:creation-date>
    <dc:date>2015-10-08T01:13:00Z</dc:date>
    <meta:template xlink:href="Normal" xlink:type="simple"/>
    <meta:editing-cycles>2</meta:editing-cycles>
    <meta:editing-duration>PT0S</meta:editing-duration>
    <meta:document-statistic meta:page-count="1" meta:paragraph-count="9" meta:word-count="72" meta:character-count="524" meta:row-count="24" meta:non-whitespace-character-count="461"/>
  </office:meta>
</office:document-meta>
</file>