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LIETUVOS RESPUBLIKOS VERTYBINIŲ POPIERIŲ KOMISIJOS</text:p>
      <text:p text:style-name="P2">NUTARIMAS</text:p>
      <text:p text:style-name="P3"/>
      <text:p text:style-name="P4"><text:span text:style-name="T5">DĖL LIETUVOS RESPUBLIKOS VERTYBINIŲ POPIERIŲ KOMISIJOS 2007 M. VASARIO 23 D. NUTARIMO NR. 1K-4 „DĖL REGLAMENTUOJAMOS INFORMACIJOS VIEŠO SKELBIMO TAISYKLIŲ PATV</text:span><text:span text:style-name="T6">IRTINIMO“ PAKEITIMO</text:span></text:p>
      <text:p text:style-name="P7"/>
      <text:p text:style-name="P8">2008 m. vasario 14 d. Nr. 1K-4<text:s/></text:p>
      <text:p text:style-name="P9">Vilnius</text:p>
      <text:p text:style-name="Normal"/>
      <text:p text:style-name="P10">Lietuvos Respublikos vertybinių popierių komisija<text:s/><text:span text:style-name="T11">nutari</text:span>a:</text:p>
      <text:p text:style-name="P12">Pakeisti Reglamentuojamos informacijos viešo skelbimo taisykles, patvirtintas Lietuvos Respublikos vertybinių popierių komisijos 2007<text:s/>m. vasario 23 d. nutarimu Nr. 1K-4 „Dėl Reglamentuojamos informacijos viešo skelbimo taisyklių patvirtinimo“ (Žin., 2007, Nr.<text:s/><text:a xlink:href="https://www.e-tar.lt/portal/lt/legalAct/TAR.9886069F8DF0" office:target-frame-name="_blank" xlink:show="new"><text:span text:style-name="T13">26-980</text:span></text:a>):</text:p>
      <text:p text:style-name="P14">Išdėstyti 2 punktą taip:</text:p>
      <text:p text:style-name="P15">„2. Šių taisyklių teisinis pagrindas – Įstatymo 28 straipsnis. Šiomis taisyklėmis įgyvendinama 2004 m. gruodžio 15 d. Europos Parlamento ir Tarybos direktyva 2004/109/EB dėl informacijos apie emitentus, kurių vertybiniais popieriais leista prekiauti reguliuojamoje rinkoje, skaidrumo reikalavimų suderinimo, iš dalies keičianti Direktyvą 2001/34/EB (OL 2004 L 390, p. 38), ir įgyvendinama 2007 m. kovo 8 d. Komisijos direktyva 2007/14/EB, nustatanti išsamias tam tikrų Direktyvos 2004/109/EB dėl informacijos apie emitentus, kurių vertybiniais popieriais leista prekiauti reguliuojamoje rinkoje, skaidrumo reikalavimų suderinimo nuostatų įgyvendinimo taisykles (OL 2007 L 069, p. 27).“</text:p>
      <text:p text:style-name="Normal"/>
      <text:p text:style-name="P16">KOMISIJOS PIRMININKO PAVADUOTOJAS<text:tab/>VAIDAS CIB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6-30T03:29:00Z</meta:creation-date>
    <dc:date>2015-06-30T03:29:00Z</dc:date>
    <meta:template xlink:href="Normal" xlink:type="simple"/>
    <meta:editing-cycles>2</meta:editing-cycles>
    <meta:editing-duration>PT60S</meta:editing-duration>
    <meta:document-statistic meta:page-count="1" meta:paragraph-count="13" meta:word-count="181" meta:character-count="1472" meta:row-count="44" meta:non-whitespace-character-count="1304"/>
  </office:meta>
</office:document-meta>
</file>