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KOVO 5 D. ĮSAKYMO NR. 3D-136A „DĖL DIDŽIAUSIO LEISTINO PAREIGYBIŲ SKAIČIAUS“ PAKEITIMO</text:p>
      <text:p text:style-name="P11"/>
      <text:p text:style-name="P12">2012 m. birželio 7 d. Nr. 3D-387</text:p>
      <text:p text:style-name="P13">Vilnius</text:p>
      <text:p text:style-name="P14"/>
      <text:p text:style-name="P15"/>
      <text:p text:style-name="P16">Vadovaudamasis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span text:style-name="T17">134-6364</text:span>; 2012, Nr.<text:s/><text:span text:style-name="T18">27-1225</text:span>, Nr.<text:s/><text:span text:style-name="T19">63-3173</text:span>),</text:p>
      <text:p text:style-name="P20">p a k e i č i u Lietuvos Respublikos žemės ūkio ministro 2012 m. kovo 5 d. įsakymą Nr. 3D-136A „Dėl didžiausio leistino pareigybių skaičiaus“ (Žin., 2012, Nr.<text:s/><text:span text:style-name="T21">35-1730</text:span>) ir septintojoje pastraipoje vietoj skaičių „346“ įrašau skaičius „356“.</text:p>
      <text:p text:style-name="P22"/>
      <text:p text:style-name="P23"/>
      <text:p text:style-name="P24"/>
      <text:p text:style-name="P25"><text:span text:style-name="T26">Žemės ūkio ministra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6:15:00Z</meta:creation-date>
    <dc:date>2017-04-27T06:15:00Z</dc:date>
    <meta:template xlink:href="Normal.dotm" xlink:type="simple"/>
    <meta:editing-cycles>2</meta:editing-cycles>
    <meta:editing-duration>PT0S</meta:editing-duration>
    <meta:document-statistic meta:page-count="1" meta:paragraph-count="13" meta:word-count="105" meta:character-count="854" meta:row-count="31" meta:non-whitespace-character-count="762"/>
  </office:meta>
</office:document-meta>
</file>