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 style:text-position="super 62.5%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 style:text-position="super 62.5%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 style:text-position="super 62.5%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indent="0.4916in"/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<text:span text:style-name="T15">DĖL LIETUVOS RESPUBLIKOS VIEŠOJO ADMINISTRAVIMO ĮSTATYMO 3, 4, 19 IR 37 STRAIPSNIŲ PAPILDYMO, 6, 13, 17, 31 IR 38 STRAIPSNIŲ PAKEITIMO BEI ŠIO ĮSTATYMO PAPILDYMO 15</text:span><text:span text:style-name="T16">1</text:span><text:span text:style-name="T17">, 15</text:span><text:span text:style-name="T18">2</text:span><text:span text:style-name="T19"><text:s/>IR 31</text:span><text:span text:style-name="T20">1</text:span><text:span text:style-name="T21"><text:s/>STRAIPSNIAIS ĮSTATYMO PROJEKTO NR. IXP-1223</text:span></text:p>
      <text:p text:style-name="P22"/>
      <text:p text:style-name="P23">2002 m. vasario 11 d. Nr. 205</text:p>
      <text:p text:style-name="P24">Vilnius</text:p>
      <text:p text:style-name="Normal"/>
      <text:p text:style-name="P25"><text:span text:style-name="T26">Vadovaudamasi Lietuvos Respublikos Seimo Statuto (Žin., 1994, Nr.<text:s/></text:span><text:a xlink:href="https://www.e-tar.lt/portal/lt/legalAct/TAR.123B53F30F70" office:target-frame-name="_blank" xlink:show="new"><text:span text:style-name="T27">15-249</text:span></text:a><text:span text:style-name="T28">; 1999, Nr.<text:s/></text:span><text:a xlink:href="https://www.e-tar.lt/portal/lt/legalAct/TAR.86CB9006CC7F" office:target-frame-name="_blank" xlink:show="new"><text:span text:style-name="T29">5-97</text:span></text:a><text:span text:style-name="T30">; 2000, Nr.<text:s/></text:span><text:a xlink:href="https://www.e-tar.lt/portal/lt/legalAct/TAR.79DC1A5C1854" office:target-frame-name="_blank" xlink:show="new"><text:span text:style-name="T31">86-2617</text:span></text:a><text:span text:style-name="T32">) 138 straipsniu ir atsižvelgdama į Lietuvos Respublikos Seimo valdybos 2001</text:span><text:span text:style-name="T33"><text:s/>m. gruodžio 19 d. sprendimą Nr. 645 „Dėl įstatymo projekto išvadų“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Iš esmės pritarti Lietuvos Respublikos viešojo administravimo įstatymo 3, 4, 19 ir 37 straipsnių papildymo, 6, 13, 17, 31 ir 38 straipsnių<text:s/></text:span><text:span text:style-name="T39">pakeitimo bei šio įstatymo papildymo 15</text:span><text:span text:style-name="T40">1</text:span><text:span text:style-name="T41">, 15</text:span><text:span text:style-name="T42">2</text:span><text:span text:style-name="T43"><text:s/>ir 31</text:span><text:span text:style-name="T44">1</text:span><text:span text:style-name="T45"><text:s/>straipsniais įstatymo projekto Nr. IXP-1223 1 straipsniui, 2 straipsnio 1 daliai, 3 straipsniui, 4 straipsniui, 5 straipsniui, 6 straipsniui, 7 straipsniui, 8 straipsniui, 9 straipsnio 2 daliai, 10 strai</text:span><text:span text:style-name="T46">psniui, 11 straipsniui.</text:span></text:p>
      <text:p text:style-name="P47"><text:span text:style-name="T48">2</text:span><text:span text:style-name="T49">. Nepritarti Lietuvos Respublikos viešojo administravimo įstatymo 3, 4, 19 ir 37 straipsnių papildymo, 6, 13, 17, 31 ir 38 straipsnių pakeitimo bei šio įstatymo papildymo 15</text:span><text:span text:style-name="T50">1</text:span><text:span text:style-name="T51">, 15</text:span><text:span text:style-name="T52">2</text:span><text:span text:style-name="T53"><text:s/>ir 31</text:span><text:span text:style-name="T54">1</text:span><text:span text:style-name="T55"><text:s/>straipsniais įstatymo projekto Nr. IXP-1223 2 straipsnio 2 daliai, 9 straipsnio 1 daliai, 12 straipsniui.</text:span></text:p>
      <text:p text:style-name="Normal"/>
      <text:p text:style-name="P56"/>
      <text:p text:style-name="P57">MINISTRAS PIRMININKAS<text:tab/>ALGIRDAS BRAZAUSKAS</text:p>
      <text:p text:style-name="P58"/>
      <text:p text:style-name="P59">VIDAUS REIKALŲ MINISTRAS<text:tab/>JUOZAS BERNATONIS</text:p>
      <text:p text:style-name="P60">______________</text:p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2T17:06:00Z</meta:creation-date>
    <dc:date>2015-09-22T17:06:00Z</dc:date>
    <meta:template xlink:href="Normal" xlink:type="simple"/>
    <meta:editing-cycles>2</meta:editing-cycles>
    <meta:editing-duration>PT0S</meta:editing-duration>
    <meta:document-statistic meta:page-count="1" meta:paragraph-count="15" meta:word-count="251" meta:character-count="1669" meta:row-count="57" meta:non-whitespace-character-count="1433"/>
  </office:meta>
</office:document-meta>
</file>