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IDAUS REIKALŲ MINISTRAS IR<text:s/></text:span></text:p>
      <text:p text:style-name="P9">LIETUVOS RESPUBLIKOS SOCIALINĖS APSAUGOS IR DARBO MINISTRAS</text:p>
      <text:p text:style-name="P10"/>
      <text:p text:style-name="P11">Į S A K Y M A S</text:p>
      <text:p text:style-name="P12">DĖL LIETUVOS RESPUBLIKOS VIDAUS REIKALŲ MINISTERIJOS IR LIETUVOS RESPUBLIKOS SOCIALINĖS APSAUGOS IR DARBO MINISTERIJOS KAI KURIŲ ĮSAKYMŲ PRIPAŽINIMO NETEKUSIAIS GALIOS</text:p>
      <text:p text:style-name="P13"/>
      <text:p text:style-name="P14">2001 m. spalio 5 d. Nr. 527/131</text:p>
      <text:p text:style-name="P15">Vilnius</text:p>
      <text:p text:style-name="P16"/>
      <text:p text:style-name="P17"><text:span text:style-name="T18">Atsižvelgdami į tai, kad 2000 m. birželio 29 d. Lietuvos Respublikos Seimui priėmus Lietuvos Respublikos įstatymo „Dėl pabėgėlių Lietuvos Re</text:span><text:span text:style-name="T19">spublikoje statuso“ pakeitimo įstatymą (Žin., 2000, Nr. 56-1651) pasikeitė užsieniečių prašymų suteikti pabėgėlio statusą Lietuvos Respublikoje nagrinėjimo tvarka,</text:span></text:p>
      <text:p text:style-name="P20"><text:span text:style-name="T21">pripažįstame</text:span><text:span text:style-name="T22"><text:s/>netekusiais galios šiuos Lietuvos Respublikos vidaus reikalų ministerijos ir<text:s/></text:span><text:span text:style-name="T23">Lietuvos Respublikos socialinės apsaugos ir darbo ministerijos įsakymus:</text:span></text:p>
      <text:p text:style-name="P24"><text:span text:style-name="T25">1</text:span><text:span text:style-name="T26">. 1997 m. liepos 25 d. įsakymą Nr. 358/92 „Dėl Užsieniečių, gavusių laikiną teritorinį prieglobstį Lietuvos Respublikoje, perkėlimo iš Užsieniečių registravimo centro į Pabėgėlių</text:span><text:span text:style-name="T27"><text:s/>priėmimo centrą taisyklių patvirtinimo“;</text:span></text:p>
      <text:p text:style-name="P28"><text:span text:style-name="T29">2</text:span><text:span text:style-name="T30">. 1997 m. gruodžio 15 d. įsakymą Nr. 582/154 „Dėl Užsieniečių perkėlimo iš Pabėgėlių priėmimo centro į Užsieniečių registravimo centrą taisyklių patvirtinimo“;</text:span></text:p>
      <text:p text:style-name="P31"><text:span text:style-name="T32">3</text:span><text:span text:style-name="T33">. 1998 m. liepos 17 d. įsakymą Nr. 292/124 „</text:span><text:span text:style-name="T34">Dėl Vidaus reikalų ministerijos ir Socialinės apsaugos ir darbo ministerijos 1997 m. gruodžio 15 d. įsakymu Nr. 582/154 patvirtintų taisyklių dalinio pakeitimo“;</text:span></text:p>
      <text:p text:style-name="P35"><text:span text:style-name="T36">4</text:span><text:span text:style-name="T37">. 1998 m. liepos 17 d. įsakymą Nr. 293/123 „Dėl Vidaus reikalų ministerijos ir Socialinės</text:span><text:span text:style-name="T38"><text:s/>apsaugos ir darbo ministerijos 1997 m. gruodžio 15 d. įsakymu Nr. 582/154 patvirtintų taisyklių dalinio pakeitimo“.</text:span></text:p>
      <text:p text:style-name="P39"/>
      <text:p text:style-name="P40"/>
      <text:p text:style-name="P41">VIDAUS REIKALŲ MINISTRAS<text:tab/>JUOZAS BERNATONIS</text:p>
      <text:p text:style-name="P42"/>
      <text:p text:style-name="P43">SOCIALINĖS APSAUGOS IR DARBO MINISTRĖ<text:tab/>VILIJA BLINKEVIČIŪTĖ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30:00Z</meta:creation-date>
    <dc:date>2015-07-02T23:30:00Z</dc:date>
    <meta:template xlink:href="Normal" xlink:type="simple"/>
    <meta:editing-cycles>2</meta:editing-cycles>
    <meta:editing-duration>PT0S</meta:editing-duration>
    <meta:document-statistic meta:page-count="1" meta:paragraph-count="17" meta:word-count="233" meta:character-count="1728" meta:row-count="52" meta:non-whitespace-character-count="1512"/>
  </office:meta>
</office:document-meta>
</file>